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TE1862AA8t00" svg:font-family="TTE1862AA8t00, 'Times New Roman'"/>
    <style:font-face style:name="Courier New" svg:font-family="'Courier New'" style:font-family-generic="modern"/>
    <style:font-face style:name="Arial3" svg:font-family="Arial" style:font-family-generic="swiss"/>
    <style:font-face style:name="Alef" svg:font-family="Alef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margin-top="0.012cm" fo:margin-bottom="0cm" loext:contextual-spacing="false"/>
      <style:text-properties fo:font-size="10pt" officeooo:paragraph-rsid="003dc73e" style:font-size-asian="10pt"/>
    </style:style>
    <style:style style:name="P2" style:family="paragraph" style:parent-style-name="Text_20_body">
      <style:paragraph-properties fo:margin-top="0.012cm" fo:margin-bottom="0cm" loext:contextual-spacing="false"/>
      <style:text-properties fo:font-size="10pt" fo:font-weight="bold" officeooo:paragraph-rsid="003dc73e" style:font-size-asian="10pt" style:font-weight-asian="bold"/>
    </style:style>
    <style:style style:name="P3" style:family="paragraph" style:parent-style-name="Text_20_body">
      <style:paragraph-properties fo:margin-top="0.012cm" fo:margin-bottom="0cm" loext:contextual-spacing="false"/>
      <style:text-properties fo:font-size="11.5pt" officeooo:paragraph-rsid="003dc73e" style:font-size-asian="11.5pt"/>
    </style:style>
    <style:style style:name="P4" style:family="paragraph" style:parent-style-name="Text_20_body">
      <style:paragraph-properties fo:margin-top="0.012cm" fo:margin-bottom="0cm" loext:contextual-spacing="false"/>
      <style:text-properties fo:font-size="11.5pt" fo:letter-spacing="normal" officeooo:paragraph-rsid="003dc73e" style:font-size-asian="11.5pt"/>
    </style:style>
    <style:style style:name="P5" style:family="paragraph" style:parent-style-name="Text_20_body">
      <style:paragraph-properties fo:margin-top="0.012cm" fo:margin-bottom="0cm" loext:contextual-spacing="false"/>
      <style:text-properties fo:font-size="11.5pt" fo:font-weight="bold" officeooo:paragraph-rsid="003dc73e" style:font-size-asian="11.5pt" style:font-weight-asian="bold"/>
    </style:style>
    <style:style style:name="P6" style:family="paragraph" style:parent-style-name="Text_20_body">
      <style:paragraph-properties fo:margin-top="0.018cm" fo:margin-bottom="0cm" loext:contextual-spacing="false"/>
      <style:text-properties fo:font-size="11.5pt" officeooo:paragraph-rsid="003dc73e" style:font-size-asian="11.5pt"/>
    </style:style>
    <style:style style:name="P7" style:family="paragraph" style:parent-style-name="Text_20_body">
      <style:paragraph-properties fo:margin-top="0.018cm" fo:margin-bottom="0cm" loext:contextual-spacing="false"/>
      <style:text-properties fo:font-size="11.5pt" fo:letter-spacing="normal" officeooo:paragraph-rsid="003dc73e" style:font-size-asian="11.5pt"/>
    </style:style>
    <style:style style:name="P8" style:family="paragraph" style:parent-style-name="Text_20_body">
      <style:paragraph-properties fo:margin-top="0.018cm" fo:margin-bottom="0cm" loext:contextual-spacing="false"/>
      <style:text-properties fo:font-size="10pt" officeooo:paragraph-rsid="003dc73e" style:font-size-asian="10pt"/>
    </style:style>
    <style:style style:name="P9" style:family="paragraph" style:parent-style-name="Text_20_body">
      <style:paragraph-properties fo:margin-top="0.014cm" fo:margin-bottom="0cm" loext:contextual-spacing="false"/>
      <style:text-properties fo:font-size="11.5pt" officeooo:paragraph-rsid="003dc73e" style:font-size-asian="11.5pt"/>
    </style:style>
    <style:style style:name="P10" style:family="paragraph" style:parent-style-name="Text_20_body">
      <style:paragraph-properties fo:margin-top="0.014cm" fo:margin-bottom="0cm" loext:contextual-spacing="false"/>
      <style:text-properties fo:font-size="10pt" officeooo:paragraph-rsid="003dc73e" style:font-size-asian="10pt"/>
    </style:style>
    <style:style style:name="P11" style:family="paragraph" style:parent-style-name="Text_20_body">
      <style:paragraph-properties fo:margin-top="0.019cm" fo:margin-bottom="0cm" loext:contextual-spacing="false"/>
      <style:text-properties fo:font-size="11.5pt" officeooo:paragraph-rsid="003dc73e" style:font-size-asian="11.5pt"/>
    </style:style>
    <style:style style:name="P12" style:family="paragraph" style:parent-style-name="Text_20_body">
      <style:paragraph-properties fo:margin-top="0.005cm" fo:margin-bottom="0cm" loext:contextual-spacing="false"/>
      <style:text-properties fo:font-size="10pt" officeooo:paragraph-rsid="003dc73e" style:font-size-asian="10pt"/>
    </style:style>
    <style:style style:name="P13" style:family="paragraph" style:parent-style-name="Text_20_body">
      <style:paragraph-properties fo:margin-top="0.007cm" fo:margin-bottom="0cm" loext:contextual-spacing="false"/>
      <style:text-properties fo:font-size="10pt" officeooo:paragraph-rsid="003dc73e" style:font-size-asian="10pt"/>
    </style:style>
    <style:style style:name="P14" style:family="paragraph" style:parent-style-name="Text_20_body">
      <style:paragraph-properties fo:margin-top="0.007cm" fo:margin-bottom="0cm" loext:contextual-spacing="false"/>
      <style:text-properties fo:font-size="10pt" fo:font-weight="bold" officeooo:paragraph-rsid="003dc73e" style:font-size-asian="10pt" style:font-weight-asian="bold"/>
    </style:style>
    <style:style style:name="P15" style:family="paragraph" style:parent-style-name="Text_20_body">
      <style:paragraph-properties fo:margin-left="0.205cm" fo:margin-right="0cm" fo:margin-top="0.004cm" fo:margin-bottom="0cm" loext:contextual-spacing="false" fo:text-indent="0cm" style:auto-text-indent="false"/>
      <style:text-properties officeooo:paragraph-rsid="003dc73e"/>
    </style:style>
    <style:style style:name="P16" style:family="paragraph" style:parent-style-name="Text_20_body">
      <style:paragraph-properties fo:margin-left="0.205cm" fo:margin-right="0cm" fo:margin-top="0.002cm" fo:margin-bottom="0cm" loext:contextual-spacing="false" fo:text-indent="0cm" style:auto-text-indent="false"/>
      <style:text-properties officeooo:paragraph-rsid="003dc73e"/>
    </style:style>
    <style:style style:name="P17" style:family="paragraph" style:parent-style-name="Text_20_body">
      <style:paragraph-properties fo:margin-left="0.205cm" fo:margin-right="0cm" fo:line-height="0.453cm" fo:text-indent="0cm" style:auto-text-indent="false"/>
      <style:text-properties officeooo:paragraph-rsid="003dc73e"/>
    </style:style>
    <style:style style:name="P18" style:family="paragraph" style:parent-style-name="Text_20_body">
      <style:paragraph-properties fo:margin-top="0.009cm" fo:margin-bottom="0cm" loext:contextual-spacing="false"/>
      <style:text-properties fo:font-size="10pt" officeooo:paragraph-rsid="003dc73e" style:font-size-asian="10pt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10pt" fo:font-style="italic" officeooo:paragraph-rsid="003dc73e" style:font-size-asian="10pt" style:font-style-asian="italic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11.5pt" officeooo:paragraph-rsid="003dc73e" style:font-size-asian="11.5pt"/>
    </style:style>
    <style:style style:name="P21" style:family="paragraph" style:parent-style-name="Text_20_body">
      <style:paragraph-properties fo:margin-top="0.011cm" fo:margin-bottom="0cm" loext:contextual-spacing="false"/>
      <style:text-properties fo:font-size="10pt" officeooo:paragraph-rsid="003dc73e" style:font-size-asian="10pt"/>
    </style:style>
    <style:style style:name="P22" style:family="paragraph" style:parent-style-name="Text_20_body">
      <style:paragraph-properties fo:margin-top="0.004cm" fo:margin-bottom="0cm" loext:contextual-spacing="false"/>
      <style:text-properties fo:font-size="10pt" fo:font-weight="bold" officeooo:paragraph-rsid="003dc73e" style:font-size-asian="10pt" style:font-weight-asian="bold"/>
    </style:style>
    <style:style style:name="P23" style:family="paragraph" style:parent-style-name="Text_20_body">
      <style:paragraph-properties fo:margin-top="0.004cm" fo:margin-bottom="0cm" loext:contextual-spacing="false"/>
      <style:text-properties fo:font-size="10pt" officeooo:paragraph-rsid="003dc73e" style:font-size-asian="10pt"/>
    </style:style>
    <style:style style:name="P24" style:family="paragraph" style:parent-style-name="Text_20_body">
      <style:paragraph-properties fo:margin-left="1.203cm" fo:margin-right="0cm" fo:text-indent="0cm" style:auto-text-indent="false">
        <style:tab-stops>
          <style:tab-stop style:position="1.956cm"/>
        </style:tab-stops>
      </style:paragraph-properties>
      <style:text-properties officeooo:paragraph-rsid="003dc73e"/>
    </style:style>
    <style:style style:name="P25" style:family="paragraph" style:parent-style-name="Text_20_body">
      <style:paragraph-properties fo:margin-left="2.203cm" fo:margin-right="0cm" fo:margin-top="0.071cm" fo:margin-bottom="0cm" loext:contextual-spacing="false" fo:text-align="justify" style:justify-single-word="false" fo:text-indent="0cm" style:auto-text-indent="false"/>
      <style:text-properties officeooo:paragraph-rsid="003dc73e"/>
    </style:style>
    <style:style style:name="P26" style:family="paragraph" style:parent-style-name="Text_20_body">
      <style:paragraph-properties fo:margin-left="2.203cm" fo:margin-right="0cm" fo:margin-top="0.071cm" fo:margin-bottom="0cm" loext:contextual-spacing="false" fo:text-indent="0cm" style:auto-text-indent="false"/>
      <style:text-properties officeooo:paragraph-rsid="003dc73e"/>
    </style:style>
    <style:style style:name="P27" style:family="paragraph" style:parent-style-name="Text_20_body">
      <style:paragraph-properties fo:margin-left="2.203cm" fo:margin-right="0cm" fo:margin-top="0.067cm" fo:margin-bottom="0cm" loext:contextual-spacing="false" fo:text-align="justify" style:justify-single-word="false" fo:text-indent="0cm" style:auto-text-indent="false"/>
      <style:text-properties officeooo:paragraph-rsid="003dc73e"/>
    </style:style>
    <style:style style:name="P28" style:family="paragraph" style:parent-style-name="Text_20_body">
      <style:paragraph-properties fo:margin-left="2.203cm" fo:margin-right="0cm" fo:line-height="0.453cm" fo:text-indent="0cm" style:auto-text-indent="false"/>
      <style:text-properties officeooo:paragraph-rsid="003dc73e"/>
    </style:style>
    <style:style style:name="P29" style:family="paragraph" style:parent-style-name="Text_20_body">
      <style:paragraph-properties fo:margin-left="1.707cm" fo:margin-right="0cm" fo:margin-top="0.002cm" fo:margin-bottom="0cm" loext:contextual-spacing="false" fo:text-indent="0cm" style:auto-text-indent="false"/>
      <style:text-properties officeooo:paragraph-rsid="003dc73e"/>
    </style:style>
    <style:style style:name="P30" style:family="paragraph" style:parent-style-name="Text_20_body" style:master-page-name="">
      <loext:graphic-properties draw:fill="none"/>
      <style:paragraph-properties fo:margin-left="1.7cm" fo:margin-right="8.601cm" fo:margin-top="0.069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officeooo:paragraph-rsid="003dc73e"/>
    </style:style>
    <style:style style:name="P31" style:family="paragraph" style:parent-style-name="Text_20_body" style:master-page-name="">
      <loext:graphic-properties draw:fill="none"/>
      <style:paragraph-properties fo:margin-left="1.7cm" fo:margin-right="7.9cm" fo:margin-top="0.069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officeooo:paragraph-rsid="003dc73e"/>
    </style:style>
    <style:style style:name="P32" style:family="paragraph" style:parent-style-name="Text_20_body">
      <loext:graphic-properties draw:fill="none"/>
      <style:paragraph-properties fo:margin-left="1.7cm" fo:margin-right="8.1cm" fo:margin-top="0.067cm" fo:margin-bottom="0cm" loext:contextual-spacing="false" fo:line-height="115%" fo:orphans="2" fo:widows="2" fo:text-indent="0cm" style:auto-text-indent="false" fo:background-color="transparent" style:writing-mode="lr-tb"/>
      <style:text-properties officeooo:paragraph-rsid="003dc73e"/>
    </style:style>
    <style:style style:name="P33" style:family="paragraph" style:parent-style-name="Text_20_body" style:master-page-name="">
      <loext:graphic-properties draw:fill="none"/>
      <style:paragraph-properties fo:margin-left="1.7cm" fo:margin-right="8.1cm" fo:margin-top="0.067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officeooo:paragraph-rsid="003dc73e"/>
    </style:style>
    <style:style style:name="P34" style:family="paragraph" style:parent-style-name="Text_20_body">
      <loext:graphic-properties draw:fill="none"/>
      <style:paragraph-properties fo:margin-left="1.7cm" fo:margin-right="7.8cm" fo:margin-top="0.004cm" fo:margin-bottom="0cm" loext:contextual-spacing="false" fo:line-height="115%" fo:orphans="2" fo:widows="2" fo:text-indent="0cm" style:auto-text-indent="false" fo:background-color="transparent" style:writing-mode="lr-tb"/>
      <style:text-properties officeooo:paragraph-rsid="003dc73e"/>
    </style:style>
    <style:style style:name="P35" style:family="paragraph" style:parent-style-name="Text_20_body" style:master-page-name="">
      <loext:graphic-properties draw:fill="none"/>
      <style:paragraph-properties fo:margin-left="1.7cm" fo:margin-right="7.8cm" fo:margin-top="0.004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officeooo:paragraph-rsid="003dc73e"/>
    </style:style>
    <style:style style:name="P36" style:family="paragraph" style:parent-style-name="Text_20_body" style:master-page-name="">
      <loext:graphic-properties draw:fill="none"/>
      <style:paragraph-properties fo:margin-left="1.7cm" fo:margin-right="8.8cm" fo:margin-top="0cm" fo:margin-bottom="0.247cm" loext:contextual-spacing="false" fo:line-height="113%" fo:orphans="2" fo:widows="2" fo:text-indent="0cm" style:auto-text-indent="false" style:page-number="auto" fo:background-color="transparent" style:writing-mode="lr-tb"/>
      <style:text-properties officeooo:paragraph-rsid="003dc73e"/>
    </style:style>
    <style:style style:name="P37" style:family="paragraph" style:parent-style-name="Text_20_body">
      <style:paragraph-properties fo:margin-top="0.016cm" fo:margin-bottom="0cm" loext:contextual-spacing="false"/>
      <style:text-properties fo:font-size="10pt" officeooo:paragraph-rsid="003dc73e" style:font-size-asian="10pt"/>
    </style:style>
    <style:style style:name="P38" style:family="paragraph" style:parent-style-name="Text_20_body">
      <style:paragraph-properties fo:margin-left="0.84cm" fo:margin-right="0cm" fo:line-height="0.452cm" fo:text-indent="0cm" style:auto-text-indent="false"/>
      <style:text-properties officeooo:paragraph-rsid="003dc73e"/>
    </style:style>
    <style:style style:name="P39" style:family="paragraph" style:parent-style-name="Text_20_body">
      <style:paragraph-properties fo:margin-left="1.453cm" fo:margin-right="0cm" fo:margin-top="0.067cm" fo:margin-bottom="0cm" loext:contextual-spacing="false" fo:text-indent="0cm" style:auto-text-indent="false"/>
      <style:text-properties officeooo:paragraph-rsid="003dc73e"/>
    </style:style>
    <style:style style:name="P40" style:family="paragraph" style:parent-style-name="Text_20_body">
      <style:paragraph-properties fo:margin-left="1.453cm" fo:margin-right="0cm" fo:margin-top="0.069cm" fo:margin-bottom="0cm" loext:contextual-spacing="false" fo:text-indent="0cm" style:auto-text-indent="false"/>
      <style:text-properties officeooo:paragraph-rsid="003dc73e"/>
    </style:style>
    <style:style style:name="P41" style:family="paragraph" style:parent-style-name="Text_20_body">
      <style:paragraph-properties fo:margin-left="1.453cm" fo:margin-right="0cm" fo:line-height="0.452cm" fo:text-indent="0cm" style:auto-text-indent="false"/>
      <style:text-properties officeooo:paragraph-rsid="003dc73e"/>
    </style:style>
    <style:style style:name="P42" style:family="paragraph" style:parent-style-name="Text_20_body">
      <style:paragraph-properties fo:margin-left="1.453cm" fo:margin-right="10.075cm" fo:margin-top="0.072cm" fo:margin-bottom="0cm" loext:contextual-spacing="false" fo:line-height="115%" fo:text-indent="0cm" style:auto-text-indent="false"/>
      <style:text-properties officeooo:paragraph-rsid="003dc73e"/>
    </style:style>
    <style:style style:name="P43" style:family="paragraph" style:parent-style-name="Text_20_body">
      <style:paragraph-properties fo:margin-left="1.453cm" fo:margin-right="10.321cm" fo:margin-top="0.071cm" fo:margin-bottom="0cm" loext:contextual-spacing="false" fo:line-height="113%" fo:text-indent="0cm" style:auto-text-indent="false"/>
      <style:text-properties officeooo:paragraph-rsid="003dc73e"/>
    </style:style>
    <style:style style:name="P44" style:family="paragraph" style:parent-style-name="Text_20_body">
      <style:paragraph-properties fo:margin-left="1.453cm" fo:margin-right="9.92cm" fo:margin-top="0.009cm" fo:margin-bottom="0cm" loext:contextual-spacing="false" fo:line-height="115%" fo:text-indent="0cm" style:auto-text-indent="false"/>
      <style:text-properties officeooo:paragraph-rsid="003dc73e"/>
    </style:style>
    <style:style style:name="P45" style:family="paragraph" style:parent-style-name="Text_20_body">
      <style:paragraph-properties fo:margin-left="1.453cm" fo:margin-right="9.807cm" fo:line-height="115%" fo:text-indent="0cm" style:auto-text-indent="false"/>
      <style:text-properties officeooo:paragraph-rsid="003dc73e"/>
    </style:style>
    <style:style style:name="P46" style:family="paragraph" style:parent-style-name="Text_20_body">
      <style:paragraph-properties fo:margin-top="0.002cm" fo:margin-bottom="0cm" loext:contextual-spacing="false"/>
      <style:text-properties fo:font-weight="bold" officeooo:paragraph-rsid="003dc73e" style:font-weight-asian="bold"/>
    </style:style>
    <style:style style:name="P47" style:family="paragraph" style:parent-style-name="Text_20_body">
      <style:paragraph-properties fo:margin-left="0.205cm" fo:margin-right="0.198cm" fo:text-align="justify" style:justify-single-word="false" fo:text-indent="0.85cm" style:auto-text-indent="false"/>
      <style:text-properties fo:font-weight="bold" officeooo:paragraph-rsid="003dc73e" style:font-weight-asian="bold"/>
    </style:style>
    <style:style style:name="P48" style:family="paragraph" style:parent-style-name="Text_20_body">
      <style:paragraph-properties fo:margin-left="0.205cm" fo:margin-right="0.198cm" fo:text-align="justify" style:justify-single-word="false" fo:text-indent="0.85cm" style:auto-text-indent="false"/>
      <style:text-properties officeooo:paragraph-rsid="003dc73e"/>
    </style:style>
    <style:style style:name="P49" style:family="paragraph" style:parent-style-name="Table_20_Paragraph" style:list-style-name="WWNum35">
      <style:paragraph-properties fo:text-align="center" style:justify-single-word="false"/>
      <style:text-properties fo:color="#000000" fo:font-size="14pt" fo:font-weight="bold" officeooo:paragraph-rsid="0001c6ee" style:font-size-asian="14pt" style:font-weight-asian="bold" style:font-size-complex="14pt" style:font-weight-complex="bold"/>
    </style:style>
    <style:style style:name="P50" style:family="paragraph" style:parent-style-name="Table_20_Paragraph">
      <style:paragraph-properties fo:text-align="center" style:justify-single-word="false"/>
      <style:text-properties fo:color="#000000" fo:font-size="14pt" fo:font-weight="bold" officeooo:paragraph-rsid="0001c6ee" style:font-size-asian="14pt" style:font-weight-asian="bold" style:font-size-complex="14pt" style:font-weight-complex="bold"/>
    </style:style>
    <style:style style:name="P51" style:family="paragraph" style:parent-style-name="Table_20_Paragraph">
      <style:paragraph-properties fo:text-align="center" style:justify-single-word="false"/>
      <style:text-properties fo:color="#000000" fo:font-size="14pt" fo:font-weight="bold" officeooo:paragraph-rsid="0031919f" style:font-size-asian="14pt" style:font-weight-asian="bold" style:font-size-complex="14pt" style:font-weight-complex="bold"/>
    </style:style>
    <style:style style:name="P52" style:family="paragraph" style:parent-style-name="Table_20_Paragraph">
      <style:paragraph-properties fo:text-align="center" style:justify-single-word="false"/>
      <style:text-properties fo:color="#000000" fo:font-size="12pt" fo:font-weight="bold" officeooo:paragraph-rsid="0001c6ee" style:font-size-asian="12pt" style:font-weight-asian="bold" style:font-size-complex="12pt" style:font-weight-complex="bold"/>
    </style:style>
    <style:style style:name="P53" style:family="paragraph" style:parent-style-name="Table_20_Paragraph">
      <style:paragraph-properties fo:text-align="start" style:justify-single-word="false"/>
      <style:text-properties fo:color="#000000" fo:font-size="12pt" fo:font-weight="bold" officeooo:paragraph-rsid="0001c6ee" style:font-size-asian="12pt" style:font-weight-asian="bold" style:font-size-complex="12pt" style:font-weight-complex="bold"/>
    </style:style>
    <style:style style:name="P54" style:family="paragraph" style:parent-style-name="Table_20_Paragraph">
      <style:text-properties fo:color="#000000" fo:font-size="12pt" officeooo:paragraph-rsid="0001c6ee" style:font-size-asian="12pt" style:font-size-complex="12pt"/>
    </style:style>
    <style:style style:name="P55" style:family="paragraph" style:parent-style-name="Table_20_Paragraph">
      <style:paragraph-properties fo:text-align="start" style:justify-single-word="false"/>
      <style:text-properties fo:color="#000000" fo:font-size="12pt" fo:font-weight="normal" officeooo:paragraph-rsid="0001c6ee" style:font-size-asian="12pt" style:font-weight-asian="normal" style:font-size-complex="12pt" style:font-weight-complex="normal"/>
    </style:style>
    <style:style style:name="P56" style:family="paragraph" style:parent-style-name="Table_20_Paragraph">
      <style:paragraph-properties fo:text-align="start" style:justify-single-word="false"/>
      <style:text-properties fo:color="#000000" style:font-name="Arial1" fo:font-size="12pt" fo:font-weight="bold" officeooo:paragraph-rsid="0001c6ee" style:font-size-asian="12pt" style:font-weight-asian="bold" style:font-size-complex="12pt" style:font-weight-complex="bold"/>
    </style:style>
    <style:style style:name="P57" style:family="paragraph" style:parent-style-name="Table_20_Paragraph">
      <style:paragraph-properties fo:text-align="start" style:justify-single-word="false"/>
      <style:text-properties fo:color="#000000" style:font-name="Arial1" fo:font-size="12pt" fo:font-weight="bold" officeooo:paragraph-rsid="000facfd" style:font-size-asian="12pt" style:font-weight-asian="bold" style:font-size-complex="12pt" style:font-weight-complex="bold"/>
    </style:style>
    <style:style style:name="P58" style:family="paragraph" style:parent-style-name="Table_20_Paragraph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fo:font-size="14pt" fo:font-weight="bold" officeooo:paragraph-rsid="0001c6ee" style:font-size-asian="14pt" style:font-weight-asian="bold" style:font-size-complex="14pt" style:font-weight-complex="bold"/>
    </style:style>
    <style:style style:name="P59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bold" officeooo:paragraph-rsid="0001c6ee" style:font-size-asian="12pt" style:font-weight-asian="bold" style:font-size-complex="12pt" style:font-weight-complex="bold"/>
    </style:style>
    <style:style style:name="P60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bold" officeooo:paragraph-rsid="00174217" style:font-size-asian="12pt" style:font-weight-asian="bold" style:font-size-complex="12pt" style:font-weight-complex="bold"/>
    </style:style>
    <style:style style:name="P61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bold" officeooo:paragraph-rsid="0018de27" style:font-size-asian="12pt" style:font-weight-asian="bold" style:font-size-complex="12pt" style:font-weight-complex="bold"/>
    </style:style>
    <style:style style:name="P62" style:family="paragraph" style:parent-style-name="Table_20_Paragraph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fo:font-size="12pt" fo:font-weight="bold" officeooo:paragraph-rsid="0001c6ee" style:font-size-asian="12pt" style:font-weight-asian="bold" style:font-size-complex="12pt" style:font-weight-complex="bold"/>
    </style:style>
    <style:style style:name="P63" style:family="paragraph" style:parent-style-name="Table_20_Paragraph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fo:font-size="12pt" fo:font-weight="bold" officeooo:paragraph-rsid="0001c6ee" style:font-size-asian="12pt" style:font-weight-asian="bold" style:font-size-complex="12pt" style:font-weight-complex="bold"/>
    </style:style>
    <style:style style:name="P64" style:family="paragraph" style:parent-style-name="Table_20_Paragraph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fo:font-size="12pt" fo:font-weight="bold" officeooo:paragraph-rsid="000bca8d" style:font-size-asian="12pt" style:font-weight-asian="bold" style:font-size-complex="12pt" style:font-weight-complex="bold"/>
    </style:style>
    <style:style style:name="P65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officeooo:paragraph-rsid="0001c6ee" style:font-size-asian="12pt" style:font-size-complex="12pt"/>
    </style:style>
    <style:style style:name="P66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officeooo:paragraph-rsid="000bdf9e" style:font-size-asian="12pt" style:font-size-complex="12pt"/>
    </style:style>
    <style:style style:name="P67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officeooo:paragraph-rsid="000cc3e2" style:font-size-asian="12pt" style:font-size-complex="12pt"/>
    </style:style>
    <style:style style:name="P68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officeooo:paragraph-rsid="00174217" style:font-size-asian="12pt" style:font-size-complex="12pt"/>
    </style:style>
    <style:style style:name="P69" style:family="paragraph" style:parent-style-name="Table_20_Paragraph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officeooo:paragraph-rsid="0001c6ee" style:font-size-asian="12pt" style:font-size-complex="12pt"/>
    </style:style>
    <style:style style:name="P70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fo:font-size="12pt" fo:font-weight="normal" officeooo:paragraph-rsid="00174217" style:font-size-asian="12pt" style:font-weight-asian="normal" style:font-size-complex="12pt" style:font-weight-complex="normal"/>
    </style:style>
    <style:style style:name="P71" style:family="paragraph" style:parent-style-name="Table_20_Paragraph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officeooo:paragraph-rsid="002e4bdc"/>
    </style:style>
    <style:style style:name="P72" style:family="paragraph" style:parent-style-name="Table_20_Paragraph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style:font-name="Arial1" fo:font-size="12pt" fo:font-weight="normal" officeooo:paragraph-rsid="0001c6ee" style:font-size-asian="12pt" style:font-weight-asian="normal" style:font-size-complex="12pt" style:font-weight-complex="normal"/>
    </style:style>
    <style:style style:name="P73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style:font-name="Arial1" fo:font-size="12pt" fo:font-weight="normal" officeooo:paragraph-rsid="0001c6ee" style:font-size-asian="12pt" style:font-weight-asian="normal" style:font-size-complex="12pt" style:font-weight-complex="normal"/>
    </style:style>
    <style:style style:name="P74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style:font-name="Arial1" fo:font-size="12pt" officeooo:paragraph-rsid="000bdf9e" style:font-size-asian="12pt" style:font-size-complex="12pt"/>
    </style:style>
    <style:style style:name="P75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style:font-name="Arial1" fo:font-size="12pt" officeooo:paragraph-rsid="000cc3e2" style:font-size-asian="12pt" style:font-size-complex="12pt"/>
    </style:style>
    <style:style style:name="P76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style:font-name="Arial1" fo:font-size="12pt" officeooo:paragraph-rsid="0001c6ee" style:font-size-asian="12pt" style:font-size-complex="12pt"/>
    </style:style>
    <style:style style:name="P77" style:family="paragraph" style:parent-style-name="Table_20_Paragraph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fo:color="#000000" style:font-name="Arial1" fo:font-size="12pt" officeooo:paragraph-rsid="000e1ba7" style:font-size-asian="12pt" style:font-size-complex="12pt"/>
    </style:style>
    <style:style style:name="P78" style:family="paragraph" style:parent-style-name="Table_20_Paragraph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fo:color="#000000" style:font-name="Arial1" fo:font-size="12pt" officeooo:paragraph-rsid="002d9124" style:font-size-asian="12pt" style:font-size-complex="12pt"/>
    </style:style>
    <style:style style:name="P79" style:family="paragraph" style:parent-style-name="Table_20_Paragraph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style:font-name="Arial1" fo:font-size="12pt" officeooo:paragraph-rsid="001bf219" style:font-size-asian="12pt" style:font-size-complex="12pt"/>
    </style:style>
    <style:style style:name="P80" style:family="paragraph" style:parent-style-name="Table_20_Paragraph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style:font-name="Arial1" fo:font-size="12pt" officeooo:paragraph-rsid="002f91ef" style:font-size-asian="12pt" style:font-size-complex="12pt"/>
    </style:style>
    <style:style style:name="P81" style:family="paragraph" style:parent-style-name="Table_20_Paragraph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style:font-name="Arial1" fo:font-size="12pt" officeooo:paragraph-rsid="002e4bdc" style:font-size-asian="12pt" style:font-size-complex="12pt"/>
    </style:style>
    <style:style style:name="P82" style:family="paragraph" style:parent-style-name="Table_20_Paragraph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style:font-name="Arial1" fo:font-size="12pt" officeooo:paragraph-rsid="0001c6ee" style:font-size-asian="12pt" style:font-size-complex="12pt"/>
    </style:style>
    <style:style style:name="P83" style:family="paragraph" style:parent-style-name="Table_20_Paragraph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style:font-name="Arial1" fo:font-size="12pt" fo:font-weight="bold" officeooo:paragraph-rsid="000bdf9e" style:font-size-asian="12pt" style:font-weight-asian="bold" style:font-size-complex="12pt" style:font-weight-complex="bold"/>
    </style:style>
    <style:style style:name="P84" style:family="paragraph" style:parent-style-name="Table_20_Paragraph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style:font-name="Arial1" fo:font-size="12pt" fo:font-weight="bold" officeooo:paragraph-rsid="0001c6ee" style:font-size-asian="12pt" style:font-weight-asian="bold" style:font-size-complex="12pt" style:font-weight-complex="bold"/>
    </style:style>
    <style:style style:name="P85" style:family="paragraph" style:parent-style-name="Table_20_Paragraph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style:font-name="Arial1" fo:font-size="12pt" fo:font-weight="bold" officeooo:paragraph-rsid="00174217" style:font-size-asian="12pt" style:font-weight-asian="bold" style:font-size-complex="12pt" style:font-weight-complex="bold"/>
    </style:style>
    <style:style style:name="P86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style:font-name="Arial1" fo:font-size="12pt" fo:font-weight="bold" officeooo:paragraph-rsid="0018de27" style:font-size-asian="12pt" style:font-weight-asian="bold" style:font-size-complex="12pt" style:font-weight-complex="bold"/>
    </style:style>
    <style:style style:name="P87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style:font-name="Arial1" fo:font-size="12pt" fo:font-weight="bold" officeooo:paragraph-rsid="00193001" style:font-size-asian="12pt" style:font-weight-asian="bold" style:font-size-complex="12pt" style:font-weight-complex="bold"/>
    </style:style>
    <style:style style:name="P88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fo:color="#000000" style:font-name="Arial1" fo:font-size="12pt" fo:font-weight="bold" officeooo:paragraph-rsid="0001c6ee" style:font-size-asian="12pt" style:font-weight-asian="bold" style:font-size-complex="12pt" style:font-weight-complex="bold"/>
    </style:style>
    <style:style style:name="P89" style:family="paragraph" style:parent-style-name="Table_20_Paragraph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style:font-name="Arial1" fo:font-size="14pt" fo:font-weight="bold" officeooo:paragraph-rsid="0001c6ee" style:font-size-asian="14pt" style:font-weight-asian="bold" style:font-size-complex="14pt" style:font-weight-complex="bold"/>
    </style:style>
    <style:style style:name="P90" style:family="paragraph" style:parent-style-name="Table_20_Paragraph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fo:color="#000000" style:font-name="Arial1" fo:font-size="11pt" officeooo:paragraph-rsid="00166346" style:font-size-asian="11pt" style:font-size-complex="11pt"/>
    </style:style>
    <style:style style:name="P91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fo:font-size="12pt" fo:font-weight="normal" officeooo:paragraph-rsid="0018de27" style:font-size-asian="12pt" style:font-weight-asian="normal" style:font-size-complex="12pt" style:font-weight-complex="normal"/>
    </style:style>
    <style:style style:name="P92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Times New Roman" fo:font-size="10pt" fo:font-weight="bold" officeooo:paragraph-rsid="00193001" style:font-size-asian="10pt" style:font-weight-asian="bold" style:font-size-complex="10pt" style:font-weight-complex="bold"/>
    </style:style>
    <style:style style:name="P93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Times New Roman" fo:font-size="12pt" fo:font-weight="bold" officeooo:paragraph-rsid="000cc3e2" style:font-size-asian="12pt" style:font-weight-asian="bold" style:font-size-complex="12pt" style:font-weight-complex="bold"/>
    </style:style>
    <style:style style:name="P94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18de27" style:font-size-asian="12pt" style:font-weight-asian="normal" style:font-size-complex="12pt" style:font-weight-complex="normal"/>
    </style:style>
    <style:style style:name="P95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193001" style:font-size-asian="12pt" style:font-weight-asian="normal" style:font-size-complex="12pt" style:font-weight-complex="normal"/>
    </style:style>
    <style:style style:name="P96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1b2cae" style:font-size-asian="12pt" style:font-weight-asian="normal" style:font-size-complex="12pt" style:font-weight-complex="normal"/>
    </style:style>
    <style:style style:name="P97" style:family="paragraph" style:parent-style-name="Table_20_Paragraph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fo:font-weight="normal" officeooo:paragraph-rsid="00193001" style:font-size-asian="12pt" style:font-weight-asian="normal" style:font-size-complex="12pt" style:font-weight-complex="normal"/>
    </style:style>
    <style:style style:name="P98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bold" officeooo:paragraph-rsid="00193001" style:font-size-asian="12pt" style:font-weight-asian="bold" style:font-size-complex="12pt" style:font-weight-complex="bold"/>
    </style:style>
    <style:style style:name="P99" style:family="paragraph" style:parent-style-name="Table_20_Paragraph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bold" officeooo:paragraph-rsid="001b2cae" style:font-size-asian="12pt" style:font-weight-asian="bold" style:font-size-complex="12pt" style:font-weight-complex="bold"/>
    </style:style>
    <style:style style:name="P100" style:family="paragraph" style:parent-style-name="Table_20_Paragraph" style:list-style-name="WWNum80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0000" officeooo:paragraph-rsid="000e1ba7"/>
    </style:style>
    <style:style style:name="P101" style:family="paragraph" style:parent-style-name="Table_20_Paragraph" style:list-style-name="WWNum80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0000" officeooo:paragraph-rsid="002d9124"/>
    </style:style>
    <style:style style:name="P102" style:family="paragraph" style:parent-style-name="Table_20_Paragraph" style:list-style-name="WWNum80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0000" fo:font-size="12pt" officeooo:paragraph-rsid="0001c6ee" style:font-size-asian="12pt" style:font-size-complex="12pt"/>
    </style:style>
    <style:style style:name="P103" style:family="paragraph" style:parent-style-name="Table_20_Paragraph" style:list-style-name="WWNum80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0000" style:font-name="Arial1" fo:font-size="12pt" officeooo:paragraph-rsid="0001c6ee" style:font-size-asian="12pt" style:font-size-complex="12pt"/>
    </style:style>
    <style:style style:name="P104" style:family="paragraph" style:parent-style-name="Table_20_Paragraph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fo:color="#000000" fo:font-size="12pt" officeooo:paragraph-rsid="0001c6ee" style:font-size-asian="12pt" style:font-size-complex="12pt"/>
    </style:style>
    <style:style style:name="P105" style:family="paragraph" style:parent-style-name="Table_20_Paragraph" style:list-style-name="WWNum80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officeooo:paragraph-rsid="001bf219"/>
    </style:style>
    <style:style style:name="P106" style:family="paragraph" style:parent-style-name="Table_20_Paragraph" style:list-style-name="WWNum80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fo:font-size="12pt" fo:font-weight="bold" officeooo:paragraph-rsid="0001c6ee" style:font-size-asian="12pt" style:font-weight-asian="bold" style:font-size-complex="12pt" style:font-weight-complex="bold"/>
    </style:style>
    <style:style style:name="P107" style:family="paragraph" style:parent-style-name="Table_20_Paragraph" style:list-style-name="WWNum80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officeooo:paragraph-rsid="0001c6ee" style:font-size-asian="12pt" style:font-size-complex="12pt"/>
    </style:style>
    <style:style style:name="P108" style:family="paragraph" style:parent-style-name="Table_20_Paragraph" style:list-style-name="WWNum80">
      <loext:graphic-properties draw:fill="none"/>
      <style:paragraph-properties fo:margin-left="0cm" fo:margin-right="0cm" fo:text-indent="0cm" style:auto-text-indent="false" fo:background-color="transparent"/>
      <style:text-properties fo:color="#000000" officeooo:paragraph-rsid="00166346"/>
    </style:style>
    <style:style style:name="P109" style:family="paragraph" style:parent-style-name="Table_20_Paragraph" style:list-style-name="WWNum80">
      <loext:graphic-properties draw:fill="none"/>
      <style:paragraph-properties fo:margin-left="0cm" fo:margin-right="0cm" fo:text-indent="0cm" style:auto-text-indent="false" fo:background-color="transparent"/>
      <style:text-properties fo:color="#000000" officeooo:paragraph-rsid="0001c6ee"/>
    </style:style>
    <style:style style:name="P110" style:family="paragraph" style:parent-style-name="Table_20_Paragraph" style:list-style-name="WWNum80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1" fo:font-size="12pt" fo:font-weight="bold" officeooo:paragraph-rsid="0001c6ee" style:font-size-asian="12pt" style:font-weight-asian="bold" style:font-size-complex="12pt" style:font-weight-complex="bold"/>
    </style:style>
    <style:style style:name="P111" style:family="paragraph" style:parent-style-name="Table_20_Paragraph" style:list-style-name="WWNum80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1" fo:font-size="12pt" officeooo:paragraph-rsid="002e4bdc" style:font-size-asian="12pt" style:font-size-complex="12pt"/>
    </style:style>
    <style:style style:name="P112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officeooo:paragraph-rsid="00174217" style:font-size-asian="12pt" style:font-size-complex="12pt"/>
    </style:style>
    <style:style style:name="P113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officeooo:paragraph-rsid="00193001" style:font-size-asian="12pt" style:font-size-complex="12pt"/>
    </style:style>
    <style:style style:name="P114" style:family="paragraph" style:parent-style-name="Table_20_Paragraph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officeooo:paragraph-rsid="001b2cae" style:font-size-asian="12pt" style:font-size-complex="12pt"/>
    </style:style>
    <style:style style:name="P115" style:family="paragraph" style:parent-style-name="Table_20_Paragraph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1" fo:font-size="12pt" officeooo:paragraph-rsid="00193001" style:font-size-asian="12pt" style:font-size-complex="12pt"/>
    </style:style>
    <style:style style:name="P116" style:family="paragraph" style:parent-style-name="Table_20_Paragraph" style:master-page-name="">
      <loext:graphic-properties draw:fill="none"/>
      <style:paragraph-properties fo:margin-left="0.101cm" fo:margin-right="0cm" fo:text-indent="-0.6cm" style:auto-text-indent="false" style:page-number="auto" fo:background-color="transparent"/>
      <style:text-properties fo:color="#000000" fo:font-size="12pt" fo:font-weight="bold" officeooo:paragraph-rsid="00174217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start" style:justify-single-word="false"/>
      <style:text-properties fo:color="#000000" fo:font-size="12pt" fo:font-weight="bold" officeooo:paragraph-rsid="00174217" style:font-size-asian="12pt" style:font-weight-asian="bold" style:font-size-complex="12pt" style:font-weight-complex="bold"/>
    </style:style>
    <style:style style:name="P118" style:family="paragraph" style:parent-style-name="Standard">
      <style:text-properties style:use-window-font-color="true" fo:font-size="12pt" fo:font-weight="normal" officeooo:paragraph-rsid="001180d3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use-window-font-color="true" fo:font-size="12pt" officeooo:paragraph-rsid="002f91ef" style:font-size-asian="12pt" style:font-size-complex="12pt"/>
    </style:style>
    <style:style style:name="P120" style:family="paragraph" style:parent-style-name="Standard">
      <style:paragraph-properties fo:text-align="start" style:justify-single-word="false"/>
      <style:text-properties style:use-window-font-color="true" fo:font-size="14pt" fo:font-weight="bold" officeooo:paragraph-rsid="0003c463" style:font-size-asian="14pt" style:font-weight-asian="bold" style:font-size-complex="14pt" style:font-weight-complex="bold"/>
    </style:style>
    <style:style style:name="P121" style:family="paragraph" style:parent-style-name="Standard">
      <style:text-properties style:use-window-font-color="true" style:font-name="Times New Roman" fo:font-size="10pt" officeooo:paragraph-rsid="000e1ba7" style:font-size-asian="10pt" style:font-size-complex="10pt"/>
    </style:style>
    <style:style style:name="P122" style:family="paragraph" style:parent-style-name="Standard">
      <style:text-properties style:use-window-font-color="true" style:font-name="Times New Roman" fo:font-size="10pt" officeooo:paragraph-rsid="001b2cae" style:font-size-asian="10pt" style:font-size-complex="10pt"/>
    </style:style>
    <style:style style:name="P123" style:family="paragraph" style:parent-style-name="Standard">
      <style:text-properties style:use-window-font-color="true" style:font-name="Times New Roman" fo:font-size="10pt" officeooo:paragraph-rsid="00261ab9" style:font-size-asian="10pt" style:font-size-complex="10pt"/>
    </style:style>
    <style:style style:name="P124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bold" officeooo:paragraph-rsid="002d1320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officeooo:paragraph-rsid="00174217" style:font-size-asian="10pt" style:font-weight-asian="normal" style:font-size-complex="10pt" style:font-weight-complex="normal"/>
    </style:style>
    <style:style style:name="P126" style:family="paragraph" style:parent-style-name="Standard">
      <style:text-properties style:use-window-font-color="true" style:font-name="Times New Roman" fo:font-size="10pt" fo:font-weight="normal" officeooo:paragraph-rsid="001c753c" style:font-size-asian="10pt" style:font-weight-asian="normal" style:font-size-complex="10pt" style:font-weight-complex="normal"/>
    </style:style>
    <style:style style:name="P127" style:family="paragraph" style:parent-style-name="Standard">
      <style:text-properties style:use-window-font-color="true" officeooo:paragraph-rsid="0007e6b7"/>
    </style:style>
    <style:style style:name="P128" style:family="paragraph" style:parent-style-name="Standard">
      <style:text-properties style:use-window-font-color="true" style:font-name="Arial1" fo:font-size="12pt" officeooo:paragraph-rsid="0004f5c8" style:font-size-asian="12pt" style:font-size-complex="12pt"/>
    </style:style>
    <style:style style:name="P129" style:family="paragraph" style:parent-style-name="Standard">
      <style:text-properties style:use-window-font-color="true" style:font-name="Arial1" fo:font-size="12pt" officeooo:paragraph-rsid="0005811c" style:font-size-asian="12pt" style:font-size-complex="12pt"/>
    </style:style>
    <style:style style:name="P130" style:family="paragraph" style:parent-style-name="Standard">
      <style:text-properties style:use-window-font-color="true" style:font-name="Arial1" fo:font-size="12pt" officeooo:paragraph-rsid="00061f07" style:font-size-asian="12pt" style:font-size-complex="12pt"/>
    </style:style>
    <style:style style:name="P131" style:family="paragraph" style:parent-style-name="Standard">
      <style:text-properties style:use-window-font-color="true" style:font-name="Arial1" fo:font-size="12pt" officeooo:paragraph-rsid="0007e6b7" style:font-size-asian="12pt" style:font-size-complex="12pt"/>
    </style:style>
    <style:style style:name="P132" style:family="paragraph" style:parent-style-name="Standard">
      <style:text-properties style:use-window-font-color="true" style:font-name="Arial1" fo:font-size="12pt" officeooo:paragraph-rsid="000ae0ca" style:font-size-asian="12pt" style:font-size-complex="12pt"/>
    </style:style>
    <style:style style:name="P133" style:family="paragraph" style:parent-style-name="Standard">
      <style:text-properties style:use-window-font-color="true" style:font-name="Arial1" fo:font-size="12pt" officeooo:paragraph-rsid="000bdf9e" style:font-size-asian="12pt" style:font-size-complex="12pt"/>
    </style:style>
    <style:style style:name="P134" style:family="paragraph" style:parent-style-name="Standard">
      <style:text-properties style:use-window-font-color="true" style:font-name="Arial1" fo:font-size="12pt" officeooo:paragraph-rsid="000cc3e2" style:font-size-asian="12pt" style:font-size-complex="12pt"/>
    </style:style>
    <style:style style:name="P135" style:family="paragraph" style:parent-style-name="Standard">
      <style:paragraph-properties fo:text-align="start" style:justify-single-word="false"/>
      <style:text-properties style:use-window-font-color="true" style:font-name="Arial1" fo:font-size="12pt" officeooo:paragraph-rsid="000ae0ca" style:font-size-asian="12pt" style:font-size-complex="12pt"/>
    </style:style>
    <style:style style:name="P136" style:family="paragraph" style:parent-style-name="Standard">
      <style:paragraph-properties fo:text-align="start" style:justify-single-word="false"/>
      <style:text-properties style:use-window-font-color="true" style:font-name="Arial1" fo:font-size="12pt" officeooo:paragraph-rsid="000e1ba7" style:font-size-asian="12pt" style:font-size-complex="12pt"/>
    </style:style>
    <style:style style:name="P137" style:family="paragraph" style:parent-style-name="Standard">
      <style:paragraph-properties fo:text-align="start" style:justify-single-word="false"/>
      <style:text-properties style:use-window-font-color="true" style:font-name="Arial1" fo:font-size="12pt" officeooo:paragraph-rsid="00147ef1" style:font-size-asian="12pt" style:font-size-complex="12pt"/>
    </style:style>
    <style:style style:name="P138" style:family="paragraph" style:parent-style-name="Standard">
      <style:paragraph-properties fo:text-align="start" style:justify-single-word="false"/>
      <style:text-properties style:use-window-font-color="true" style:font-name="Arial1" fo:font-size="12pt" officeooo:paragraph-rsid="00174217" style:font-size-asian="12pt" style:font-size-complex="12pt"/>
    </style:style>
    <style:style style:name="P139" style:family="paragraph" style:parent-style-name="Standard">
      <style:paragraph-properties fo:text-align="start" style:justify-single-word="false"/>
      <style:text-properties style:use-window-font-color="true" style:font-name="Arial1" fo:font-size="12pt" officeooo:paragraph-rsid="001bf219" style:font-size-asian="12pt" style:font-size-complex="12pt"/>
    </style:style>
    <style:style style:name="P140" style:family="paragraph" style:parent-style-name="Standard">
      <style:paragraph-properties fo:text-align="start" style:justify-single-word="false"/>
      <style:text-properties style:use-window-font-color="true" style:font-name="Arial1" fo:font-size="12pt" officeooo:paragraph-rsid="002d9124" style:font-size-asian="12pt" style:font-size-complex="12pt"/>
    </style:style>
    <style:style style:name="P141" style:family="paragraph" style:parent-style-name="Standard">
      <style:paragraph-properties fo:text-align="start" style:justify-single-word="false"/>
      <style:text-properties style:use-window-font-color="true" style:font-name="Arial1" fo:font-size="12pt" officeooo:paragraph-rsid="002e4bdc" style:font-size-asian="12pt" style:font-size-complex="12pt"/>
    </style:style>
    <style:style style:name="P142" style:family="paragraph" style:parent-style-name="Standard">
      <style:paragraph-properties fo:text-align="start" style:justify-single-word="false"/>
      <style:text-properties style:use-window-font-color="true" style:font-name="Arial1" fo:font-size="12pt" officeooo:paragraph-rsid="002f91ef" style:font-size-asian="12pt" style:font-size-complex="12pt"/>
    </style:style>
    <style:style style:name="P143" style:family="paragraph" style:parent-style-name="Standard">
      <style:text-properties style:use-window-font-color="true" style:font-name="Arial1" fo:font-size="12pt" officeooo:paragraph-rsid="000bca8d" style:font-size-asian="12pt" style:font-size-complex="12pt"/>
    </style:style>
    <style:style style:name="P144" style:family="paragraph" style:parent-style-name="Standard">
      <style:text-properties style:use-window-font-color="true" style:font-name="Arial1" fo:font-size="12pt" officeooo:paragraph-rsid="000e1ba7" style:font-size-asian="12pt" style:font-size-complex="12pt"/>
    </style:style>
    <style:style style:name="P145" style:family="paragraph" style:parent-style-name="Standard">
      <style:text-properties style:use-window-font-color="true" style:font-name="Arial1" fo:font-size="12pt" officeooo:paragraph-rsid="00147ef1" style:font-size-asian="12pt" style:font-size-complex="12pt"/>
    </style:style>
    <style:style style:name="P146" style:family="paragraph" style:parent-style-name="Standard">
      <style:text-properties style:use-window-font-color="true" style:font-name="Arial1" fo:font-size="12pt" officeooo:paragraph-rsid="0012f8f6" style:font-size-asian="12pt" style:font-size-complex="12pt"/>
    </style:style>
    <style:style style:name="P147" style:family="paragraph" style:parent-style-name="Standard">
      <style:text-properties style:use-window-font-color="true" style:font-name="Arial1" fo:font-size="12pt" officeooo:paragraph-rsid="001180d3" style:font-size-asian="12pt" style:font-size-complex="12pt"/>
    </style:style>
    <style:style style:name="P148" style:family="paragraph" style:parent-style-name="Standard">
      <style:text-properties style:use-window-font-color="true" style:font-name="Arial1" fo:font-size="12pt" officeooo:paragraph-rsid="00338599" style:font-size-asian="12pt" style:font-size-complex="12pt"/>
    </style:style>
    <style:style style:name="P149" style:family="paragraph" style:parent-style-name="Standard">
      <style:text-properties style:use-window-font-color="true" style:font-name="Arial1" fo:font-size="12pt" officeooo:paragraph-rsid="00166346" style:font-size-asian="12pt" style:font-size-complex="12pt"/>
    </style:style>
    <style:style style:name="P150" style:family="paragraph" style:parent-style-name="Standard">
      <style:text-properties style:use-window-font-color="true" style:font-name="Arial1" fo:font-size="12pt" officeooo:paragraph-rsid="00174217" style:font-size-asian="12pt" style:font-size-complex="12pt"/>
    </style:style>
    <style:style style:name="P151" style:family="paragraph" style:parent-style-name="Standard">
      <style:text-properties style:use-window-font-color="true" style:font-name="Arial1" fo:font-size="12pt" officeooo:paragraph-rsid="0018de27" style:font-size-asian="12pt" style:font-size-complex="12pt"/>
    </style:style>
    <style:style style:name="P152" style:family="paragraph" style:parent-style-name="Standard">
      <style:text-properties style:use-window-font-color="true" style:font-name="Arial1" fo:font-size="12pt" officeooo:paragraph-rsid="00193001" style:font-size-asian="12pt" style:font-size-complex="12pt"/>
    </style:style>
    <style:style style:name="P153" style:family="paragraph" style:parent-style-name="Standard">
      <style:text-properties style:use-window-font-color="true" style:font-name="Arial1" fo:font-size="12pt" officeooo:paragraph-rsid="001b2cae" style:font-size-asian="12pt" style:font-size-complex="12pt"/>
    </style:style>
    <style:style style:name="P154" style:family="paragraph" style:parent-style-name="Standard">
      <style:text-properties style:use-window-font-color="true" style:font-name="Arial1" fo:font-size="12pt" officeooo:paragraph-rsid="001bf219" style:font-size-asian="12pt" style:font-size-complex="12pt"/>
    </style:style>
    <style:style style:name="P155" style:family="paragraph" style:parent-style-name="Standard">
      <style:text-properties style:use-window-font-color="true" style:font-name="Arial1" fo:font-size="12pt" officeooo:paragraph-rsid="001c753c" style:font-size-asian="12pt" style:font-size-complex="12pt"/>
    </style:style>
    <style:style style:name="P156" style:family="paragraph" style:parent-style-name="Standard">
      <style:text-properties style:use-window-font-color="true" style:font-name="Arial1" fo:font-size="12pt" officeooo:paragraph-rsid="001e3d67" style:font-size-asian="12pt" style:font-size-complex="12pt"/>
    </style:style>
    <style:style style:name="P157" style:family="paragraph" style:parent-style-name="Standard">
      <style:text-properties style:use-window-font-color="true" style:font-name="Arial1" fo:font-size="12pt" officeooo:paragraph-rsid="001e4bc3" style:font-size-asian="12pt" style:font-size-complex="12pt"/>
    </style:style>
    <style:style style:name="P158" style:family="paragraph" style:parent-style-name="Standard">
      <style:text-properties style:use-window-font-color="true" style:font-name="Arial1" fo:font-size="12pt" officeooo:paragraph-rsid="001ebb58" style:font-size-asian="12pt" style:font-size-complex="12pt"/>
    </style:style>
    <style:style style:name="P159" style:family="paragraph" style:parent-style-name="Standard">
      <style:text-properties style:use-window-font-color="true" style:font-name="Arial1" fo:font-size="12pt" officeooo:paragraph-rsid="0020921e" style:font-size-asian="12pt" style:font-size-complex="12pt"/>
    </style:style>
    <style:style style:name="P160" style:family="paragraph" style:parent-style-name="Standard">
      <style:text-properties style:use-window-font-color="true" style:font-name="Arial1" fo:font-size="12pt" officeooo:paragraph-rsid="0022660f" style:font-size-asian="12pt" style:font-size-complex="12pt"/>
    </style:style>
    <style:style style:name="P161" style:family="paragraph" style:parent-style-name="Standard">
      <style:text-properties style:use-window-font-color="true" style:font-name="Arial1" fo:font-size="12pt" officeooo:paragraph-rsid="00242d05" style:font-size-asian="12pt" style:font-size-complex="12pt"/>
    </style:style>
    <style:style style:name="P162" style:family="paragraph" style:parent-style-name="Standard">
      <style:text-properties style:use-window-font-color="true" style:font-name="Arial1" fo:font-size="12pt" officeooo:paragraph-rsid="00261ab9" style:font-size-asian="12pt" style:font-size-complex="12pt"/>
    </style:style>
    <style:style style:name="P163" style:family="paragraph" style:parent-style-name="Standard">
      <style:text-properties style:use-window-font-color="true" style:font-name="Arial1" fo:font-size="12pt" officeooo:paragraph-rsid="0027d15c" style:font-size-asian="12pt" style:font-size-complex="12pt"/>
    </style:style>
    <style:style style:name="P164" style:family="paragraph" style:parent-style-name="Standard">
      <style:text-properties style:use-window-font-color="true" style:font-name="Arial1" fo:font-size="12pt" officeooo:paragraph-rsid="0029db96" style:font-size-asian="12pt" style:font-size-complex="12pt"/>
    </style:style>
    <style:style style:name="P165" style:family="paragraph" style:parent-style-name="Standard">
      <style:text-properties style:use-window-font-color="true" style:font-name="Arial1" fo:font-size="12pt" officeooo:paragraph-rsid="002b340b" style:font-size-asian="12pt" style:font-size-complex="12pt"/>
    </style:style>
    <style:style style:name="P166" style:family="paragraph" style:parent-style-name="Standard">
      <style:text-properties style:use-window-font-color="true" style:font-name="Arial1" fo:font-size="12pt" officeooo:paragraph-rsid="002d1320" style:font-size-asian="12pt" style:font-size-complex="12pt"/>
    </style:style>
    <style:style style:name="P167" style:family="paragraph" style:parent-style-name="Standard">
      <style:text-properties style:use-window-font-color="true" style:font-name="Arial1" fo:font-size="12pt" officeooo:paragraph-rsid="002d9124" style:font-size-asian="12pt" style:font-size-complex="12pt"/>
    </style:style>
    <style:style style:name="P168" style:family="paragraph" style:parent-style-name="Standard">
      <style:text-properties style:use-window-font-color="true" style:font-name="Arial1" fo:font-size="12pt" officeooo:paragraph-rsid="002e4bdc" style:font-size-asian="12pt" style:font-size-complex="12pt"/>
    </style:style>
    <style:style style:name="P169" style:family="paragraph" style:parent-style-name="Standard">
      <style:text-properties style:use-window-font-color="true" style:font-name="Arial1" fo:font-size="12pt" officeooo:paragraph-rsid="002f91ef" style:font-size-asian="12pt" style:font-size-complex="12pt"/>
    </style:style>
    <style:style style:name="P170" style:family="paragraph" style:parent-style-name="Standard">
      <style:text-properties style:use-window-font-color="true" style:font-name="Arial1" fo:font-size="12pt" officeooo:paragraph-rsid="00302578" style:font-size-asian="12pt" style:font-size-complex="12pt"/>
    </style:style>
    <style:style style:name="P171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04ae48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04f5c8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05811c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061f07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07e6b7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0e1ba7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0e3bf9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0facfd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12f8f6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1180d3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166346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174217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1bf219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29db96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2d1320" style:font-size-asian="12pt" style:font-weight-asian="normal" style:font-size-complex="12pt" style:font-weight-complex="normal"/>
    </style:style>
    <style:style style:name="P186" style:family="paragraph" style:parent-style-name="Standard">
      <style:text-properties style:use-window-font-color="true" style:font-name="Arial1" fo:font-size="12pt" fo:font-weight="normal" officeooo:paragraph-rsid="001180d3" style:font-size-asian="12pt" style:font-weight-asian="normal" style:font-size-complex="12pt" style:font-weight-complex="normal"/>
    </style:style>
    <style:style style:name="P187" style:family="paragraph" style:parent-style-name="Standard">
      <style:text-properties style:use-window-font-color="true" style:font-name="Arial1" fo:font-size="12pt" fo:font-weight="normal" officeooo:paragraph-rsid="0012f8f6" style:font-size-asian="12pt" style:font-weight-asian="normal" style:font-size-complex="12pt" style:font-weight-complex="normal"/>
    </style:style>
    <style:style style:name="P188" style:family="paragraph" style:parent-style-name="Standard" style:list-style-name="WWNum80">
      <style:text-properties style:use-window-font-color="true" style:font-name="Arial1" fo:font-size="12pt" fo:font-weight="normal" officeooo:paragraph-rsid="001180d3" style:font-size-asian="12pt" style:font-weight-asian="normal" style:font-size-complex="12pt" style:font-weight-complex="normal"/>
    </style:style>
    <style:style style:name="P189" style:family="paragraph" style:parent-style-name="Standard">
      <style:text-properties style:use-window-font-color="true" style:font-name="Arial1" fo:font-size="12pt" fo:font-weight="normal" officeooo:paragraph-rsid="00166346" style:font-size-asian="12pt" style:font-weight-asian="normal" style:font-size-complex="12pt" style:font-weight-complex="normal"/>
    </style:style>
    <style:style style:name="P190" style:family="paragraph" style:parent-style-name="Standard">
      <style:text-properties style:use-window-font-color="true" style:font-name="Arial1" fo:font-size="12pt" fo:font-weight="normal" officeooo:paragraph-rsid="001c753c" style:font-size-asian="12pt" style:font-weight-asian="normal" style:font-size-complex="12pt" style:font-weight-complex="normal"/>
    </style:style>
    <style:style style:name="P191" style:family="paragraph" style:parent-style-name="Standard">
      <style:text-properties style:use-window-font-color="true" style:font-name="Arial1" fo:font-size="12pt" fo:font-weight="normal" officeooo:paragraph-rsid="001bf219" style:font-size-asian="12pt" style:font-weight-asian="normal" style:font-size-complex="12pt" style:font-weight-complex="normal"/>
    </style:style>
    <style:style style:name="P192" style:family="paragraph" style:parent-style-name="Standard">
      <style:text-properties style:use-window-font-color="true" style:font-name="Arial1" fo:font-size="12pt" fo:font-weight="normal" officeooo:paragraph-rsid="0029db96" style:font-size-asian="12pt" style:font-weight-asian="normal" style:font-size-complex="12pt" style:font-weight-complex="normal"/>
    </style:style>
    <style:style style:name="P193" style:family="paragraph" style:parent-style-name="Standard">
      <style:text-properties style:use-window-font-color="true" style:font-name="Arial1" fo:font-size="10pt" fo:font-weight="bold" officeooo:paragraph-rsid="000bdf9e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text-align="center" style:justify-single-word="false"/>
      <style:text-properties fo:font-size="16pt" fo:font-weight="bold" officeooo:paragraph-rsid="003dc73e" style:font-size-asian="16pt" style:font-weight-asian="bold" style:font-size-complex="16pt"/>
    </style:style>
    <style:style style:name="P195" style:family="paragraph" style:parent-style-name="Standard">
      <style:paragraph-properties fo:text-align="center" style:justify-single-word="false"/>
      <style:text-properties fo:font-size="16pt" fo:font-weight="bold" officeooo:rsid="002182cc" officeooo:paragraph-rsid="003dc73e" style:font-size-asian="16pt" style:font-weight-asian="bold" style:font-size-complex="16pt"/>
    </style:style>
    <style:style style:name="P196" style:family="paragraph" style:parent-style-name="Standard">
      <style:paragraph-properties fo:text-align="center" style:justify-single-word="false"/>
      <style:text-properties officeooo:paragraph-rsid="003dc73e"/>
    </style:style>
    <style:style style:name="P197" style:family="paragraph" style:parent-style-name="Standard">
      <style:text-properties fo:font-size="14pt" fo:font-weight="bold" officeooo:paragraph-rsid="003dc73e" style:font-size-asian="14pt" style:font-weight-asian="bold" style:font-size-complex="14pt"/>
    </style:style>
    <style:style style:name="P198" style:family="paragraph" style:parent-style-name="Standard" style:list-style-name="WW8Num18">
      <style:text-properties officeooo:paragraph-rsid="003dc73e"/>
    </style:style>
    <style:style style:name="P199" style:family="paragraph" style:parent-style-name="Standard" style:list-style-name="WW8Num14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3dc73e"/>
    </style:style>
    <style:style style:name="P200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fo:font-size="12pt" fo:font-weight="normal" officeooo:paragraph-rsid="001180d3" style:font-size-asian="12pt" style:font-weight-asian="normal" style:font-size-complex="12pt" style:font-weight-complex="normal"/>
    </style:style>
    <style:style style:name="P201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fo:font-size="12pt" fo:font-weight="normal" officeooo:paragraph-rsid="00193001" style:font-size-asian="12pt" style:font-weight-asian="normal" style:font-size-complex="12pt" style:font-weight-complex="normal"/>
    </style:style>
    <style:style style:name="P202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fo:font-size="12pt" fo:font-weight="normal" officeooo:paragraph-rsid="001bf219" style:font-size-asian="12pt" style:font-weight-asian="normal" style:font-size-complex="12pt" style:font-weight-complex="normal"/>
    </style:style>
    <style:style style:name="P203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fo:font-size="12pt" fo:font-weight="normal" officeooo:paragraph-rsid="002d1320" style:font-size-asian="12pt" style:font-weight-asian="normal" style:font-size-complex="12pt" style:font-weight-complex="normal"/>
    </style:style>
    <style:style style:name="P20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Times New Roman" fo:font-size="10pt" fo:font-weight="normal" officeooo:paragraph-rsid="000bdf9e" style:font-size-asian="10pt" style:font-weight-asian="normal" style:font-size-complex="10pt" style:font-weight-complex="normal"/>
    </style:style>
    <style:style style:name="P20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Times New Roman" fo:font-size="10pt" fo:font-weight="normal" officeooo:paragraph-rsid="001b2cae" style:font-size-asian="10pt" style:font-weight-asian="normal" style:font-size-complex="10pt" style:font-weight-complex="normal"/>
    </style:style>
    <style:style style:name="P206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fo:font-size="14pt" fo:font-weight="bold" officeooo:paragraph-rsid="000ce93a" style:font-size-asian="14pt" style:font-weight-asian="bold" style:font-size-complex="14pt" style:font-weight-complex="bold"/>
    </style:style>
    <style:style style:name="P207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fo:font-size="14pt" fo:font-weight="bold" officeooo:paragraph-rsid="00166346" style:font-size-asian="14pt" style:font-weight-asian="bold" style:font-size-complex="14pt" style:font-weight-complex="bold"/>
    </style:style>
    <style:style style:name="P208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fo:font-size="14pt" fo:font-weight="bold" officeooo:paragraph-rsid="001bf219" style:font-size-asian="14pt" style:font-weight-asian="bold" style:font-size-complex="14pt" style:font-weight-complex="bold"/>
    </style:style>
    <style:style style:name="P209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fo:font-size="14pt" fo:font-weight="bold" officeooo:paragraph-rsid="0027d15c" style:font-size-asian="14pt" style:font-weight-asian="bold" style:font-size-complex="14pt" style:font-weight-complex="bold"/>
    </style:style>
    <style:style style:name="P210" style:family="paragraph" style:parent-style-name="Standard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04ae48" style:font-size-asian="12pt" style:font-weight-asian="normal" style:font-size-complex="12pt" style:font-weight-complex="normal"/>
    </style:style>
    <style:style style:name="P211" style:family="paragraph" style:parent-style-name="Standard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04f5c8" style:font-size-asian="12pt" style:font-weight-asian="normal" style:font-size-complex="12pt" style:font-weight-complex="normal"/>
    </style:style>
    <style:style style:name="P212" style:family="paragraph" style:parent-style-name="Standard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05811c" style:font-size-asian="12pt" style:font-weight-asian="normal" style:font-size-complex="12pt" style:font-weight-complex="normal"/>
    </style:style>
    <style:style style:name="P213" style:family="paragraph" style:parent-style-name="Standard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061f07" style:font-size-asian="12pt" style:font-weight-asian="normal" style:font-size-complex="12pt" style:font-weight-complex="normal"/>
    </style:style>
    <style:style style:name="P214" style:family="paragraph" style:parent-style-name="Standard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07e6b7" style:font-size-asian="12pt" style:font-weight-asian="normal" style:font-size-complex="12pt" style:font-weight-complex="normal"/>
    </style:style>
    <style:style style:name="P215" style:family="paragraph" style:parent-style-name="Standard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29db96" style:font-size-asian="12pt" style:font-weight-asian="normal" style:font-size-complex="12pt" style:font-weight-complex="normal"/>
    </style:style>
    <style:style style:name="P216" style:family="paragraph" style:parent-style-name="Standard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2b340b" style:font-size-asian="12pt" style:font-weight-asian="normal" style:font-size-complex="12pt" style:font-weight-complex="normal"/>
    </style:style>
    <style:style style:name="P217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fo:font-weight="normal" officeooo:paragraph-rsid="0004f5c8" style:font-size-asian="12pt" style:font-weight-asian="normal" style:font-size-complex="12pt" style:font-weight-complex="normal"/>
    </style:style>
    <style:style style:name="P218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fo:font-weight="normal" officeooo:paragraph-rsid="0007e6b7" style:font-size-asian="12pt" style:font-weight-asian="normal" style:font-size-complex="12pt" style:font-weight-complex="normal"/>
    </style:style>
    <style:style style:name="P219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fo:font-weight="normal" officeooo:paragraph-rsid="001180d3" style:font-size-asian="12pt" style:font-weight-asian="normal" style:font-size-complex="12pt" style:font-weight-complex="normal"/>
    </style:style>
    <style:style style:name="P220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fo:font-weight="normal" officeooo:paragraph-rsid="0012f8f6" style:font-size-asian="12pt" style:font-weight-asian="normal" style:font-size-complex="12pt" style:font-weight-complex="normal"/>
    </style:style>
    <style:style style:name="P221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fo:font-weight="normal" officeooo:paragraph-rsid="001b2cae" style:font-size-asian="12pt" style:font-weight-asian="normal" style:font-size-complex="12pt" style:font-weight-complex="normal"/>
    </style:style>
    <style:style style:name="P222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fo:font-weight="normal" officeooo:paragraph-rsid="001bf219" style:font-size-asian="12pt" style:font-weight-asian="normal" style:font-size-complex="12pt" style:font-weight-complex="normal"/>
    </style:style>
    <style:style style:name="P223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fo:font-weight="normal" officeooo:paragraph-rsid="0029db96" style:font-size-asian="12pt" style:font-weight-asian="normal" style:font-size-complex="12pt" style:font-weight-complex="normal"/>
    </style:style>
    <style:style style:name="P224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fo:font-weight="normal" officeooo:paragraph-rsid="002b340b" style:font-size-asian="12pt" style:font-weight-asian="normal" style:font-size-complex="12pt" style:font-weight-complex="normal"/>
    </style:style>
    <style:style style:name="P225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fo:font-weight="normal" officeooo:paragraph-rsid="00166346" style:font-size-asian="12pt" style:font-weight-asian="normal" style:font-size-complex="12pt" style:font-weight-complex="normal"/>
    </style:style>
    <style:style style:name="P226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fo:font-weight="normal" officeooo:paragraph-rsid="0026ac9f" style:font-size-asian="12pt" style:font-weight-asian="normal" style:font-size-complex="12pt" style:font-weight-complex="normal"/>
    </style:style>
    <style:style style:name="P227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fo:font-weight="normal" officeooo:paragraph-rsid="0027d15c" style:font-size-asian="12pt" style:font-weight-asian="normal" style:font-size-complex="12pt" style:font-weight-complex="normal"/>
    </style:style>
    <style:style style:name="P228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fo:font-weight="normal" officeooo:paragraph-rsid="002d1320" style:font-size-asian="12pt" style:font-weight-asian="normal" style:font-size-complex="12pt" style:font-weight-complex="normal"/>
    </style:style>
    <style:style style:name="P229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0bca8d" style:font-size-asian="12pt" style:font-weight-asian="normal" style:font-size-complex="12pt" style:font-weight-complex="normal"/>
    </style:style>
    <style:style style:name="P23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0bdf9e" style:font-size-asian="12pt" style:font-weight-asian="normal" style:font-size-complex="12pt" style:font-weight-complex="normal"/>
    </style:style>
    <style:style style:name="P231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174217" style:font-size-asian="12pt" style:font-weight-asian="normal" style:font-size-complex="12pt" style:font-weight-complex="normal"/>
    </style:style>
    <style:style style:name="P232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1c753c" style:font-size-asian="12pt" style:font-weight-asian="normal" style:font-size-complex="12pt" style:font-weight-complex="normal"/>
    </style:style>
    <style:style style:name="P233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1bf219" style:font-size-asian="12pt" style:font-weight-asian="normal" style:font-size-complex="12pt" style:font-weight-complex="normal"/>
    </style:style>
    <style:style style:name="P23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1e3d67" style:font-size-asian="12pt" style:font-weight-asian="normal" style:font-size-complex="12pt" style:font-weight-complex="normal"/>
    </style:style>
    <style:style style:name="P23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1e4bc3" style:font-size-asian="12pt" style:font-weight-asian="normal" style:font-size-complex="12pt" style:font-weight-complex="normal"/>
    </style:style>
    <style:style style:name="P236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1ebb58" style:font-size-asian="12pt" style:font-weight-asian="normal" style:font-size-complex="12pt" style:font-weight-complex="normal"/>
    </style:style>
    <style:style style:name="P237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20921e" style:font-size-asian="12pt" style:font-weight-asian="normal" style:font-size-complex="12pt" style:font-weight-complex="normal"/>
    </style:style>
    <style:style style:name="P238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22660f" style:font-size-asian="12pt" style:font-weight-asian="normal" style:font-size-complex="12pt" style:font-weight-complex="normal"/>
    </style:style>
    <style:style style:name="P239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242d05" style:font-size-asian="12pt" style:font-weight-asian="normal" style:font-size-complex="12pt" style:font-weight-complex="normal"/>
    </style:style>
    <style:style style:name="P24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261ab9" style:font-size-asian="12pt" style:font-weight-asian="normal" style:font-size-complex="12pt" style:font-weight-complex="normal"/>
    </style:style>
    <style:style style:name="P241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27d15c" style:font-size-asian="12pt" style:font-weight-asian="normal" style:font-size-complex="12pt" style:font-weight-complex="normal"/>
    </style:style>
    <style:style style:name="P242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normal" officeooo:paragraph-rsid="0029db96" style:font-size-asian="12pt" style:font-weight-asian="normal" style:font-size-complex="12pt" style:font-weight-complex="normal"/>
    </style:style>
    <style:style style:name="P243" style:family="paragraph" style:parent-style-name="Standard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officeooo:paragraph-rsid="0005811c" style:font-size-asian="12pt" style:font-size-complex="12pt"/>
    </style:style>
    <style:style style:name="P244" style:family="paragraph" style:parent-style-name="Standard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officeooo:paragraph-rsid="000e1ba7" style:font-size-asian="12pt" style:font-size-complex="12pt"/>
    </style:style>
    <style:style style:name="P245" style:family="paragraph" style:parent-style-name="Standard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officeooo:paragraph-rsid="002f91ef" style:font-size-asian="12pt" style:font-size-complex="12pt"/>
    </style:style>
    <style:style style:name="P246" style:family="paragraph" style:parent-style-name="Standard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officeooo:paragraph-rsid="002e4bdc" style:font-size-asian="12pt" style:font-size-complex="12pt"/>
    </style:style>
    <style:style style:name="P247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officeooo:paragraph-rsid="0007e6b7" style:font-size-asian="12pt" style:font-size-complex="12pt"/>
    </style:style>
    <style:style style:name="P248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officeooo:paragraph-rsid="00261ab9" style:font-size-asian="12pt" style:font-size-complex="12pt"/>
    </style:style>
    <style:style style:name="P249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officeooo:paragraph-rsid="002d1320" style:font-size-asian="12pt" style:font-size-complex="12pt"/>
    </style:style>
    <style:style style:name="P25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officeooo:paragraph-rsid="002d9124" style:font-size-asian="12pt" style:font-size-complex="12pt"/>
    </style:style>
    <style:style style:name="P251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officeooo:paragraph-rsid="001c753c" style:font-size-asian="12pt" style:font-size-complex="12pt"/>
    </style:style>
    <style:style style:name="P252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officeooo:paragraph-rsid="001e4bc3" style:font-size-asian="12pt" style:font-size-complex="12pt"/>
    </style:style>
    <style:style style:name="P253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officeooo:paragraph-rsid="001ebb58" style:font-size-asian="12pt" style:font-size-complex="12pt"/>
    </style:style>
    <style:style style:name="P254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officeooo:paragraph-rsid="0022660f" style:font-size-asian="12pt" style:font-size-complex="12pt"/>
    </style:style>
    <style:style style:name="P255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officeooo:paragraph-rsid="00242d05" style:font-size-asian="12pt" style:font-size-complex="12pt"/>
    </style:style>
    <style:style style:name="P256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2pt" officeooo:paragraph-rsid="002d9124" style:font-size-asian="12pt" style:font-size-complex="12pt"/>
    </style:style>
    <style:style style:name="P257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2pt" fo:font-weight="bold" officeooo:paragraph-rsid="001b2cae" style:font-size-asian="12pt" style:font-weight-asian="bold" style:font-size-complex="12pt" style:font-weight-complex="bold"/>
    </style:style>
    <style:style style:name="P258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4pt" fo:font-weight="bold" officeooo:paragraph-rsid="000ae0ca" style:font-size-asian="14pt" style:font-weight-asian="bold" style:font-size-complex="14pt" style:font-weight-complex="bold"/>
    </style:style>
    <style:style style:name="P259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4pt" fo:font-weight="bold" officeooo:paragraph-rsid="002885e7" style:font-size-asian="14pt" style:font-weight-asian="bold" style:font-size-complex="14pt" style:font-weight-complex="bold"/>
    </style:style>
    <style:style style:name="P260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4pt" fo:font-weight="bold" officeooo:paragraph-rsid="0029db96" style:font-size-asian="14pt" style:font-weight-asian="bold" style:font-size-complex="14pt" style:font-weight-complex="bold"/>
    </style:style>
    <style:style style:name="P261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4pt" fo:font-weight="bold" officeooo:paragraph-rsid="002d1320" style:font-size-asian="14pt" style:font-weight-asian="bold" style:font-size-complex="14pt" style:font-weight-complex="bold"/>
    </style:style>
    <style:style style:name="P262" style:family="paragraph" style:parent-style-name="Standard" style:list-style-name="WWNum80">
      <loext:graphic-properties draw:fill="none"/>
      <style:paragraph-properties fo:margin-left="0cm" fo:margin-right="0cm" fo:text-indent="-0.6cm" style:auto-text-indent="false" fo:background-color="transparent"/>
      <style:text-properties style:use-window-font-color="true" style:font-name="Arial1" fo:font-size="11pt" officeooo:paragraph-rsid="00166346" style:font-size-asian="11pt" style:font-size-complex="11pt"/>
    </style:style>
    <style:style style:name="P263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3pt" officeooo:paragraph-rsid="002d9124" style:font-size-asian="13pt" style:font-size-complex="13pt"/>
    </style:style>
    <style:style style:name="P264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3pt" fo:font-weight="normal" officeooo:paragraph-rsid="002d9124" style:font-size-asian="13pt" style:font-weight-asian="normal" style:font-size-complex="13pt" style:font-weight-complex="normal"/>
    </style:style>
    <style:style style:name="P265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1" fo:font-size="13pt" fo:font-weight="normal" officeooo:paragraph-rsid="002d1320" style:font-size-asian="13pt" style:font-weight-asian="normal" style:font-size-complex="13pt" style:font-weight-complex="normal"/>
    </style:style>
    <style:style style:name="P266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style:use-window-font-color="true" style:font-name="Arial1" fo:font-size="12pt" fo:font-weight="normal" officeooo:paragraph-rsid="001e3d67" style:font-size-asian="12pt" style:font-weight-asian="normal" style:font-size-complex="12pt" style:font-weight-complex="normal"/>
    </style:style>
    <style:style style:name="P26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fo:font-weight="normal" officeooo:paragraph-rsid="001bf219" style:font-size-asian="12pt" style:font-weight-asian="normal" style:font-size-complex="12pt" style:font-weight-complex="normal"/>
    </style:style>
    <style:style style:name="P26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fo:font-weight="normal" officeooo:paragraph-rsid="0022660f" style:font-size-asian="12pt" style:font-weight-asian="normal" style:font-size-complex="12pt" style:font-weight-complex="normal"/>
    </style:style>
    <style:style style:name="P26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fo:font-weight="normal" officeooo:paragraph-rsid="00261ab9" style:font-size-asian="12pt" style:font-weight-asian="normal" style:font-size-complex="12pt" style:font-weight-complex="normal"/>
    </style:style>
    <style:style style:name="P270" style:family="paragraph" style:parent-style-name="Standard" style:list-style-name="WWNum80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fo:font-weight="normal" officeooo:paragraph-rsid="002f91ef" style:font-size-asian="12pt" style:font-weight-asian="normal" style:font-size-complex="12pt" style:font-weight-complex="normal"/>
    </style:style>
    <style:style style:name="P271" style:family="paragraph" style:parent-style-name="Standard" style:list-style-name="WWNum80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fo:font-weight="normal" officeooo:paragraph-rsid="00302578" style:font-size-asian="12pt" style:font-weight-asian="normal" style:font-size-complex="12pt" style:font-weight-complex="normal"/>
    </style:style>
    <style:style style:name="P27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1" fo:font-size="12pt" fo:font-weight="normal" officeooo:paragraph-rsid="0005811c" style:font-size-asian="12pt" style:font-weight-asian="normal" style:font-size-complex="12pt" style:font-weight-complex="normal"/>
    </style:style>
    <style:style style:name="P27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1" fo:font-size="12pt" officeooo:paragraph-rsid="0004f5c8" style:font-size-asian="12pt" style:font-size-complex="12pt"/>
    </style:style>
    <style:style style:name="P27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1" fo:font-size="12pt" officeooo:paragraph-rsid="0005811c" style:font-size-asian="12pt" style:font-size-complex="12pt"/>
    </style:style>
    <style:style style:name="P27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1" fo:font-size="12pt" officeooo:paragraph-rsid="0012f8f6" style:font-size-asian="12pt" style:font-size-complex="12pt"/>
    </style:style>
    <style:style style:name="P27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1" fo:font-size="12pt" officeooo:paragraph-rsid="00147ef1" style:font-size-asian="12pt" style:font-size-complex="12pt"/>
    </style:style>
    <style:style style:name="P277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1" fo:font-size="12pt" officeooo:paragraph-rsid="001c753c" style:font-size-asian="12pt" style:font-size-complex="12pt"/>
    </style:style>
    <style:style style:name="P278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1" fo:font-size="12pt" officeooo:paragraph-rsid="002e4bdc" style:font-size-asian="12pt" style:font-size-complex="12pt"/>
    </style:style>
    <style:style style:name="P279" style:family="paragraph" style:parent-style-name="Standard" style:list-style-name="WWNum80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1" fo:font-size="12pt" officeooo:paragraph-rsid="002f91ef" style:font-size-asian="12pt" style:font-size-complex="12pt"/>
    </style:style>
    <style:style style:name="P28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officeooo:paragraph-rsid="000bca8d" style:font-size-asian="12pt" style:font-size-complex="12pt"/>
    </style:style>
    <style:style style:name="P28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officeooo:paragraph-rsid="001b2cae" style:font-size-asian="12pt" style:font-size-complex="12pt"/>
    </style:style>
    <style:style style:name="P28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officeooo:paragraph-rsid="00261ab9" style:font-size-asian="12pt" style:font-size-complex="12pt"/>
    </style:style>
    <style:style style:name="P28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officeooo:paragraph-rsid="002d1320" style:font-size-asian="12pt" style:font-size-complex="12pt"/>
    </style:style>
    <style:style style:name="P28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officeooo:paragraph-rsid="002d9124" style:font-size-asian="12pt" style:font-size-complex="12pt"/>
    </style:style>
    <style:style style:name="P285" style:family="paragraph" style:parent-style-name="Standard" style:list-style-name="WWNum80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officeooo:paragraph-rsid="000e3bf9" style:font-size-asian="12pt" style:font-size-complex="12pt"/>
    </style:style>
    <style:style style:name="P286" style:family="paragraph" style:parent-style-name="Standard" style:list-style-name="WWNum80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officeooo:paragraph-rsid="002e4bdc" style:font-size-asian="12pt" style:font-size-complex="12pt"/>
    </style:style>
    <style:style style:name="P287" style:family="paragraph" style:parent-style-name="Standard" style:list-style-name="WWNum80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1" fo:font-size="12pt" officeooo:paragraph-rsid="002f91ef" style:font-size-asian="12pt" style:font-size-complex="12pt"/>
    </style:style>
    <style:style style:name="P28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1" fo:font-size="14pt" fo:font-weight="bold" officeooo:paragraph-rsid="002d9124" style:font-size-asian="14pt" style:font-weight-asian="bold" style:font-size-complex="14pt" style:font-weight-complex="bold"/>
    </style:style>
    <style:style style:name="P28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officeooo:paragraph-rsid="00166346"/>
    </style:style>
    <style:style style:name="P290" style:family="paragraph" style:parent-style-name="Standard" style:list-style-name="WWNum80" style:master-page-name="">
      <loext:graphic-properties draw:fill="none"/>
      <style:paragraph-properties fo:margin-left="0.499cm" fo:margin-right="0cm" fo:text-indent="-0.6cm" style:auto-text-indent="false" style:page-number="auto" fo:background-color="transparent"/>
      <style:text-properties style:use-window-font-color="true" style:font-name="Arial1" fo:font-size="12pt" officeooo:paragraph-rsid="0034bc17" style:font-size-asian="12pt" style:font-size-complex="12pt"/>
    </style:style>
    <style:style style:name="P291" style:family="paragraph" style:parent-style-name="Standard" style:list-style-name="WWNum80">
      <loext:graphic-properties draw:fill="none"/>
      <style:paragraph-properties fo:margin-left="0.499cm" fo:margin-right="0cm" fo:text-indent="-0.6cm" style:auto-text-indent="false" fo:background-color="transparent"/>
      <style:text-properties style:use-window-font-color="true" style:font-name="Arial1" fo:font-size="12pt" officeooo:paragraph-rsid="0034bc17" style:font-size-asian="12pt" style:font-size-complex="12pt"/>
    </style:style>
    <style:style style:name="P29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TTE1862AA8t00" fo:font-size="14pt" fo:font-weight="bold" officeooo:paragraph-rsid="003dc73e" style:font-size-asian="14pt" style:font-weight-asian="bold" style:font-name-complex="TTE1862AA8t00" style:font-size-complex="14pt" style:font-weight-complex="bold"/>
    </style:style>
    <style:style style:name="P293" style:family="paragraph" style:parent-style-name="Standard" style:master-page-name="Converted48">
      <style:paragraph-properties fo:text-align="center" style:justify-single-word="false" style:page-number="auto"/>
      <style:text-properties fo:font-size="16pt" fo:font-weight="bold" officeooo:paragraph-rsid="003dc73e" style:font-size-asian="16pt" style:font-weight-asian="bold" style:font-size-complex="16pt"/>
    </style:style>
    <style:style style:name="P294" style:family="paragraph" style:parent-style-name="List_20_Paragraph" style:list-style-name="L1">
      <style:paragraph-properties fo:margin-top="0.213cm" fo:margin-bottom="0cm" loext:contextual-spacing="false" fo:line-height="100%" fo:text-align="start" style:justify-single-word="false">
        <style:tab-stops>
          <style:tab-stop style:position="1.956cm"/>
          <style:tab-stop style:position="1.958cm"/>
        </style:tab-stops>
      </style:paragraph-properties>
      <style:text-properties officeooo:paragraph-rsid="003dc73e"/>
    </style:style>
    <style:style style:name="P295" style:family="paragraph" style:parent-style-name="List_20_Paragraph" style:list-style-name="WWNum116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296" style:family="paragraph" style:parent-style-name="List_20_Paragraph" style:list-style-name="WWNum127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297" style:family="paragraph" style:parent-style-name="List_20_Paragraph" style:list-style-name="WWNum132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298" style:family="paragraph" style:parent-style-name="List_20_Paragraph" style:list-style-name="WWNum135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299" style:family="paragraph" style:parent-style-name="List_20_Paragraph" style:list-style-name="WWNum132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300" style:family="paragraph" style:parent-style-name="List_20_Paragraph" style:list-style-name="WWNum132">
      <style:paragraph-properties fo:margin-left="0.958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301" style:family="paragraph" style:parent-style-name="List_20_Paragraph" style:list-style-name="WWNum134">
      <style:paragraph-properties fo:margin-left="0.958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302" style:family="paragraph" style:parent-style-name="List_20_Paragraph" style:list-style-name="WWNum127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1pt" fo:font-weight="bold" officeooo:paragraph-rsid="003dc73e" style:font-size-asian="11pt" style:font-weight-asian="bold"/>
    </style:style>
    <style:style style:name="P303" style:family="paragraph" style:parent-style-name="List_20_Paragraph" style:list-style-name="WWNum132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6cm"/>
        </style:tab-stops>
      </style:paragraph-properties>
      <style:text-properties fo:font-size="11pt" fo:letter-spacing="-0.002cm" officeooo:rsid="0031a143" officeooo:paragraph-rsid="003dc73e" style:font-size-asian="11pt"/>
    </style:style>
    <style:style style:name="P304" style:family="paragraph" style:parent-style-name="List_20_Paragraph" style:list-style-name="WWNum119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  <style:tab-stop style:position="4.935cm"/>
        </style:tab-stops>
      </style:paragraph-properties>
      <style:text-properties officeooo:paragraph-rsid="003dc73e"/>
    </style:style>
    <style:style style:name="P305" style:family="paragraph" style:parent-style-name="List_20_Paragraph" style:list-style-name="WWNum119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officeooo:paragraph-rsid="003dc73e"/>
    </style:style>
    <style:style style:name="P306" style:family="paragraph" style:parent-style-name="List_20_Paragraph" style:list-style-name="WWNum129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officeooo:paragraph-rsid="003dc73e"/>
    </style:style>
    <style:style style:name="P307" style:family="paragraph" style:parent-style-name="List_20_Paragraph" style:list-style-name="WWNum131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officeooo:paragraph-rsid="003dc73e"/>
    </style:style>
    <style:style style:name="P308" style:family="paragraph" style:parent-style-name="List_20_Paragraph" style:list-style-name="WWNum132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officeooo:paragraph-rsid="003dc73e"/>
    </style:style>
    <style:style style:name="P309" style:family="paragraph" style:parent-style-name="List_20_Paragraph" style:list-style-name="WWNum135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officeooo:paragraph-rsid="003dc73e"/>
    </style:style>
    <style:style style:name="P310" style:family="paragraph" style:parent-style-name="List_20_Paragraph" style:list-style-name="WWNum136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officeooo:paragraph-rsid="003dc73e"/>
    </style:style>
    <style:style style:name="P311" style:family="paragraph" style:parent-style-name="List_20_Paragraph" style:list-style-name="WWNum132">
      <style:paragraph-properties fo:margin-left="0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0.96cm"/>
        </style:tab-stops>
      </style:paragraph-properties>
      <style:text-properties officeooo:paragraph-rsid="003dc73e"/>
    </style:style>
    <style:style style:name="P312" style:family="paragraph" style:parent-style-name="List_20_Paragraph" style:list-style-name="WWNum124">
      <style:paragraph-properties fo:margin-left="0.958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officeooo:paragraph-rsid="003dc73e"/>
    </style:style>
    <style:style style:name="P313" style:family="paragraph" style:parent-style-name="List_20_Paragraph" style:list-style-name="WWNum132">
      <style:paragraph-properties fo:margin-left="0.958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officeooo:paragraph-rsid="003dc73e"/>
    </style:style>
    <style:style style:name="P314" style:family="paragraph" style:parent-style-name="List_20_Paragraph" style:list-style-name="WWNum134">
      <style:paragraph-properties fo:margin-left="0.958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officeooo:paragraph-rsid="003dc73e"/>
    </style:style>
    <style:style style:name="P315" style:family="paragraph" style:parent-style-name="List_20_Paragraph" style:list-style-name="WWNum117">
      <style:paragraph-properties fo:margin-left="0.958cm" fo:margin-right="0cm" fo:margin-top="0.213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316" style:family="paragraph" style:parent-style-name="List_20_Paragraph" style:list-style-name="WWNum131">
      <style:paragraph-properties fo:margin-left="0.958cm" fo:margin-right="0cm" fo:margin-top="0.213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officeooo:paragraph-rsid="003dc73e"/>
    </style:style>
    <style:style style:name="P317" style:family="paragraph" style:parent-style-name="List_20_Paragraph" style:list-style-name="WWNum134">
      <style:paragraph-properties fo:margin-left="0.958cm" fo:margin-right="0cm" fo:margin-top="0.213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officeooo:paragraph-rsid="003dc73e"/>
    </style:style>
    <style:style style:name="P318" style:family="paragraph" style:parent-style-name="List_20_Paragraph" style:list-style-name="WWNum117">
      <style:paragraph-properties fo:margin-left="0.958cm" fo:margin-right="0cm" fo:margin-top="0.282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319" style:family="paragraph" style:parent-style-name="List_20_Paragraph" style:list-style-name="WWNum117">
      <style:paragraph-properties fo:margin-left="0.958cm" fo:margin-right="0cm" fo:margin-top="0.282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officeooo:paragraph-rsid="003dc73e"/>
    </style:style>
    <style:style style:name="P320" style:family="paragraph" style:parent-style-name="List_20_Paragraph" style:list-style-name="WWNum120">
      <style:paragraph-properties fo:margin-left="0.958cm" fo:margin-right="0cm" fo:margin-top="0.212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officeooo:paragraph-rsid="003dc73e"/>
    </style:style>
    <style:style style:name="P321" style:family="paragraph" style:parent-style-name="List_20_Paragraph" style:list-style-name="WWNum120">
      <style:paragraph-properties fo:margin-left="0.958cm" fo:margin-right="0cm" fo:margin-top="0.21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officeooo:paragraph-rsid="003dc73e"/>
    </style:style>
    <style:style style:name="P322" style:family="paragraph" style:parent-style-name="List_20_Paragraph" style:list-style-name="WWNum131">
      <style:paragraph-properties fo:margin-left="0.958cm" fo:margin-right="0cm" fo:margin-top="0.21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officeooo:paragraph-rsid="003dc73e"/>
    </style:style>
    <style:style style:name="P323" style:family="paragraph" style:parent-style-name="List_20_Paragraph" style:list-style-name="WWNum135">
      <style:paragraph-properties fo:margin-left="0.958cm" fo:margin-right="0cm" fo:margin-top="0.21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324" style:family="paragraph" style:parent-style-name="List_20_Paragraph" style:list-style-name="WWNum129">
      <style:paragraph-properties fo:margin-left="0.958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officeooo:paragraph-rsid="003dc73e"/>
    </style:style>
    <style:style style:name="P325" style:family="paragraph" style:parent-style-name="List_20_Paragraph" style:list-style-name="WWNum132">
      <style:paragraph-properties fo:margin-left="0.958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officeooo:paragraph-rsid="003dc73e"/>
    </style:style>
    <style:style style:name="P326" style:family="paragraph" style:parent-style-name="List_20_Paragraph" style:list-style-name="WWNum133">
      <style:paragraph-properties fo:margin-left="0.958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officeooo:paragraph-rsid="003dc73e"/>
    </style:style>
    <style:style style:name="P327" style:family="paragraph" style:parent-style-name="List_20_Paragraph" style:list-style-name="WWNum132">
      <style:paragraph-properties fo:margin-left="0.958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328" style:family="paragraph" style:parent-style-name="List_20_Paragraph" style:list-style-name="WWNum134">
      <style:paragraph-properties fo:margin-left="0.958cm" fo:margin-right="0cm" fo:margin-top="0.002cm" fo:margin-bottom="0cm" loext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329" style:family="paragraph" style:parent-style-name="List_20_Paragraph" style:list-style-name="WWNum116">
      <style:paragraph-properties fo:margin-top="0.002cm" fo:margin-bottom="0cm" loext:contextual-spacing="false" fo:line-height="100%" fo:text-align="start" style:justify-single-word="false">
        <style:tab-stops>
          <style:tab-stop style:position="1.956cm"/>
          <style:tab-stop style:position="1.958cm"/>
        </style:tab-stops>
      </style:paragraph-properties>
      <style:text-properties officeooo:paragraph-rsid="003dc73e"/>
    </style:style>
    <style:style style:name="P330" style:family="paragraph" style:parent-style-name="List_20_Paragraph" style:list-style-name="WWNum117">
      <style:paragraph-properties fo:margin-left="1.203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.956cm"/>
          <style:tab-stop style:position="1.958cm"/>
        </style:tab-stops>
      </style:paragraph-properties>
      <style:text-properties officeooo:paragraph-rsid="003dc73e"/>
    </style:style>
    <style:style style:name="P331" style:family="paragraph" style:parent-style-name="List_20_Paragraph" style:list-style-name="WWNum121">
      <style:paragraph-properties fo:margin-left="1.20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fo:font-size="11pt" fo:letter-spacing="-0.021cm" officeooo:paragraph-rsid="003dc73e" style:font-size-asian="11pt"/>
    </style:style>
    <style:style style:name="P332" style:family="paragraph" style:parent-style-name="List_20_Paragraph" style:list-style-name="WWNum119">
      <style:paragraph-properties fo:margin-left="0.205cm" fo:margin-right="0.198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58cm"/>
          <style:tab-stop style:position="0.96cm"/>
        </style:tab-stops>
      </style:paragraph-properties>
      <style:text-properties officeooo:paragraph-rsid="003dc73e"/>
    </style:style>
    <style:style style:name="P333" style:family="paragraph" style:parent-style-name="List_20_Paragraph" style:list-style-name="WWNum133">
      <style:paragraph-properties fo:margin-left="0.205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3dc73e"/>
    </style:style>
    <style:style style:name="P334" style:family="paragraph" style:parent-style-name="List_20_Paragraph" style:list-style-name="WWNum119">
      <style:paragraph-properties fo:margin-left="0.205cm" fo:margin-right="0.19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58cm"/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335" style:family="paragraph" style:parent-style-name="List_20_Paragraph" style:list-style-name="WWNum132">
      <style:paragraph-properties fo:margin-left="0.205cm" fo:margin-right="0.19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58cm"/>
          <style:tab-stop style:position="0.96cm"/>
        </style:tab-stops>
      </style:paragraph-properties>
      <style:text-properties officeooo:paragraph-rsid="003dc73e"/>
    </style:style>
    <style:style style:name="P336" style:family="paragraph" style:parent-style-name="List_20_Paragraph" style:list-style-name="WWNum120">
      <style:paragraph-properties fo:margin-left="0.205cm" fo:margin-right="0.199cm" fo:margin-top="0.213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3dc73e"/>
    </style:style>
    <style:style style:name="P337" style:family="paragraph" style:parent-style-name="List_20_Paragraph" style:list-style-name="WWNum117">
      <style:paragraph-properties fo:margin-left="1.958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38" style:family="paragraph" style:parent-style-name="List_20_Paragraph" style:list-style-name="WWNum128">
      <style:paragraph-properties fo:margin-left="1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officeooo:paragraph-rsid="003dc73e"/>
    </style:style>
    <style:style style:name="P339" style:family="paragraph" style:parent-style-name="List_20_Paragraph" style:list-style-name="WWNum129">
      <style:paragraph-properties fo:margin-left="1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officeooo:paragraph-rsid="003dc73e"/>
    </style:style>
    <style:style style:name="P340" style:family="paragraph" style:parent-style-name="List_20_Paragraph" style:list-style-name="WWNum130">
      <style:paragraph-properties fo:margin-left="1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officeooo:paragraph-rsid="003dc73e"/>
    </style:style>
    <style:style style:name="P341" style:family="paragraph" style:parent-style-name="List_20_Paragraph" style:list-style-name="WWNum122">
      <style:paragraph-properties fo:margin-left="1.958cm" fo:margin-right="0cm" fo:margin-top="0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fo:font-size="11pt" fo:letter-spacing="normal" officeooo:paragraph-rsid="003dc73e" style:font-size-asian="11pt"/>
    </style:style>
    <style:style style:name="P342" style:family="paragraph" style:parent-style-name="List_20_Paragraph" style:list-style-name="WWNum139">
      <style:paragraph-properties fo:margin-left="1.958cm" fo:margin-right="0cm" fo:margin-top="0cm" fo:margin-bottom="0cm" loext:contextual-spacing="false" fo:line-height="0.453cm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officeooo:paragraph-rsid="003dc73e"/>
    </style:style>
    <style:style style:name="P343" style:family="paragraph" style:parent-style-name="List_20_Paragraph" style:list-style-name="WWNum139">
      <style:paragraph-properties fo:margin-left="1.958cm" fo:margin-right="0cm" fo:margin-top="0cm" fo:margin-bottom="0cm" loext:contextual-spacing="false" fo:line-height="0.453cm" fo:text-align="start" style:justify-single-word="false" fo:text-indent="-0.755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44" style:family="paragraph" style:parent-style-name="List_20_Paragraph" style:list-style-name="WWNum122">
      <style:paragraph-properties fo:margin-left="1.958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fo:font-size="11pt" fo:letter-spacing="normal" officeooo:paragraph-rsid="003dc73e" style:font-size-asian="11pt"/>
    </style:style>
    <style:style style:name="P345" style:family="paragraph" style:parent-style-name="List_20_Paragraph" style:list-style-name="WWNum128">
      <style:paragraph-properties fo:margin-left="1.958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officeooo:paragraph-rsid="003dc73e"/>
    </style:style>
    <style:style style:name="P346" style:family="paragraph" style:parent-style-name="List_20_Paragraph" style:list-style-name="WWNum130">
      <style:paragraph-properties fo:margin-left="1.958cm" fo:margin-right="0cm" fo:margin-top="0.002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officeooo:paragraph-rsid="003dc73e"/>
    </style:style>
    <style:style style:name="P347" style:family="paragraph" style:parent-style-name="List_20_Paragraph" style:list-style-name="WWNum139">
      <style:paragraph-properties fo:margin-left="1.958cm" fo:margin-right="0cm" fo:margin-top="0.002cm" fo:margin-bottom="0cm" loext:contextual-spacing="false" fo:line-height="0.453cm" fo:text-align="start" style:justify-single-word="false" fo:text-indent="-0.755cm" style:auto-text-indent="false">
        <style:tab-stops>
          <style:tab-stop style:position="1.958cm"/>
        </style:tab-stops>
      </style:paragraph-properties>
      <style:text-properties fo:font-size="10pt" officeooo:paragraph-rsid="003dc73e" style:font-size-asian="10pt"/>
    </style:style>
    <style:style style:name="P348" style:family="paragraph" style:parent-style-name="List_20_Paragraph" style:list-style-name="WWNum130">
      <style:paragraph-properties fo:margin-left="1.958cm" fo:margin-right="0cm" fo:margin-top="0.215cm" fo:margin-bottom="0cm" loext:contextual-spacing="false" fo:line-height="100%" fo:text-align="start" style:justify-single-word="false" fo:text-indent="-0.755cm" style:auto-text-indent="false">
        <style:tab-stops>
          <style:tab-stop style:position="1.956cm"/>
          <style:tab-stop style:position="1.958cm"/>
        </style:tab-stops>
      </style:paragraph-properties>
      <style:text-properties officeooo:paragraph-rsid="003dc73e"/>
    </style:style>
    <style:style style:name="P349" style:family="paragraph" style:parent-style-name="List_20_Paragraph" style:list-style-name="WWNum130">
      <style:paragraph-properties fo:margin-left="1.958cm" fo:margin-right="0cm" fo:margin-top="0.427cm" fo:margin-bottom="0cm" loext:contextual-spacing="false" fo:line-height="100%" fo:text-align="start" style:justify-single-word="false" fo:text-indent="-0.755cm" style:auto-text-indent="false">
        <style:tab-stops>
          <style:tab-stop style:position="1.958cm"/>
        </style:tab-stops>
      </style:paragraph-properties>
      <style:text-properties fo:font-size="11pt" officeooo:paragraph-rsid="003dc73e" style:font-size-asian="11pt"/>
    </style:style>
    <style:style style:name="P350" style:family="paragraph" style:parent-style-name="List_20_Paragraph">
      <style:paragraph-properties fo:margin-left="0cm" fo:margin-right="0cm" fo:margin-top="0.213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fo:font-size="11pt" fo:letter-spacing="-0.004cm" officeooo:paragraph-rsid="003dc73e" style:font-size-asian="11pt"/>
    </style:style>
    <style:style style:name="P351" style:family="paragraph" style:parent-style-name="List_20_Paragraph" style:list-style-name="WWNum12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58cm"/>
          <style:tab-stop style:position="0.96cm"/>
        </style:tab-stops>
      </style:paragraph-properties>
      <style:text-properties officeooo:paragraph-rsid="003dc73e"/>
    </style:style>
    <style:style style:name="P352" style:family="paragraph" style:parent-style-name="List_20_Paragraph" style:list-style-name="WWNum120">
      <style:paragraph-properties fo:margin-left="0.205cm" fo:margin-right="0.206cm" fo:margin-top="0.21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3dc73e"/>
    </style:style>
    <style:style style:name="P353" style:family="paragraph" style:parent-style-name="List_20_Paragraph" style:list-style-name="WWNum120">
      <style:paragraph-properties fo:margin-left="0.205cm" fo:margin-right="0.206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354" style:family="paragraph" style:parent-style-name="List_20_Paragraph" style:list-style-name="WWNum124">
      <style:paragraph-properties fo:margin-left="0.205cm" fo:margin-right="0.206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3dc73e"/>
    </style:style>
    <style:style style:name="P355" style:family="paragraph" style:parent-style-name="List_20_Paragraph" style:list-style-name="WWNum120">
      <style:paragraph-properties fo:margin-left="0.205cm" fo:margin-right="0.203cm" fo:margin-top="0.213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fo:font-size="11pt" officeooo:paragraph-rsid="003dc73e" style:font-size-asian="11pt"/>
    </style:style>
    <style:style style:name="P356" style:family="paragraph" style:parent-style-name="List_20_Paragraph" style:list-style-name="WWNum121">
      <style:paragraph-properties fo:margin-left="0.205cm" fo:margin-right="0.208cm" fo:margin-top="0cm" fo:margin-bottom="0cm" loext:contextual-spacing="false" fo:line-height="100%" fo:text-align="start" style:justify-single-word="false" fo:text-indent="0.998cm" style:auto-text-indent="false">
        <style:tab-stops>
          <style:tab-stop style:position="1.956cm"/>
          <style:tab-stop style:position="1.958cm"/>
        </style:tab-stops>
      </style:paragraph-properties>
      <style:text-properties officeooo:paragraph-rsid="003dc73e"/>
    </style:style>
    <style:style style:name="P357" style:family="paragraph" style:parent-style-name="List_20_Paragraph" style:list-style-name="WWNum130">
      <style:paragraph-properties fo:margin-left="0.205cm" fo:margin-right="0.20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58" style:family="paragraph" style:parent-style-name="List_20_Paragraph" style:list-style-name="WWNum139">
      <style:paragraph-properties fo:margin-left="0.205cm" fo:margin-right="0.20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59" style:family="paragraph" style:parent-style-name="List_20_Paragraph" style:list-style-name="WWNum129">
      <style:paragraph-properties fo:margin-left="0.205cm" fo:margin-right="0.20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1pt" officeooo:paragraph-rsid="003dc73e" style:font-size-asian="11pt"/>
    </style:style>
    <style:style style:name="P360" style:family="paragraph" style:parent-style-name="List_20_Paragraph" style:list-style-name="WWNum130">
      <style:paragraph-properties fo:margin-left="0.205cm" fo:margin-right="0.208cm" fo:margin-top="0.213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61" style:family="paragraph" style:parent-style-name="List_20_Paragraph" style:list-style-name="WWNum130">
      <style:paragraph-properties fo:margin-left="0.205cm" fo:margin-right="0.208cm" fo:margin-top="0.213cm" fo:margin-bottom="0cm" loext:contextual-spacing="false" fo:line-height="100%" fo:text-align="start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62" style:family="paragraph" style:parent-style-name="List_20_Paragraph" style:list-style-name="WWNum130">
      <style:paragraph-properties fo:margin-left="0.205cm" fo:margin-right="0.208cm" fo:margin-top="0.002cm" fo:margin-bottom="0cm" loext:contextual-spacing="false" fo:line-height="100%" fo:text-align="start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63" style:family="paragraph" style:parent-style-name="List_20_Paragraph" style:list-style-name="WWNum139">
      <style:paragraph-properties fo:margin-left="0.205cm" fo:margin-right="0.208cm" fo:margin-top="0.002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64" style:family="paragraph" style:parent-style-name="List_20_Paragraph" style:list-style-name="WWNum122">
      <style:paragraph-properties fo:margin-left="0.205cm" fo:margin-right="0.205cm" fo:margin-top="0cm" fo:margin-bottom="0cm" loext:contextual-spacing="false" fo:line-height="115%" fo:text-align="start" style:justify-single-word="false" fo:text-indent="0.998cm" style:auto-text-indent="false">
        <style:tab-stops>
          <style:tab-stop style:position="1.956cm"/>
          <style:tab-stop style:position="1.958cm"/>
        </style:tab-stops>
      </style:paragraph-properties>
      <style:text-properties fo:font-size="11pt" fo:letter-spacing="normal" officeooo:paragraph-rsid="003dc73e" style:font-size-asian="11pt"/>
    </style:style>
    <style:style style:name="P365" style:family="paragraph" style:parent-style-name="List_20_Paragraph" style:list-style-name="WWNum129">
      <style:paragraph-properties fo:margin-left="0.205cm" fo:margin-right="0.205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1pt" fo:letter-spacing="-0.069cm" officeooo:paragraph-rsid="003dc73e" style:font-size-asian="11pt" style:text-scale="105%"/>
    </style:style>
    <style:style style:name="P366" style:family="paragraph" style:parent-style-name="List_20_Paragraph" style:list-style-name="WWNum122">
      <style:paragraph-properties fo:margin-left="0.205cm" fo:margin-right="0.205cm" fo:margin-top="0cm" fo:margin-bottom="0cm" loext:contextual-spacing="false" fo:line-height="115%" fo:text-align="start" style:justify-single-word="false" fo:text-indent="0.998cm" style:auto-text-indent="false">
        <style:tab-stops>
          <style:tab-stop style:position="1.956cm"/>
          <style:tab-stop style:position="1.958cm"/>
        </style:tab-stops>
      </style:paragraph-properties>
      <style:text-properties fo:letter-spacing="normal" officeooo:paragraph-rsid="003dc73e"/>
    </style:style>
    <style:style style:name="P367" style:family="paragraph" style:parent-style-name="List_20_Paragraph" style:list-style-name="WWNum122">
      <style:paragraph-properties fo:margin-left="0.205cm" fo:margin-right="0.205cm" fo:margin-top="0cm" fo:margin-bottom="0cm" loext:contextual-spacing="false" fo:line-height="115%" fo:text-align="start" style:justify-single-word="false" fo:text-indent="0.998cm" style:auto-text-indent="false">
        <style:tab-stops>
          <style:tab-stop style:position="1.956cm"/>
          <style:tab-stop style:position="1.958cm"/>
        </style:tab-stops>
      </style:paragraph-properties>
      <style:text-properties officeooo:paragraph-rsid="003dc73e"/>
    </style:style>
    <style:style style:name="P368" style:family="paragraph" style:parent-style-name="List_20_Paragraph" style:list-style-name="WWNum130">
      <style:paragraph-properties fo:margin-left="0.205cm" fo:margin-right="0.205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69" style:family="paragraph" style:parent-style-name="List_20_Paragraph" style:list-style-name="WWNum139">
      <style:paragraph-properties fo:margin-left="0.205cm" fo:margin-right="0.205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70" style:family="paragraph" style:parent-style-name="List_20_Paragraph" style:list-style-name="WWNum130">
      <style:paragraph-properties fo:margin-left="0.205cm" fo:margin-right="0.205cm" fo:margin-top="0.213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71" style:family="paragraph" style:parent-style-name="List_20_Paragraph" style:list-style-name="WWNum123">
      <style:paragraph-properties fo:margin-left="0.205cm" fo:margin-right="0.199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72" style:family="paragraph" style:parent-style-name="List_20_Paragraph" style:list-style-name="WWNum129">
      <style:paragraph-properties fo:margin-left="0.205cm" fo:margin-right="0.199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73" style:family="paragraph" style:parent-style-name="List_20_Paragraph" style:list-style-name="WWNum139">
      <style:paragraph-properties fo:margin-left="0.205cm" fo:margin-right="0.199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74" style:family="paragraph" style:parent-style-name="List_20_Paragraph" style:list-style-name="WWNum140">
      <style:paragraph-properties fo:margin-left="0.205cm" fo:margin-right="0.199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75" style:family="paragraph" style:parent-style-name="List_20_Paragraph" style:list-style-name="WWNum130">
      <style:paragraph-properties fo:margin-left="0.205cm" fo:margin-right="0.199cm" fo:margin-top="0.212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1pt" officeooo:paragraph-rsid="003dc73e" style:font-size-asian="11pt"/>
    </style:style>
    <style:style style:name="P376" style:family="paragraph" style:parent-style-name="List_20_Paragraph" style:list-style-name="WWNum127">
      <style:paragraph-properties fo:margin-left="0cm" fo:margin-right="0.199cm" fo:margin-top="0.069cm" fo:margin-bottom="0cm" loext:contextual-spacing="false" fo:line-height="115%" fo:text-align="justify" style:justify-single-word="false" fo:text-indent="0cm" style:auto-text-indent="false">
        <style:tab-stops>
          <style:tab-stop style:position="2.205cm"/>
        </style:tab-stops>
      </style:paragraph-properties>
      <style:text-properties officeooo:paragraph-rsid="003dc73e"/>
    </style:style>
    <style:style style:name="P377" style:family="paragraph" style:parent-style-name="List_20_Paragraph" style:list-style-name="WWNum128">
      <style:paragraph-properties fo:margin-left="0.205cm" fo:margin-right="0.206cm" fo:margin-top="0.002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78" style:family="paragraph" style:parent-style-name="List_20_Paragraph" style:list-style-name="WWNum139">
      <style:paragraph-properties fo:margin-left="0.205cm" fo:margin-right="0.206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79" style:family="paragraph" style:parent-style-name="List_20_Paragraph" style:list-style-name="WWNum128">
      <style:paragraph-properties fo:margin-left="0.205cm" fo:margin-right="0.21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80" style:family="paragraph" style:parent-style-name="List_20_Paragraph" style:list-style-name="WWNum130">
      <style:paragraph-properties fo:margin-left="0.205cm" fo:margin-right="0.21cm" fo:margin-top="0.21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81" style:family="paragraph" style:parent-style-name="List_20_Paragraph" style:list-style-name="WWNum129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82" style:family="paragraph" style:parent-style-name="List_20_Paragraph" style:list-style-name="WWNum130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83" style:family="paragraph" style:parent-style-name="List_20_Paragraph" style:list-style-name="WWNum139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84" style:family="paragraph" style:parent-style-name="List_20_Paragraph" style:list-style-name="WWNum140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85" style:family="paragraph" style:parent-style-name="List_20_Paragraph" style:list-style-name="WWNum139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1pt" fo:letter-spacing="-0.009cm" officeooo:paragraph-rsid="003dc73e" style:font-size-asian="11pt"/>
    </style:style>
    <style:style style:name="P386" style:family="paragraph" style:parent-style-name="List_20_Paragraph" style:list-style-name="WWNum140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1pt" fo:letter-spacing="-0.005cm" officeooo:paragraph-rsid="003dc73e" style:font-size-asian="11pt"/>
    </style:style>
    <style:style style:name="P387" style:family="paragraph" style:parent-style-name="List_20_Paragraph" style:list-style-name="WWNum140">
      <style:paragraph-properties fo:margin-left="0.205cm" fo:margin-right="0.1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1pt" fo:letter-spacing="-0.012cm" officeooo:paragraph-rsid="003dc73e" style:font-size-asian="11pt"/>
    </style:style>
    <style:style style:name="P388" style:family="paragraph" style:parent-style-name="List_20_Paragraph" style:list-style-name="WWNum130">
      <style:paragraph-properties fo:margin-left="0.205cm" fo:margin-right="0.198cm" fo:margin-top="0.213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389" style:family="paragraph" style:parent-style-name="List_20_Paragraph" style:list-style-name="WWNum131">
      <style:paragraph-properties fo:margin-left="2.203cm" fo:margin-right="0.208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officeooo:paragraph-rsid="003dc73e"/>
    </style:style>
    <style:style style:name="P390" style:family="paragraph" style:parent-style-name="List_20_Paragraph" style:list-style-name="WWNum131">
      <style:paragraph-properties fo:margin-left="2.203cm" fo:margin-right="0.208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officeooo:paragraph-rsid="003dc73e"/>
    </style:style>
    <style:style style:name="P391" style:family="paragraph" style:parent-style-name="List_20_Paragraph" style:list-style-name="WWNum131">
      <style:paragraph-properties fo:margin-left="2.203cm" fo:margin-right="0cm" fo:margin-top="0cm" fo:margin-bottom="0cm" loext:contextual-spacing="false" fo:line-height="0.453cm" fo:text-align="justify" style:justify-single-word="false" fo:text-indent="-0.751cm" style:auto-text-indent="false">
        <style:tab-stops>
          <style:tab-stop style:position="2.205cm"/>
        </style:tab-stops>
      </style:paragraph-properties>
      <style:text-properties officeooo:paragraph-rsid="003dc73e"/>
    </style:style>
    <style:style style:name="P392" style:family="paragraph" style:parent-style-name="List_20_Paragraph" style:list-style-name="WWNum131">
      <style:paragraph-properties fo:margin-left="2.203cm" fo:margin-right="0cm" fo:margin-top="0cm" fo:margin-bottom="0cm" loext:contextual-spacing="false" fo:line-height="0.453cm" fo:text-align="start" style:justify-single-word="false" fo:text-indent="-0.751cm" style:auto-text-indent="false">
        <style:tab-stops>
          <style:tab-stop style:position="2.203cm"/>
          <style:tab-stop style:position="2.205cm"/>
        </style:tab-stops>
      </style:paragraph-properties>
      <style:text-properties officeooo:paragraph-rsid="003dc73e"/>
    </style:style>
    <style:style style:name="P393" style:family="paragraph" style:parent-style-name="List_20_Paragraph" style:list-style-name="WWNum131">
      <style:paragraph-properties fo:margin-left="2.203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2.205cm"/>
        </style:tab-stops>
      </style:paragraph-properties>
      <style:text-properties officeooo:paragraph-rsid="003dc73e"/>
    </style:style>
    <style:style style:name="P394" style:family="paragraph" style:parent-style-name="List_20_Paragraph" style:list-style-name="WWNum131">
      <style:paragraph-properties fo:margin-left="2.203cm" fo:margin-right="0cm" fo:margin-top="0.212cm" fo:margin-bottom="0cm" loext:contextual-spacing="false" fo:line-height="0.453cm" fo:text-align="justify" style:justify-single-word="false" fo:text-indent="-0.751cm" style:auto-text-indent="false">
        <style:tab-stops>
          <style:tab-stop style:position="2.205cm"/>
        </style:tab-stops>
      </style:paragraph-properties>
      <style:text-properties officeooo:paragraph-rsid="003dc73e"/>
    </style:style>
    <style:style style:name="P395" style:family="paragraph" style:parent-style-name="List_20_Paragraph" style:list-style-name="WWNum131">
      <style:paragraph-properties fo:margin-left="2.203cm" fo:margin-right="0cm" fo:margin-top="0.212cm" fo:margin-bottom="0cm" loext:contextual-spacing="false" fo:line-height="100%" fo:text-align="justify" style:justify-single-word="false" fo:text-indent="-0.751cm" style:auto-text-indent="false">
        <style:tab-stops>
          <style:tab-stop style:position="2.205cm"/>
        </style:tab-stops>
      </style:paragraph-properties>
      <style:text-properties officeooo:paragraph-rsid="003dc73e"/>
    </style:style>
    <style:style style:name="P396" style:family="paragraph" style:parent-style-name="List_20_Paragraph" style:list-style-name="WWNum131">
      <style:paragraph-properties fo:margin-left="2.203cm" fo:margin-right="0cm" fo:margin-top="0.213cm" fo:margin-bottom="0cm" loext:contextual-spacing="false" fo:line-height="0.453cm" fo:text-align="start" style:justify-single-word="false" fo:text-indent="-0.751cm" style:auto-text-indent="false">
        <style:tab-stops>
          <style:tab-stop style:position="2.203cm"/>
          <style:tab-stop style:position="2.205cm"/>
        </style:tab-stops>
      </style:paragraph-properties>
      <style:text-properties officeooo:paragraph-rsid="003dc73e"/>
    </style:style>
    <style:style style:name="P397" style:family="paragraph" style:parent-style-name="List_20_Paragraph" style:list-style-name="WWNum131">
      <style:paragraph-properties fo:margin-left="0cm" fo:margin-right="0.203cm" fo:margin-top="0.071cm" fo:margin-bottom="0cm" loext:contextual-spacing="false" fo:line-height="115%" fo:text-align="justify" style:justify-single-word="false" fo:text-indent="0cm" style:auto-text-indent="false">
        <style:tab-stops>
          <style:tab-stop style:position="2.205cm"/>
        </style:tab-stops>
      </style:paragraph-properties>
      <style:text-properties fo:font-size="11pt" fo:letter-spacing="-0.004cm" officeooo:paragraph-rsid="003dc73e" style:font-size-asian="11pt"/>
    </style:style>
    <style:style style:name="P398" style:family="paragraph" style:parent-style-name="List_20_Paragraph" style:list-style-name="WWNum131">
      <style:paragraph-properties fo:margin-left="2.203cm" fo:margin-right="0.205cm" fo:margin-top="0.071cm" fo:margin-bottom="0cm" loext:contextual-spacing="false" fo:line-height="115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officeooo:paragraph-rsid="003dc73e"/>
    </style:style>
    <style:style style:name="P399" style:family="paragraph" style:parent-style-name="List_20_Paragraph" style:list-style-name="WWNum131">
      <style:paragraph-properties fo:margin-left="2.203cm" fo:margin-right="0.205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officeooo:paragraph-rsid="003dc73e"/>
    </style:style>
    <style:style style:name="P400" style:family="paragraph" style:parent-style-name="List_20_Paragraph" style:list-style-name="WWNum133">
      <style:paragraph-properties fo:margin-left="2.203cm" fo:margin-right="0.205cm" fo:margin-top="0cm" fo:margin-bottom="0cm" loext:contextual-spacing="false" fo:line-height="113%" fo:text-align="start" style:justify-single-word="false" fo:text-indent="-0.75cm" style:auto-text-indent="false">
        <style:tab-stops>
          <style:tab-stop style:position="2.111cm"/>
        </style:tab-stops>
      </style:paragraph-properties>
      <style:text-properties officeooo:paragraph-rsid="003dc73e"/>
    </style:style>
    <style:style style:name="P401" style:family="paragraph" style:parent-style-name="List_20_Paragraph" style:list-style-name="WWNum131">
      <style:paragraph-properties fo:margin-left="2.203cm" fo:margin-right="0.201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officeooo:paragraph-rsid="003dc73e"/>
    </style:style>
    <style:style style:name="P402" style:family="paragraph" style:parent-style-name="List_20_Paragraph" style:list-style-name="WWNum131">
      <style:paragraph-properties fo:margin-left="2.203cm" fo:margin-right="0.199cm" fo:margin-top="0.215cm" fo:margin-bottom="0cm" loext:contextual-spacing="false" fo:line-height="100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officeooo:paragraph-rsid="003dc73e"/>
    </style:style>
    <style:style style:name="P403" style:family="paragraph" style:parent-style-name="List_20_Paragraph" style:list-style-name="WWNum131">
      <style:paragraph-properties fo:margin-left="2.203cm" fo:margin-right="0.199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fo:font-size="11pt" officeooo:paragraph-rsid="003dc73e" style:font-size-asian="11pt"/>
    </style:style>
    <style:style style:name="P404" style:family="paragraph" style:parent-style-name="List_20_Paragraph" style:list-style-name="WWNum131">
      <style:paragraph-properties fo:margin-left="2.203cm" fo:margin-right="0.215cm" fo:margin-top="0.212cm" fo:margin-bottom="0cm" loext:contextual-spacing="false" fo:line-height="100%" fo:text-align="justify" style:justify-single-word="false" fo:text-indent="-0.75cm" style:auto-text-indent="false">
        <style:tab-stops>
          <style:tab-stop style:position="2.205cm"/>
        </style:tab-stops>
      </style:paragraph-properties>
      <style:text-properties officeooo:paragraph-rsid="003dc73e"/>
    </style:style>
    <style:style style:name="P405" style:family="paragraph" style:parent-style-name="List_20_Paragraph" style:list-style-name="WWNum131">
      <style:paragraph-properties fo:margin-left="2.203cm" fo:margin-right="0.21cm" fo:margin-top="0.213cm" fo:margin-bottom="0cm" loext:contextual-spacing="false" fo:line-height="100%" fo:text-align="start" style:justify-single-word="false" fo:text-indent="-0.75cm" style:auto-text-indent="false">
        <style:tab-stops>
          <style:tab-stop style:position="2.203cm"/>
          <style:tab-stop style:position="2.205cm"/>
        </style:tab-stops>
      </style:paragraph-properties>
      <style:text-properties fo:font-size="11pt" officeooo:paragraph-rsid="003dc73e" style:font-size-asian="11pt"/>
    </style:style>
    <style:style style:name="P406" style:family="paragraph" style:parent-style-name="List_20_Paragraph" style:list-style-name="WWNum133">
      <style:paragraph-properties fo:margin-left="2.203cm" fo:margin-right="0.206cm" fo:margin-top="0.009cm" fo:margin-bottom="0cm" loext:contextual-spacing="false" fo:line-height="113%" fo:text-align="start" style:justify-single-word="false" fo:text-indent="-0.75cm" style:auto-text-indent="false">
        <style:tab-stops>
          <style:tab-stop style:position="2.111cm"/>
        </style:tab-stops>
      </style:paragraph-properties>
      <style:text-properties fo:font-size="11pt" officeooo:paragraph-rsid="003dc73e" style:font-size-asian="11pt"/>
    </style:style>
    <style:style style:name="P407" style:family="paragraph" style:parent-style-name="List_20_Paragraph" style:list-style-name="WWNum133">
      <style:paragraph-properties fo:margin-left="2.11cm" fo:margin-right="0cm" fo:margin-top="0cm" fo:margin-bottom="0cm" loext:contextual-spacing="false" fo:line-height="100%" fo:text-align="start" style:justify-single-word="false" fo:text-indent="-0.658cm" style:auto-text-indent="false">
        <style:tab-stops>
          <style:tab-stop style:position="2.111cm"/>
        </style:tab-stops>
      </style:paragraph-properties>
      <style:text-properties officeooo:paragraph-rsid="003dc73e"/>
    </style:style>
    <style:style style:name="P408" style:family="paragraph" style:parent-style-name="List_20_Paragraph" style:list-style-name="WWNum133">
      <style:paragraph-properties fo:margin-left="2.11cm" fo:margin-right="0cm" fo:margin-top="0.065cm" fo:margin-bottom="0cm" loext:contextual-spacing="false" fo:line-height="100%" fo:text-align="start" style:justify-single-word="false" fo:text-indent="-0.658cm" style:auto-text-indent="false">
        <style:tab-stops>
          <style:tab-stop style:position="2.111cm"/>
        </style:tab-stops>
      </style:paragraph-properties>
      <style:text-properties officeooo:paragraph-rsid="003dc73e"/>
    </style:style>
    <style:style style:name="P409" style:family="paragraph" style:parent-style-name="List_20_Paragraph" style:list-style-name="WWNum133">
      <style:paragraph-properties fo:margin-left="2.203cm" fo:margin-right="0.198cm" fo:margin-top="0.071cm" fo:margin-bottom="0cm" loext:contextual-spacing="false" fo:line-height="113%" fo:text-align="start" style:justify-single-word="false" fo:text-indent="-0.75cm" style:auto-text-indent="false">
        <style:tab-stops>
          <style:tab-stop style:position="2.111cm"/>
        </style:tab-stops>
      </style:paragraph-properties>
      <style:text-properties officeooo:paragraph-rsid="003dc73e"/>
    </style:style>
    <style:style style:name="P410" style:family="paragraph" style:parent-style-name="List_20_Paragraph" style:list-style-name="WWNum130">
      <style:paragraph-properties fo:margin-left="0.205cm" fo:margin-right="0.196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411" style:family="paragraph" style:parent-style-name="List_20_Paragraph" style:list-style-name="WWNum130">
      <style:paragraph-properties fo:margin-left="0.205cm" fo:margin-right="0.201cm" fo:margin-top="0.21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1pt" officeooo:paragraph-rsid="003dc73e" style:font-size-asian="11pt"/>
    </style:style>
    <style:style style:name="P412" style:family="paragraph" style:parent-style-name="List_20_Paragraph" style:list-style-name="WWNum130">
      <style:paragraph-properties fo:margin-left="0.205cm" fo:margin-right="0.201cm" fo:margin-top="0.213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fo:font-size="11pt" officeooo:paragraph-rsid="003dc73e" style:font-size-asian="11pt"/>
    </style:style>
    <style:style style:name="P413" style:family="paragraph" style:parent-style-name="List_20_Paragraph" style:list-style-name="WWNum139">
      <style:paragraph-properties fo:margin-left="0.205cm" fo:margin-right="0.201cm" fo:margin-top="0.002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414" style:family="paragraph" style:parent-style-name="List_20_Paragraph" style:list-style-name="WWNum139">
      <style:paragraph-properties fo:margin-left="0.205cm" fo:margin-right="0.201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958cm"/>
        </style:tab-stops>
      </style:paragraph-properties>
      <style:text-properties officeooo:paragraph-rsid="003dc73e"/>
    </style:style>
    <style:style style:name="P415" style:family="paragraph" style:parent-style-name="List_20_Paragraph" style:list-style-name="WWNum136">
      <style:paragraph-properties fo:margin-left="1.453cm" fo:margin-right="0cm" fo:margin-top="0.21cm" fo:margin-bottom="0cm" loext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  <style:text-properties officeooo:paragraph-rsid="003dc73e"/>
    </style:style>
    <style:style style:name="P416" style:family="paragraph" style:parent-style-name="List_20_Paragraph" style:list-style-name="WWNum138">
      <style:paragraph-properties fo:margin-left="1.453cm" fo:margin-right="0cm" fo:margin-top="0.21cm" fo:margin-bottom="0cm" loext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  <style:text-properties officeooo:paragraph-rsid="003dc73e"/>
    </style:style>
    <style:style style:name="P417" style:family="paragraph" style:parent-style-name="List_20_Paragraph" style:list-style-name="WWNum136">
      <style:paragraph-properties fo:margin-left="1.453cm" fo:margin-right="0cm" fo:margin-top="0.213cm" fo:margin-bottom="0cm" loext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  <style:text-properties officeooo:paragraph-rsid="003dc73e"/>
    </style:style>
    <style:style style:name="P418" style:family="paragraph" style:parent-style-name="List_20_Paragraph" style:list-style-name="WWNum137">
      <style:paragraph-properties fo:margin-left="1.453cm" fo:margin-right="0cm" fo:margin-top="0.213cm" fo:margin-bottom="0cm" loext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  <style:text-properties officeooo:paragraph-rsid="003dc73e"/>
    </style:style>
    <style:style style:name="P419" style:family="paragraph" style:parent-style-name="List_20_Paragraph" style:list-style-name="WWNum138">
      <style:paragraph-properties fo:margin-left="1.453cm" fo:margin-right="0cm" fo:margin-top="0.213cm" fo:margin-bottom="0cm" loext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  <style:text-properties officeooo:paragraph-rsid="003dc73e"/>
    </style:style>
    <style:style style:name="P420" style:family="paragraph" style:parent-style-name="List_20_Paragraph" style:list-style-name="WWNum137">
      <style:paragraph-properties fo:margin-left="1.453cm" fo:margin-right="0cm" fo:margin-top="0.215cm" fo:margin-bottom="0cm" loext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  <style:text-properties officeooo:paragraph-rsid="003dc73e"/>
    </style:style>
    <style:style style:name="P421" style:family="paragraph" style:parent-style-name="List_20_Paragraph" style:list-style-name="WWNum138">
      <style:paragraph-properties fo:margin-left="1.453cm" fo:margin-right="0cm" fo:margin-top="0.215cm" fo:margin-bottom="0cm" loext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  <style:text-properties officeooo:paragraph-rsid="003dc73e"/>
    </style:style>
    <style:style style:name="P422" style:family="paragraph" style:parent-style-name="List_20_Paragraph" style:list-style-name="WWNum130">
      <style:paragraph-properties fo:margin-left="0.205cm" fo:margin-right="1.21cm" fo:margin-top="0cm" fo:margin-bottom="0cm" loext:contextual-spacing="false" fo:line-height="100%" fo:text-align="start" style:justify-single-word="false" fo:text-indent="0.998cm" style:auto-text-indent="false">
        <style:tab-stops>
          <style:tab-stop style:position="1.958cm"/>
        </style:tab-stops>
      </style:paragraph-properties>
      <style:text-properties fo:font-size="11pt" officeooo:paragraph-rsid="003dc73e" style:font-size-asian="11pt"/>
    </style:style>
    <style:style style:name="P423" style:family="paragraph" style:parent-style-name="List_20_Paragraph" style:list-style-name="WWNum137" style:master-page-name="">
      <loext:graphic-properties draw:fill="none"/>
      <style:paragraph-properties fo:margin-left="0.801cm" fo:margin-right="8.999cm" fo:margin-top="0.21cm" fo:margin-bottom="0cm" loext:contextual-spacing="false" fo:line-height="146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455cm"/>
          <style:tab-stop style:position="7.408cm"/>
        </style:tab-stops>
      </style:paragraph-properties>
      <style:text-properties officeooo:paragraph-rsid="003dc73e"/>
    </style:style>
    <style:style style:name="P424" style:family="paragraph" style:parent-style-name="List_20_Paragraph" style:list-style-name="WWNum137">
      <style:paragraph-properties fo:margin-left="0.84cm" fo:margin-right="10.848cm" fo:margin-top="0.21cm" fo:margin-bottom="0cm" loext:contextual-spacing="false" fo:line-height="146%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officeooo:paragraph-rsid="003dc73e"/>
    </style:style>
    <style:style style:name="P425" style:family="paragraph" style:parent-style-name="List_20_Paragraph" style:list-style-name="WWNum139">
      <style:paragraph-properties fo:margin-left="1.97cm" fo:margin-right="0cm" fo:margin-top="0.213cm" fo:margin-bottom="0cm" loext:contextual-spacing="false" fo:line-height="100%" fo:text-align="start" style:justify-single-word="false" fo:text-indent="-0.769cm" style:auto-text-indent="false">
        <style:tab-stops>
          <style:tab-stop style:position="1.97cm"/>
          <style:tab-stop style:position="1.972cm"/>
        </style:tab-stops>
      </style:paragraph-properties>
      <style:text-properties officeooo:paragraph-rsid="003dc73e"/>
    </style:style>
    <style:style style:name="P426" style:family="paragraph" style:parent-style-name="List_20_Paragraph" style:list-style-name="WWNum139">
      <style:paragraph-properties fo:margin-left="1.886cm" fo:margin-right="0cm" fo:margin-top="0cm" fo:margin-bottom="0cm" loext:contextual-spacing="false" fo:line-height="100%" fo:text-align="start" style:justify-single-word="false" fo:text-indent="-0.684cm" style:auto-text-indent="false">
        <style:tab-stops>
          <style:tab-stop style:position="1.886cm"/>
          <style:tab-stop style:position="1.887cm"/>
        </style:tab-stops>
      </style:paragraph-properties>
      <style:text-properties officeooo:paragraph-rsid="003dc73e"/>
    </style:style>
    <style:style style:name="P427" style:family="paragraph" style:parent-style-name="List_20_Paragraph" style:list-style-name="WWNum139">
      <style:paragraph-properties fo:margin-left="0.205cm" fo:margin-right="0.203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887cm"/>
        </style:tab-stops>
      </style:paragraph-properties>
      <style:text-properties fo:font-size="11pt" officeooo:paragraph-rsid="003dc73e" style:font-size-asian="11pt"/>
    </style:style>
    <style:style style:name="P428" style:family="paragraph" style:parent-style-name="List_20_Paragraph" style:list-style-name="WWNum139">
      <style:paragraph-properties fo:margin-left="1.453cm" fo:margin-right="1.372cm" fo:margin-top="0cm" fo:margin-bottom="0cm" loext:contextual-spacing="false" style:line-height-at-least="0.882cm" fo:text-align="justify" style:justify-single-word="false" fo:text-indent="-0.25cm" style:auto-text-indent="false">
        <style:tab-stops>
          <style:tab-stop style:position="1.972cm"/>
        </style:tab-stops>
      </style:paragraph-properties>
      <style:text-properties officeooo:paragraph-rsid="003dc73e"/>
    </style:style>
    <style:style style:name="P429" style:family="paragraph" style:parent-style-name="List_20_Paragraph" style:list-style-name="WWNum139">
      <style:paragraph-properties fo:margin-left="1.453cm" fo:margin-right="3.949cm" fo:margin-top="0.092cm" fo:margin-bottom="0cm" loext:contextual-spacing="false" style:line-height-at-least="0.882cm" fo:text-align="start" style:justify-single-word="false" fo:text-indent="-0.25cm" style:auto-text-indent="false">
        <style:tab-stops>
          <style:tab-stop style:position="1.97cm"/>
          <style:tab-stop style:position="1.972cm"/>
        </style:tab-stops>
      </style:paragraph-properties>
      <style:text-properties officeooo:paragraph-rsid="003dc73e"/>
    </style:style>
    <style:style style:name="P430" style:family="paragraph" style:parent-style-name="Heading_20_4">
      <style:paragraph-properties fo:margin-left="1.139cm" fo:margin-right="0cm" fo:text-indent="0cm" style:auto-text-indent="false"/>
      <style:text-properties officeooo:paragraph-rsid="003dc73e"/>
    </style:style>
    <style:style style:name="P431" style:family="paragraph" style:parent-style-name="Heading_20_4">
      <style:paragraph-properties fo:margin-left="0cm" fo:margin-right="0cm" fo:text-indent="0cm" style:auto-text-indent="false"/>
      <style:text-properties officeooo:paragraph-rsid="003dc73e"/>
    </style:style>
    <style:style style:name="P432" style:family="paragraph" style:parent-style-name="Heading_20_4">
      <style:paragraph-properties fo:margin-left="0cm" fo:margin-right="0cm" fo:margin-top="0.002cm" fo:margin-bottom="0cm" loext:contextual-spacing="false" fo:text-indent="0cm" style:auto-text-indent="false"/>
      <style:text-properties officeooo:paragraph-rsid="003dc73e"/>
    </style:style>
    <style:style style:name="P433" style:family="paragraph" style:parent-style-name="Heading_20_4">
      <style:paragraph-properties fo:margin-left="0.54cm" fo:margin-right="0cm" fo:text-indent="0cm" style:auto-text-indent="false"/>
      <style:text-properties officeooo:paragraph-rsid="003dc73e"/>
    </style:style>
    <style:style style:name="P434" style:family="paragraph" style:parent-style-name="Heading_20_4">
      <style:paragraph-properties fo:margin-left="1.055cm" fo:margin-right="0cm" fo:text-indent="0cm" style:auto-text-indent="false"/>
      <style:text-properties officeooo:paragraph-rsid="003dc73e"/>
    </style:style>
    <style:style style:name="T1" style:family="text">
      <style:text-properties officeooo:rsid="00330fb3"/>
    </style:style>
    <style:style style:name="T2" style:family="text">
      <style:text-properties officeooo:rsid="0001c6ee"/>
    </style:style>
    <style:style style:name="T3" style:family="text">
      <style:text-properties officeooo:rsid="001ff980"/>
    </style:style>
    <style:style style:name="T4" style:family="text">
      <style:text-properties officeooo:rsid="001c1d8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ff980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06c5f" style:font-size-asian="12pt" style:font-weight-asian="bold" style:font-size-complex="12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0.018cm" style:font-size-asian="12pt"/>
    </style:style>
    <style:style style:name="T10" style:family="text">
      <style:text-properties fo:font-size="12pt" fo:letter-spacing="0.016cm" style:font-size-asian="12pt"/>
    </style:style>
    <style:style style:name="T11" style:family="text">
      <style:text-properties fo:font-size="12pt" fo:letter-spacing="0.019cm" style:font-size-asian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ff980" style:font-weight-asian="bold" style:font-weight-complex="bold"/>
    </style:style>
    <style:style style:name="T15" style:family="text">
      <style:text-properties fo:font-weight="bold" officeooo:rsid="00206c5f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officeooo:rsid="001ff980" style:font-size-asian="10pt" style:font-size-complex="10pt"/>
    </style:style>
    <style:style style:name="T19" style:family="text">
      <style:text-properties style:font-name="Times New Roman" fo:font-size="10pt" officeooo:rsid="00193001" style:font-size-asian="10pt" style:font-size-complex="10pt"/>
    </style:style>
    <style:style style:name="T20" style:family="text">
      <style:text-properties style:font-name="Times New Roman" fo:font-size="10pt" officeooo:rsid="001ebb58" style:font-size-asian="10pt" style:font-size-complex="10pt"/>
    </style:style>
    <style:style style:name="T21" style:family="text">
      <style:text-properties style:font-name="Times New Roman" fo:font-size="10pt" officeooo:rsid="002e4bdc" style:font-size-asian="10pt" style:font-size-complex="10pt"/>
    </style:style>
    <style:style style:name="T22" style:family="text">
      <style:text-properties style:font-name="Times New Roman" fo:font-size="10pt" officeooo:rsid="002f91ef" style:font-size-asian="10pt" style:font-size-complex="10pt"/>
    </style:style>
    <style:style style:name="T23" style:family="text">
      <style:text-properties style:font-name="Times New Roman" fo:font-size="10pt" fo:font-weight="bold" officeooo:rsid="001ff980" style:font-size-asian="10pt" style:font-weight-asian="bold" style:font-size-complex="10pt" style:font-weight-complex="bold"/>
    </style:style>
    <style:style style:name="T2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Times New Roman" fo:font-size="10pt" fo:font-weight="normal" officeooo:rsid="001ff980" style:font-size-asian="10pt" style:font-weight-asian="normal" style:font-size-complex="10pt" style:font-weight-complex="normal"/>
    </style:style>
    <style:style style:name="T26" style:family="text">
      <style:text-properties style:font-name="Times New Roman" fo:font-size="10pt" fo:font-weight="normal" officeooo:rsid="002e4bdc" style:font-size-asian="10pt" style:font-weight-asian="normal" style:font-size-complex="10pt" style:font-weight-complex="normal"/>
    </style:style>
    <style:style style:name="T27" style:family="text">
      <style:text-properties style:font-name="Times New Roman" fo:font-size="10pt" fo:font-weight="normal" officeooo:rsid="002f91ef" style:font-size-asian="10pt" style:font-weight-asian="normal" style:font-size-complex="10pt" style:font-weight-complex="normal"/>
    </style:style>
    <style:style style:name="T28" style:family="text">
      <style:text-properties style:font-name="Times New Roman" officeooo:rsid="001ff980"/>
    </style:style>
    <style:style style:name="T29" style:family="text">
      <style:text-properties style:font-name="Times New Roman" officeooo:rsid="00193001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weight="normal" officeooo:rsid="002e4bdc" style:font-weight-asian="normal" style:font-weight-complex="normal"/>
    </style:style>
    <style:style style:name="T32" style:family="text">
      <style:text-properties style:font-name="Times New Roman" fo:font-weight="normal" officeooo:rsid="002f91ef" style:font-weight-asian="normal" style:font-weight-complex="normal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officeooo:rsid="002f91ef"/>
    </style:style>
    <style:style style:name="T36" style:family="text">
      <style:text-properties style:font-name="Times New Roman" officeooo:rsid="002e4bdc"/>
    </style:style>
    <style:style style:name="T3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="Times New Roman" fo:font-size="10pt" style:font-size-asian="10pt" style:font-size-complex="10pt"/>
    </style:style>
    <style:style style:name="T40" style:family="text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T41" style:family="text">
      <style:text-properties style:use-window-font-color="true" style:font-name="Times New Roman" fo:font-size="10pt" fo:font-weight="normal" officeooo:rsid="001ff980" style:font-size-asian="10pt" style:font-weight-asian="normal" style:font-size-complex="10pt" style:font-weight-complex="normal"/>
    </style:style>
    <style:style style:name="T42" style:family="text">
      <style:text-properties style:use-window-font-color="true" style:font-name="Times New Roman" fo:font-size="10pt" fo:font-weight="normal" officeooo:rsid="002e4bdc" style:font-size-asian="10pt" style:font-weight-asian="normal" style:font-size-complex="10pt" style:font-weight-complex="normal"/>
    </style:style>
    <style:style style:name="T43" style:family="text">
      <style:text-properties style:use-window-font-color="true" style:font-name="Times New Roman" fo:font-weight="normal" officeooo:rsid="001ff980" style:font-weight-asian="normal" style:font-weight-complex="normal"/>
    </style:style>
    <style:style style:name="T44" style:family="text">
      <style:text-properties style:use-window-font-color="true" style:font-name="Times New Roman" fo:font-weight="normal" style:font-weight-asian="normal" style:font-weight-complex="normal"/>
    </style:style>
    <style:style style:name="T45" style:family="text">
      <style:text-properties style:use-window-font-color="true" style:font-name="Times New Roman" fo:font-weight="normal" officeooo:rsid="002e4bdc" style:font-weight-asian="normal" style:font-weight-complex="normal"/>
    </style:style>
    <style:style style:name="T46" style:family="text">
      <style:text-properties style:use-window-font-color="true" style:font-name="Times New Roman"/>
    </style:style>
    <style:style style:name="T47" style:family="text">
      <style:text-properties style:use-window-font-color="true" fo:font-weight="normal" officeooo:rsid="001ff980" style:font-weight-asian="normal" style:font-weight-complex="normal"/>
    </style:style>
    <style:style style:name="T48" style:family="text">
      <style:text-properties style:use-window-font-color="true" fo:font-weight="normal" style:font-weight-asian="normal" style:font-weight-complex="normal"/>
    </style:style>
    <style:style style:name="T49" style:family="text">
      <style:text-properties style:use-window-font-color="true" fo:font-weight="normal" officeooo:rsid="002e4bdc" style:font-weight-asian="normal" style:font-weight-complex="normal"/>
    </style:style>
    <style:style style:name="T50" style:family="text">
      <style:text-properties style:use-window-font-color="true" style:font-name="Arial1" fo:font-weight="normal" officeooo:rsid="001ff980" style:font-weight-asian="normal" style:font-weight-complex="normal"/>
    </style:style>
    <style:style style:name="T51" style:family="text">
      <style:text-properties style:use-window-font-color="true" style:font-name="Arial1" fo:font-weight="normal" style:font-weight-asian="normal" style:font-weight-complex="normal"/>
    </style:style>
    <style:style style:name="T52" style:family="text">
      <style:text-properties style:use-window-font-color="true" style:font-name="Arial1"/>
    </style:style>
    <style:style style:name="T53" style:family="text">
      <style:text-properties style:use-window-font-color="true" officeooo:rsid="000e1ba7"/>
    </style:style>
    <style:style style:name="T54" style:family="text">
      <style:text-properties officeooo:rsid="0005811c"/>
    </style:style>
    <style:style style:name="T55" style:family="text">
      <style:text-properties officeooo:rsid="0005811c"/>
    </style:style>
    <style:style style:name="T56" style:family="text">
      <style:text-properties officeooo:rsid="00061f07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1ff980" style:font-weight-asian="normal" style:font-weight-complex="normal"/>
    </style:style>
    <style:style style:name="T59" style:family="text">
      <style:text-properties fo:font-weight="normal" officeooo:rsid="0005811c" style:font-weight-asian="normal" style:font-weight-complex="normal"/>
    </style:style>
    <style:style style:name="T60" style:family="text">
      <style:text-properties fo:font-weight="normal" officeooo:rsid="001180d3" style:font-weight-asian="normal" style:font-weight-complex="normal"/>
    </style:style>
    <style:style style:name="T61" style:family="text">
      <style:text-properties fo:font-weight="normal" officeooo:rsid="00338599" style:font-weight-asian="normal" style:font-weight-complex="normal"/>
    </style:style>
    <style:style style:name="T62" style:family="text">
      <style:text-properties fo:font-weight="normal" officeooo:rsid="0034bc17" style:font-weight-asian="normal" style:font-weight-complex="normal"/>
    </style:style>
    <style:style style:name="T63" style:family="text">
      <style:text-properties fo:font-weight="normal" officeooo:rsid="0012b036" style:font-weight-asian="normal" style:font-weight-complex="normal"/>
    </style:style>
    <style:style style:name="T64" style:family="text">
      <style:text-properties fo:font-weight="normal" officeooo:rsid="001ebb58" style:font-weight-asian="normal" style:font-weight-complex="normal"/>
    </style:style>
    <style:style style:name="T65" style:family="text">
      <style:text-properties fo:font-weight="normal" officeooo:rsid="00261ab9" style:font-weight-asian="normal" style:font-weight-complex="normal"/>
    </style:style>
    <style:style style:name="T66" style:family="text">
      <style:text-properties fo:font-weight="normal" officeooo:rsid="002e4bdc" style:font-weight-asian="normal" style:font-weight-complex="normal"/>
    </style:style>
    <style:style style:name="T67" style:family="text">
      <style:text-properties fo:font-weight="normal" officeooo:rsid="002f91ef" style:font-weight-asian="normal" style:font-weight-complex="normal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officeooo:rsid="002e4bdc" style:font-size-asian="10pt" style:font-size-complex="10pt"/>
    </style:style>
    <style:style style:name="T70" style:family="text">
      <style:text-properties fo:font-size="10pt" officeooo:rsid="002f91ef" style:font-size-asian="10pt" style:font-size-complex="10pt"/>
    </style:style>
    <style:style style:name="T71" style:family="text">
      <style:text-properties fo:font-size="10pt" fo:font-weight="bold" officeooo:rsid="001ff980" style:font-size-asian="10pt" style:font-weight-asian="bold" style:font-size-complex="10pt" style:font-weight-complex="bold"/>
    </style:style>
    <style:style style:name="T72" style:family="text">
      <style:text-properties fo:font-size="10pt" fo:font-weight="normal" style:font-size-asian="10pt" style:font-weight-asian="normal" style:font-size-complex="10pt" style:font-weight-complex="normal"/>
    </style:style>
    <style:style style:name="T73" style:family="text">
      <style:text-properties fo:font-size="10pt" fo:font-weight="normal" officeooo:rsid="002e4bdc" style:font-size-asian="10pt" style:font-weight-asian="normal" style:font-size-complex="10pt" style:font-weight-complex="normal"/>
    </style:style>
    <style:style style:name="T74" style:family="text">
      <style:text-properties fo:font-size="10pt" fo:font-weight="normal" officeooo:rsid="002f91ef" style:font-size-asian="10pt" style:font-weight-asian="normal" style:font-size-complex="10pt" style:font-weight-complex="normal"/>
    </style:style>
    <style:style style:name="T75" style:family="text">
      <style:text-properties officeooo:rsid="000bdf9e"/>
    </style:style>
    <style:style style:name="T76" style:family="text">
      <style:text-properties officeooo:rsid="000cc3e2"/>
    </style:style>
    <style:style style:name="T77" style:family="text">
      <style:text-properties officeooo:rsid="000facfd"/>
    </style:style>
    <style:style style:name="T78" style:family="text">
      <style:text-properties officeooo:rsid="001180d3"/>
    </style:style>
    <style:style style:name="T79" style:family="text">
      <style:text-properties officeooo:rsid="0012b036"/>
    </style:style>
    <style:style style:name="T80" style:family="text">
      <style:text-properties officeooo:rsid="0018de27"/>
    </style:style>
    <style:style style:name="T81" style:family="text">
      <style:text-properties officeooo:rsid="00193001"/>
    </style:style>
    <style:style style:name="T82" style:family="text">
      <style:text-properties officeooo:rsid="001e4bc3"/>
    </style:style>
    <style:style style:name="T83" style:family="text">
      <style:text-properties officeooo:rsid="001ebb58"/>
    </style:style>
    <style:style style:name="T84" style:family="text">
      <style:text-properties officeooo:rsid="00242d05"/>
    </style:style>
    <style:style style:name="T85" style:family="text">
      <style:text-properties officeooo:rsid="00261ab9"/>
    </style:style>
    <style:style style:name="T86" style:family="text">
      <style:text-properties officeooo:rsid="0026ac9f"/>
    </style:style>
    <style:style style:name="T87" style:family="text">
      <style:text-properties officeooo:rsid="002e4bdc"/>
    </style:style>
    <style:style style:name="T88" style:family="text">
      <style:text-properties officeooo:rsid="002f91ef"/>
    </style:style>
    <style:style style:name="T89" style:family="text">
      <style:text-properties officeooo:rsid="0031919f"/>
    </style:style>
    <style:style style:name="T90" style:family="text">
      <style:text-properties style:font-name="Arial1"/>
    </style:style>
    <style:style style:name="T91" style:family="text">
      <style:text-properties style:font-name="Arial1" fo:font-size="12pt" style:font-size-asian="12pt" style:font-size-complex="12pt"/>
    </style:style>
    <style:style style:name="T92" style:family="text">
      <style:text-properties style:font-name="Arial1" fo:font-weight="normal" officeooo:rsid="001ff980" style:font-weight-asian="normal" style:font-weight-complex="normal"/>
    </style:style>
    <style:style style:name="T93" style:family="text">
      <style:text-properties officeooo:rsid="00338599"/>
    </style:style>
    <style:style style:name="T94" style:family="text">
      <style:text-properties fo:color="#000000" fo:font-weight="bold" officeooo:rsid="001ff980" style:font-weight-asian="bold" style:font-weight-complex="bold"/>
    </style:style>
    <style:style style:name="T95" style:family="text">
      <style:text-properties officeooo:rsid="0034bc17"/>
    </style:style>
    <style:style style:name="T96" style:family="text">
      <style:text-properties officeooo:rsid="0036933e"/>
    </style:style>
    <style:style style:name="T97" style:family="text">
      <style:text-properties officeooo:rsid="003929f0"/>
    </style:style>
    <style:style style:name="T98" style:family="text">
      <style:text-properties officeooo:rsid="003aa1df"/>
    </style:style>
    <style:style style:name="T99" style:family="text">
      <style:text-properties officeooo:rsid="0035584b"/>
    </style:style>
    <style:style style:name="T100" style:family="text">
      <style:text-properties fo:font-size="11pt" style:font-size-asian="11pt"/>
    </style:style>
    <style:style style:name="T101" style:family="text">
      <style:text-properties fo:font-size="11pt" officeooo:rsid="002a169c" style:font-size-asian="11pt"/>
    </style:style>
    <style:style style:name="T102" style:family="text">
      <style:text-properties fo:font-size="11pt" officeooo:rsid="002736df" style:font-size-asian="11pt"/>
    </style:style>
    <style:style style:name="T103" style:family="text">
      <style:text-properties fo:font-size="11pt" officeooo:rsid="002bc584" style:font-size-asian="11pt"/>
    </style:style>
    <style:style style:name="T104" style:family="text">
      <style:text-properties fo:font-size="11pt" officeooo:rsid="00299a13" style:font-size-asian="11pt"/>
    </style:style>
    <style:style style:name="T105" style:family="text">
      <style:text-properties fo:font-size="11pt" officeooo:rsid="0028e2b0" style:font-size-asian="11pt"/>
    </style:style>
    <style:style style:name="T106" style:family="text">
      <style:text-properties fo:font-size="11pt" fo:letter-spacing="-0.009cm" style:font-size-asian="11pt"/>
    </style:style>
    <style:style style:name="T107" style:family="text">
      <style:text-properties fo:font-size="11pt" fo:letter-spacing="-0.009cm" officeooo:rsid="002a169c" style:font-size-asian="11pt"/>
    </style:style>
    <style:style style:name="T108" style:family="text">
      <style:text-properties fo:font-size="11pt" fo:letter-spacing="-0.004cm" style:font-size-asian="11pt"/>
    </style:style>
    <style:style style:name="T109" style:family="text">
      <style:text-properties fo:font-size="11pt" fo:letter-spacing="-0.018cm" style:font-size-asian="11pt"/>
    </style:style>
    <style:style style:name="T110" style:family="text">
      <style:text-properties fo:font-size="11pt" fo:letter-spacing="-0.002cm" style:font-size-asian="11pt"/>
    </style:style>
    <style:style style:name="T111" style:family="text">
      <style:text-properties fo:font-size="11pt" fo:letter-spacing="-0.002cm" officeooo:rsid="002a169c" style:font-size-asian="11pt"/>
    </style:style>
    <style:style style:name="T112" style:family="text">
      <style:text-properties fo:font-size="11pt" fo:letter-spacing="0.009cm" style:font-size-asian="11pt"/>
    </style:style>
    <style:style style:name="T113" style:family="text">
      <style:text-properties fo:font-size="11pt" fo:letter-spacing="0.007cm" style:font-size-asian="11pt"/>
    </style:style>
    <style:style style:name="T114" style:family="text">
      <style:text-properties fo:font-size="11pt" fo:letter-spacing="0.051cm" style:font-size-asian="11pt"/>
    </style:style>
    <style:style style:name="T115" style:family="text">
      <style:text-properties fo:font-size="11pt" fo:letter-spacing="0.053cm" style:font-size-asian="11pt"/>
    </style:style>
    <style:style style:name="T116" style:family="text">
      <style:text-properties fo:font-size="11pt" fo:letter-spacing="0.055cm" style:font-size-asian="11pt"/>
    </style:style>
    <style:style style:name="T117" style:family="text">
      <style:text-properties fo:font-size="11pt" fo:letter-spacing="0.049cm" style:font-size-asian="11pt"/>
    </style:style>
    <style:style style:name="T118" style:family="text">
      <style:text-properties fo:font-size="11pt" fo:letter-spacing="-0.023cm" style:font-size-asian="11pt"/>
    </style:style>
    <style:style style:name="T119" style:family="text">
      <style:text-properties fo:font-size="11pt" fo:letter-spacing="-0.016cm" style:font-size-asian="11pt"/>
    </style:style>
    <style:style style:name="T120" style:family="text">
      <style:text-properties fo:font-size="11pt" fo:letter-spacing="-0.016cm" fo:font-weight="bold" style:font-size-asian="11pt" style:font-weight-asian="bold"/>
    </style:style>
    <style:style style:name="T121" style:family="text">
      <style:text-properties fo:font-size="11pt" fo:letter-spacing="0.06cm" style:font-size-asian="11pt"/>
    </style:style>
    <style:style style:name="T122" style:family="text">
      <style:text-properties fo:font-size="11pt" fo:letter-spacing="-0.014cm" style:font-size-asian="11pt"/>
    </style:style>
    <style:style style:name="T123" style:family="text">
      <style:text-properties fo:font-size="11pt" fo:letter-spacing="-0.014cm" fo:font-weight="bold" style:font-size-asian="11pt" style:font-weight-asian="bold"/>
    </style:style>
    <style:style style:name="T124" style:family="text">
      <style:text-properties fo:font-size="11pt" fo:letter-spacing="0.069cm" style:font-size-asian="11pt"/>
    </style:style>
    <style:style style:name="T125" style:family="text">
      <style:text-properties fo:font-size="11pt" fo:letter-spacing="0.058cm" style:font-size-asian="11pt"/>
    </style:style>
    <style:style style:name="T126" style:family="text">
      <style:text-properties fo:font-size="11pt" fo:letter-spacing="-0.007cm" style:font-size-asian="11pt"/>
    </style:style>
    <style:style style:name="T127" style:family="text">
      <style:text-properties fo:font-size="11pt" fo:font-weight="bold" style:font-size-asian="11pt" style:font-weight-asian="bold"/>
    </style:style>
    <style:style style:name="T128" style:family="text">
      <style:text-properties fo:font-size="11pt" fo:font-weight="bold" officeooo:rsid="002bc584" style:font-size-asian="11pt" style:font-weight-asian="bold"/>
    </style:style>
    <style:style style:name="T129" style:family="text">
      <style:text-properties fo:font-size="11pt" fo:letter-spacing="-0.026cm" style:font-size-asian="11pt"/>
    </style:style>
    <style:style style:name="T130" style:family="text">
      <style:text-properties fo:font-size="11pt" fo:letter-spacing="0.085cm" style:font-size-asian="11pt"/>
    </style:style>
    <style:style style:name="T131" style:family="text">
      <style:text-properties fo:font-size="11pt" fo:letter-spacing="0.085cm" officeooo:rsid="0028e2b0" style:font-size-asian="11pt"/>
    </style:style>
    <style:style style:name="T132" style:family="text">
      <style:text-properties fo:font-size="11pt" fo:font-style="italic" style:font-size-asian="11pt" style:font-style-asian="italic"/>
    </style:style>
    <style:style style:name="T133" style:family="text">
      <style:text-properties fo:font-size="11pt" fo:letter-spacing="0.012cm" style:font-size-asian="11pt"/>
    </style:style>
    <style:style style:name="T134" style:family="text">
      <style:text-properties fo:font-size="11pt" fo:letter-spacing="0.012cm" officeooo:rsid="00299a13" style:font-size-asian="11pt"/>
    </style:style>
    <style:style style:name="T135" style:family="text">
      <style:text-properties fo:font-size="11pt" fo:letter-spacing="0.014cm" style:font-size-asian="11pt"/>
    </style:style>
    <style:style style:name="T136" style:family="text">
      <style:text-properties fo:font-size="11pt" fo:letter-spacing="0.011cm" style:font-size-asian="11pt"/>
    </style:style>
    <style:style style:name="T137" style:family="text">
      <style:text-properties fo:font-size="11pt" fo:letter-spacing="-0.019cm" style:font-size-asian="11pt"/>
    </style:style>
    <style:style style:name="T138" style:family="text">
      <style:text-properties fo:font-size="11pt" fo:letter-spacing="-0.012cm" style:font-size-asian="11pt"/>
    </style:style>
    <style:style style:name="T139" style:family="text">
      <style:text-properties fo:font-size="11pt" fo:letter-spacing="-0.012cm" fo:font-weight="bold" style:font-size-asian="11pt" style:font-weight-asian="bold"/>
    </style:style>
    <style:style style:name="T140" style:family="text">
      <style:text-properties fo:font-size="11pt" fo:letter-spacing="-0.025cm" style:font-size-asian="11pt"/>
    </style:style>
    <style:style style:name="T141" style:family="text">
      <style:text-properties fo:font-size="11pt" fo:letter-spacing="-0.005cm" style:font-size-asian="11pt"/>
    </style:style>
    <style:style style:name="T142" style:family="text">
      <style:text-properties fo:font-size="11pt" fo:letter-spacing="0.016cm" style:font-size-asian="11pt"/>
    </style:style>
    <style:style style:name="T143" style:family="text">
      <style:text-properties fo:font-size="11pt" fo:letter-spacing="0.046cm" style:font-size-asian="11pt"/>
    </style:style>
    <style:style style:name="T144" style:family="text">
      <style:text-properties fo:font-size="11pt" fo:letter-spacing="0.002cm" style:font-size-asian="11pt"/>
    </style:style>
    <style:style style:name="T145" style:family="text">
      <style:text-properties fo:font-size="11pt" fo:letter-spacing="0.065cm" style:font-size-asian="11pt"/>
    </style:style>
    <style:style style:name="T146" style:family="text">
      <style:text-properties fo:font-size="11pt" fo:letter-spacing="0.032cm" style:font-size-asian="11pt"/>
    </style:style>
    <style:style style:name="T147" style:family="text">
      <style:text-properties fo:font-size="11pt" fo:letter-spacing="0.028cm" style:font-size-asian="11pt"/>
    </style:style>
    <style:style style:name="T148" style:family="text">
      <style:text-properties fo:font-size="11pt" fo:letter-spacing="0.034cm" style:font-size-asian="11pt"/>
    </style:style>
    <style:style style:name="T149" style:family="text">
      <style:text-properties fo:font-size="11pt" fo:letter-spacing="0.041cm" style:font-size-asian="11pt"/>
    </style:style>
    <style:style style:name="T150" style:family="text">
      <style:text-properties fo:font-size="11pt" fo:letter-spacing="-0.011cm" style:font-size-asian="11pt"/>
    </style:style>
    <style:style style:name="T151" style:family="text">
      <style:text-properties fo:font-size="11pt" fo:letter-spacing="-0.042cm" style:font-size-asian="11pt"/>
    </style:style>
    <style:style style:name="T152" style:family="text">
      <style:text-properties fo:font-size="11pt" fo:letter-spacing="0.042cm" style:font-size-asian="11pt"/>
    </style:style>
    <style:style style:name="T153" style:family="text">
      <style:text-properties fo:font-size="11pt" fo:letter-spacing="0.039cm" style:font-size-asian="11pt"/>
    </style:style>
    <style:style style:name="T154" style:family="text">
      <style:text-properties fo:font-size="11pt" fo:letter-spacing="0.044cm" style:font-size-asian="11pt"/>
    </style:style>
    <style:style style:name="T155" style:family="text">
      <style:text-properties fo:letter-spacing="-0.012cm"/>
    </style:style>
    <style:style style:name="T156" style:family="text">
      <style:text-properties fo:letter-spacing="-0.016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3cm" fo:text-indent="-0.635cm" fo:margin-left="6.2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8cm" fo:text-indent="-0.635cm" fo:margin-left="6.9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53cm" fo:text-indent="-0.635cm" fo:margin-left="7.5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8cm" fo:text-indent="-0.635cm" fo:margin-left="8.18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3">PRZEDMIOTOWE <text:s/>ZASADY OCENIANIA <text:s/></text:p>
      <text:p text:style-name="P194"><text:s text:c="2"/><text:span text:style-name="T99">CHÓW ZWIERZĄT</text:span></text:p>
      <text:p text:style-name="P195"><text:s/><text:span text:style-name="T99">TECHNIK <text:s/>WETERYNARII</text:span></text:p>
      <text:p text:style-name="P196"/>
      <text:p text:style-name="P197"/>
      <text:p text:style-name="P197"/>
      <text:h text:style-name="P430" text:outline-level="5"/>
      <text:list xml:id="list659238742" text:style-name="L1">
        <text:list-item>
          <text:p text:style-name="P294"><text:span text:style-name="T101">Przedmiotowe zasady oceniania </text:span><text:span text:style-name="T100"><text:s/>spełnia następujące </text:span><text:span text:style-name="T106">funkcje:</text:span></text:p>
        </text:list-item>
      </text:list>
      <text:p text:style-name="P1"/>
      <text:list xml:id="list831278052" text:style-name="WWNum116">
        <text:list-item>
          <text:p text:style-name="P295">informacyjną;</text:p>
        </text:list-item>
      </text:list>
      <text:p text:style-name="P6"/>
      <text:list xml:id="list121036810653196" text:continue-numbering="true" text:style-name="WWNum116">
        <text:list-item>
          <text:p text:style-name="P295">motywującą;</text:p>
        </text:list-item>
      </text:list>
      <text:p text:style-name="P9"/>
      <text:list xml:id="list121036423460555" text:continue-numbering="true" text:style-name="WWNum116">
        <text:list-item>
          <text:p text:style-name="P295">diagnostyczną;</text:p>
        </text:list-item>
      </text:list>
      <text:p text:style-name="P11"/>
      <text:list xml:id="list121037471420531" text:continue-numbering="true" text:style-name="WWNum116">
        <text:list-item>
          <text:p text:style-name="P295">klasyfikacyjną;</text:p>
        </text:list-item>
      </text:list>
      <text:p text:style-name="P9"/>
      <text:list xml:id="list121037060181702" text:continue-numbering="true" text:style-name="WWNum116">
        <text:list-item>
          <text:p text:style-name="P295">wychowawczą.</text:p>
        </text:list-item>
      </text:list>
      <text:p text:style-name="P3"/>
      <text:list xml:id="list121036917432385" text:continue-numbering="true" text:style-name="WWNum116">
        <text:list-header>
          <text:p text:style-name="P329"><text:span text:style-name="T101"><text:s text:c="5"/>2. </text:span><text:span text:style-name="T100">Zasady oceniania </text:span><text:span text:style-name="T108">są:</text:span></text:p>
        </text:list-header>
      </text:list>
      <text:list xml:id="list2773555236" text:style-name="WWNum117">
        <text:list-item>
          <text:p text:style-name="P315">sprawiedliwe;</text:p>
        </text:list-item>
        <text:list-item>
          <text:p text:style-name="P318">jawne;</text:p>
        </text:list-item>
        <text:list-item>
          <text:p text:style-name="P319"><text:span text:style-name="T100">precyzyjnie określają oczekiwania wszystkich społeczności </text:span><text:span text:style-name="T109">szkolnych.</text:span></text:p>
        </text:list-item>
      </text:list>
      <text:p text:style-name="P12"/>
      <text:list xml:id="list121036556628118" text:continue-numbering="true" text:style-name="WWNum117">
        <text:list-item>
          <text:list>
            <text:list-header>
              <text:p text:style-name="P330"><text:span text:style-name="T102">3. </text:span><text:span text:style-name="T101">Przedmiotowe zasady oceniania </text:span><text:span text:style-name="T100"><text:s/>ma</text:span><text:span text:style-name="T101">ją </text:span><text:span text:style-name="T100"><text:s/>na </text:span><text:span text:style-name="T110">celu:</text:span></text:p>
            </text:list-header>
          </text:list>
        </text:list-item>
      </text:list>
      <text:p text:style-name="P13"/>
      <text:list xml:id="list3552501481" text:style-name="WWNum119">
        <text:list-item>
          <text:p text:style-name="P304"><text:span text:style-name="T100">informowanie </text:span><text:span text:style-name="T112">ucznia</text:span><text:span text:style-name="T100"><text:tab/>o poziomie jego osiągnięć edukacyjnych i jego zachowaniu </text:span><text:span text:style-name="T113">oraz</text:span></text:p>
        </text:list-item>
      </text:list>
      <text:p text:style-name="P15">o postępach w tym zakresie;</text:p>
      <text:p text:style-name="P13"/>
      <text:list xml:id="list121036696804265" text:continue-numbering="true" text:style-name="WWNum119">
        <text:list-item>
          <text:p text:style-name="P305"><text:span text:style-name="T100">udzielanie </text:span><text:span text:style-name="T114">uczniowi pomocy w nauce </text:span><text:span text:style-name="T115">poprzez </text:span><text:span text:style-name="T114">przekazanie </text:span><text:span text:style-name="T115">uczniowi </text:span><text:span text:style-name="T114">informacji </text:span><text:span text:style-name="T116">o </text:span><text:span text:style-name="T117">tym,co </text:span>zrobił dobrze i jak powinien dalej się uczyć;</text:p>
        </text:list-item>
      </text:list>
      <text:p text:style-name="P18"/>
      <text:list xml:id="list121037585556218" text:continue-numbering="true" text:style-name="WWNum119">
        <text:list-item>
          <text:p text:style-name="P305"><text:span text:style-name="T100">udzielanie uczniowi wskazówek do samodzielnego planowania własnego </text:span><text:span text:style-name="T118">rozwoju;</text:span></text:p>
        </text:list-item>
        <text:list-item>
          <text:p text:style-name="P305"><text:span text:style-name="T100">motywowanie ucznia do dalszych postępów w nauce i </text:span><text:span text:style-name="T119">zachowaniu;</text:span></text:p>
        </text:list-item>
      </text:list>
      <text:p text:style-name="P1"/>
      <text:list xml:id="list121038251238940" text:continue-numbering="true" text:style-name="WWNum119">
        <text:list-item>
          <text:p text:style-name="P305"><text:span text:style-name="T100">monitorowanie bieżącej pracy </text:span><text:span text:style-name="T110">ucznia;</text:span></text:p>
        </text:list-item>
      </text:list>
      <text:p text:style-name="P18"/>
      <text:list xml:id="list121037183527035" text:continue-numbering="true" text:style-name="WWNum119">
        <text:list-item>
          <text:p text:style-name="P332"><text:span text:style-name="T100">dostarczanie <text:s/>rodzicom <text:s/>i <text:s/>nauczycielom <text:s/>informacji <text:s/>o <text:s/>postępach <text:s/>i <text:s/>trudnościach <text:s/>w nauce <text:s text:c="3"/>i zachowaniu ucznia oraz o szczególnych uzdolnieniach </text:span><text:span text:style-name="T106">ucznia;</text:span></text:p>
        </text:list-item>
      </text:list>
      <text:p text:style-name="P21"/>
      <text:list xml:id="list121036970037953" text:continue-numbering="true" text:style-name="WWNum119">
        <text:list-item>
          <text:p text:style-name="P334">umożliwienie nauczycielom doskonalenia organizacji i metod pracy dydaktyczno- wychowawczej.</text:p>
        </text:list-item>
      </text:list>
      <text:p text:style-name="P21"/>
      <text:list xml:id="list121037241276210" text:continue-list="list121036556628118" text:style-name="WWNum117">
        <text:list-item>
          <text:list>
            <text:list-header>
              <text:p text:style-name="P337"><text:span text:style-name="T101">4. Przedmiotowe zasady oceniania </text:span><text:span text:style-name="T100"><text:s/></text:span><text:span text:style-name="T110">obejmuj</text:span><text:span text:style-name="T111">ą</text:span><text:span text:style-name="T110">:</text:span></text:p>
            </text:list-header>
          </text:list>
        </text:list-item>
      </text:list>
      <text:list xml:id="list768411922" text:style-name="WWNum120">
        <text:list-item>
          <text:p text:style-name="P336"><text:soft-page-break/><text:span text:style-name="T100">Formułowanie przez nauczycieli wymagań edukacyjnych niezbędnych do uzyskania poszczególnych <text:s text:c="3"/>śródrocznych <text:s text:c="4"/>i <text:s text:c="4"/>rocznych <text:s text:c="4"/>ocen <text:s text:c="4"/>klasyfikacyjnych <text:s text:c="4"/>z <text:s text:c="5"/>zajęć edukacyjnych z uwzględnieniem zindywidualizowanych wymagań wobec uczniów objętych pomocą psychologiczno-pedagogiczną w </text:span><text:span text:style-name="T103">s</text:span><text:span text:style-name="T106">zkole;</text:span></text:p>
        </text:list-item>
      </text:list>
      <text:p text:style-name="P350"/>
      <text:list xml:id="list121038288061701" text:continue-numbering="true" text:style-name="WWNum120">
        <text:list-item>
          <text:p text:style-name="P352"><text:span text:style-name="T100">Ustalanie ocen bieżących i ustalanie śródrocznych ocen klasyfikacyjnych z obowiązkowych <text:s/>zajęć edukacyjnych <text:s/>według skali i w formach przyjętych w </text:span><text:span text:style-name="T103">s</text:span><text:span text:style-name="T119">zkole;</text:span></text:p>
        </text:list-item>
        <text:list-item>
          <text:p text:style-name="P320"><text:span text:style-name="T100">Ustalanie rocznych ocen klasyfikacyjnych z obowiązkowych <text:s/></text:span><text:span text:style-name="T121">zajęć </text:span>edukacyjnych <text:s text:c="2"/>według skali stopni szkolnych</text:p>
        </text:list-item>
        <text:list-item>
          <text:p text:style-name="P321"><text:span text:style-name="T100">Przeprowadzanie egzaminów klasyfikacyjnych, poprawkowych <text:s/>i </text:span><text:span text:style-name="T122">sprawdzających;</text:span></text:p>
        </text:list-item>
        <text:list-item>
          <text:p text:style-name="P355">Ustalenie warunków i trybu uzyskania wyższej niż przewidywane rocznych ocen klasyfikacyjnych z <text:s/>zajęć edukacyjnych :</text:p>
        </text:list-item>
        <text:list-item>
          <text:p text:style-name="P353">Ustalanie warunków i sposobu przekazywania rodzicom (prawnym opiekunom) informacji o <text:s/>postępach i <text:s/>trudnościach <text:s text:c="2"/>ucznia <text:s/>w <text:s/>nauce <text:s/>oraz <text:s/>zasad <text:s/>wglądu <text:s/>do <text:s/>dokumentacji <text:s/>oceniania <text:s/>i pisemnych prac uczniów;</text:p>
        </text:list-item>
      </text:list>
      <text:p text:style-name="P1"/>
      <text:list xml:id="list2612510744" text:style-name="WWNum121">
        <text:list-item>
          <text:p text:style-name="P356"><text:span text:style-name="T100">Ocena jest informacją, w jakim stopniu uczeń spełnił wymagania programowe postawione przez nauczyciela, nie jest karą ani </text:span><text:span text:style-name="T124">nagrodą.</text:span></text:p>
        </text:list-item>
      </text:list>
      <text:p text:style-name="P21"/>
      <text:list xml:id="list121038430122342" text:continue-numbering="true" text:style-name="WWNum121">
        <text:list-header>
          <text:p text:style-name="P331"/>
        </text:list-header>
      </text:list>
      <text:h text:style-name="P431" text:outline-level="5"><text:s/>Zasady oceniania:</text:h>
      <text:p text:style-name="P2"/>
      <text:list xml:id="list3074649758" text:style-name="WWNum122">
        <text:list-item>
          <text:p text:style-name="P341">Zasada jawności ocen zarówno dla ucznia jak jego rodziców (opiekunów prawnych);</text:p>
        </text:list-item>
      </text:list>
      <text:p text:style-name="P7"/>
      <text:list xml:id="list121037778565201" text:continue-numbering="true" text:style-name="WWNum122">
        <text:list-item>
          <text:p text:style-name="P364">Zasada częstotliwości i rytmiczności – uczeń oceniany jest na bieżąco i rytmicznie .ocena końcowa nie jest średnią ocen cząstkowych;</text:p>
        </text:list-item>
        <text:list-item>
          <text:p text:style-name="P366"><text:span text:style-name="T100">Zasada jawności kryteriów–uczeń i jego rodzice (prawni opiekunowie)znają </text:span>kryteria oceniania, zakres materiału z każdego przedmiotu oraz formy pracy podlegające ocenie;</text:p>
        </text:list-item>
      </text:list>
      <text:p text:style-name="P4"/>
      <text:list xml:id="list121037393813405" text:continue-numbering="true" text:style-name="WWNum122">
        <text:list-item>
          <text:p text:style-name="P344">Zasada różnorodności wynikająca ze specyfiki każdego przedmiotu;</text:p>
        </text:list-item>
      </text:list>
      <text:p text:style-name="P7"/>
      <text:list xml:id="list121038171594938" text:continue-numbering="true" text:style-name="WWNum122">
        <text:list-item>
          <text:p text:style-name="P364">Zasada różnicowania wymagań – zadania stawiane uczniom powinny mieć zróżnicowany poziom trudności i dawać możliwość uzyskania wszystkich ocen.</text:p>
        </text:list-item>
        <text:list-item>
          <text:p text:style-name="P367"><text:span text:style-name="T100">Zasada otwartości – wewnątrzszkolne ocenianie podlega weryfikacji <text:s/>i </text:span><text:span text:style-name="T125">modyfikacji </text:span>w oparciu o okresową ewaluację.</text:p>
        </text:list-item>
      </text:list>
      <text:p text:style-name="P6"/>
      <text:h text:style-name="P431" text:outline-level="5">Obowiązki nauczycieli w procesie oceniania uczniów:</text:h>
      <text:p text:style-name="P22"/>
      <text:list xml:id="list1199027787" text:style-name="WWNum123">
        <text:list-item>
          <text:p text:style-name="P371"><text:span text:style-name="T100">Każdy nauczyciel na początku roku szkolnego informuje uczniów oraz ich rodziców (prawnych opiekunów) </text:span><text:span text:style-name="T126">o:</text:span></text:p>
        </text:list-item>
      </text:list>
      <text:p text:style-name="P12"/>
      <text:list xml:id="list1613102738" text:style-name="WWNum124">
        <text:list-item>
          <text:p text:style-name="P354"><text:span text:style-name="T100">wymaganiach <text:s text:c="2"/>edukacyjnych <text:s text:c="2"/>niezbędnych <text:s text:c="2"/>do <text:s/>uzyskania <text:s/>poszczególnych <text:s text:c="3"/>śródrocznych i rocznych ocen klasyfikacyjnych z obowiązkowych i dodatkowych zajęć edukacyjnych, wynikających z realizowanego programu </text:span><text:span text:style-name="T126">nauczania;</text:span></text:p>
        </text:list-item>
      </text:list>
      <text:p text:style-name="P1"><text:soft-page-break/></text:p>
      <text:list xml:id="list121037942999887" text:continue-numbering="true" text:style-name="WWNum124">
        <text:list-item>
          <text:p text:style-name="P312"><text:span text:style-name="T100">sposobach sprawdzania osiągnięć edukacyjnych </text:span><text:span text:style-name="T110">uczniów;</text:span></text:p>
        </text:list-item>
      </text:list>
      <text:p text:style-name="P13"/>
      <text:list xml:id="list121037874545294" text:continue-numbering="true" text:style-name="WWNum124">
        <text:list-item>
          <text:p text:style-name="P312"><text:span text:style-name="T100">warunkach i trybie uzyskania wyższej niż przewidywana rocznej oceny </text:span><text:span text:style-name="T112">klasyfikacyjnej</text:span></text:p>
        </text:list-item>
      </text:list>
      <text:p text:style-name="P15">z obowiązkowych i dodatkowych zajęć edukacyjnych.</text:p>
      <text:p text:style-name="P18"/>
      <text:h text:style-name="P431" text:outline-level="5"><text:s/>Rodzaje ocen szkolnych.</text:h>
      <text:p text:style-name="P14"/>
      <text:p text:style-name="P24"><text:span text:style-name="T12">1.<text:tab/></text:span>W trakcie nauki w szkole uczeń otrzymuje <text:span text:style-name="T155">oceny:</text:span></text:p>
      <text:p text:style-name="P1"/>
      <text:list xml:id="list2358261597" text:style-name="WWNum127">
        <text:list-item>
          <text:p text:style-name="P296">bieżące;</text:p>
        </text:list-item>
      </text:list>
      <text:p text:style-name="P18"/>
      <text:list xml:id="list121036979016044" text:continue-numbering="true" text:style-name="WWNum127">
        <text:list-item>
          <text:p text:style-name="P296">klasyfikacyjne:</text:p>
          <text:p text:style-name="P302"/>
          <text:list>
            <text:list-item>
              <text:list>
                <text:list-header>
                  <text:p text:style-name="P351"><text:span text:style-name="T128"><text:s text:c="22"/>a)</text:span><text:span text:style-name="T127">śródroczne</text:span><text:span text:style-name="T100">– na koniec pierwszego półrocza oraz </text:span><text:span text:style-name="T127">roczne</text:span><text:span text:style-name="T100">– na zakończenie </text:span><text:span text:style-name="T110">roku</text:span></text:p>
                </text:list-header>
              </text:list>
            </text:list-item>
          </text:list>
        </text:list-item>
      </text:list>
      <text:p text:style-name="P26">szkolnego,</text:p>
      <text:list xml:id="list121038412777904" text:continue-numbering="true" text:style-name="WWNum127">
        <text:list-item>
          <text:list>
            <text:list-header>
              <text:p text:style-name="P376"><text:span text:style-name="T128"><text:s text:c="18"/>b)</text:span><text:span text:style-name="T127">końcowe</text:span><text:span text:style-name="T100">– <text:s/>są <text:s/>to <text:s/>oceny <text:s/>po <text:s/>zakończeniu <text:s/>cyklu <text:s/>nauczania <text:s text:c="2"/>danej <text:s text:c="2"/>edukacji. <text:s text:c="2"/>Oceny końcowe są równoważne ocenie rocznej w ostatnim roku kształcenia lub ustalone są w wyniku egzaminu poprawkowego lub sprawdzającego w ostatnim roku nauczania danej edukacji oraz na podstawie wyników olimpiad i konkursów uprawniających do uzyskania oceny celującej. Oceny końcowe z poszczególnych zajęć edukacyjnych i klasyfikacyjna ocena zachowania są ocenami uwzględniającymi wiadomości i umiejętności oraz zachowanie ucznia z poprzedniego </text:span><text:span text:style-name="T119">okresu.</text:span></text:p>
            </text:list-header>
          </text:list>
        </text:list-item>
      </text:list>
      <text:p text:style-name="P13"/>
      <text:h text:style-name="P431" text:outline-level="5">Jawność ocen.</text:h>
      <text:p text:style-name="P14"/>
      <text:list xml:id="list2750354351" text:style-name="WWNum128">
        <text:list-item>
          <text:p text:style-name="P345"><text:span text:style-name="T100">Oceny są jawne dla ucznia i jego rodziców / opiekunów </text:span><text:span text:style-name="T129">prawnych.</text:span></text:p>
        </text:list-item>
      </text:list>
      <text:p text:style-name="P21"/>
      <text:list xml:id="list121038381898867" text:continue-numbering="true" text:style-name="WWNum128">
        <text:list-item>
          <text:p text:style-name="P377"><text:span text:style-name="T100">Każda ocena z ustnych form sprawdzania umiejętności lub wiadomości ucznia podlega wpisaniu do dziennika lekcyjnego bezpośrednio po jej ustaleniu i ustnym </text:span><text:span text:style-name="T130">poinformowaniu ucznia o jej </text:span><text:span text:style-name="T119">skali.</text:span></text:p>
        </text:list-item>
      </text:list>
      <text:p text:style-name="P18"/>
      <text:list xml:id="list121037289058591" text:continue-numbering="true" text:style-name="WWNum128">
        <text:list-item>
          <text:p text:style-name="P379"><text:span text:style-name="T100">Sprawdzone i ocenione prace kontrolne i inne formy pisemnego sprawdzania wiadomości i umiejętności uczniów przedstawiane są do wglądu uczniom na zajęciach dydaktycznych. Ocena wpisywana jest do dziennika </text:span><text:span text:style-name="T122">lekcyjnego</text:span><text:span text:style-name="T132">.</text:span></text:p>
        </text:list-item>
      </text:list>
      <text:p text:style-name="P19"/>
      <text:list xml:id="list121037093605077" text:continue-numbering="true" text:style-name="WWNum128">
        <text:list-item>
          <text:p text:style-name="P338"><text:span text:style-name="T100">Rodzice</text:span><text:span text:style-name="T133">(prawni </text:span><text:span text:style-name="T135">opiekunowie)</text:span><text:span text:style-name="T112">mają możliwość </text:span><text:span text:style-name="T136">wglądu </text:span><text:span text:style-name="T135">w </text:span><text:span text:style-name="T133">pisemne </text:span><text:span text:style-name="T135">prace swoich</text:span></text:p>
        </text:list-item>
      </text:list>
      <text:p text:style-name="P16">dzieci:</text:p>
      <text:p text:style-name="P1"/>
      <text:list xml:id="list426180762" text:style-name="WWNum129">
        <text:list-item>
          <text:p text:style-name="P306"><text:span text:style-name="T100">na zebraniach </text:span><text:span text:style-name="T110">ogólnych;</text:span></text:p>
        </text:list-item>
      </text:list>
      <text:p text:style-name="P6"/>
      <text:list xml:id="list121037144382584" text:continue-numbering="true" text:style-name="WWNum129">
        <text:list-item>
          <text:p text:style-name="P306"><text:span text:style-name="T100">w czasie konsultacji w wyznaczonych godzinach i dniach </text:span><text:span text:style-name="T137">tygodnia;</text:span></text:p>
        </text:list-item>
      </text:list>
      <text:p text:style-name="P6"/>
      <text:list xml:id="list121038426824786" text:continue-numbering="true" text:style-name="WWNum129">
        <text:list-item>
          <text:p text:style-name="P324"><text:span text:style-name="T100">podczas indywidualnych spotkań z </text:span><text:span text:style-name="T106">nauczycie</text:span><text:span text:style-name="T107">lem</text:span><text:span text:style-name="T106">.</text:span></text:p>
        </text:list-item>
      </text:list>
      <text:p text:style-name="P20"/>
      <text:h text:style-name="P431" text:outline-level="5"><text:s/>Uzasadnianie ocen.</text:h>
      <text:p text:style-name="P2"/>
      <text:list xml:id="list121037382396095" text:continue-numbering="true" text:style-name="WWNum129">
        <text:list-item>
          <text:list>
            <text:list-item>
              <text:p text:style-name="P339"><text:soft-page-break/><text:span text:style-name="T100">Nauczyciel uzasadnia każdą bieżącą ocenę </text:span><text:span text:style-name="T122">szkolną.</text:span></text:p>
            </text:list-item>
          </text:list>
        </text:list-item>
      </text:list>
      <text:p text:style-name="P18"/>
      <text:list xml:id="list121036859055796" text:continue-numbering="true" text:style-name="WWNum129">
        <text:list-item>
          <text:list>
            <text:list-item>
              <text:p text:style-name="P381"><text:span text:style-name="T100">Oceny z ustnych form sprawdzania wiedzy i umiejętności nauczyciel uzasadnia na prośbę ucznia ustnie w obecności klasy, wskazując dobrze opanowaną wiedzę lub sprawdzaną umiejętność, braki w nich oraz przekazuje zalecenia do poprawy. Na zakończenie lekcji uczeń <text:s/>ma prawo do wniesienia prośby o wpisanie uzasadnienia w zeszycie szkolnym. Nauczyciel realizuje prośbę ucznia najpóźniej w terminie dwóch dni od daty jej </text:span><text:span text:style-name="T109">skierowania.</text:span></text:p>
            </text:list-item>
          </text:list>
        </text:list-item>
      </text:list>
      <text:p text:style-name="P18"/>
      <text:list xml:id="list121037336460256" text:continue-numbering="true" text:style-name="WWNum129">
        <text:list-item>
          <text:list>
            <text:list-item>
              <text:p text:style-name="P359">Wszystkie oceny z pisemnych form sprawdzania wiadomości i umiejętności ucznia na wniosek ucznia lub rodziców (opiekunów) uzasadniane są pisemne. Nauczyciel przekazuje uczniowi recenzję pracy.</text:p>
            </text:list-item>
          </text:list>
        </text:list-item>
      </text:list>
      <text:p text:style-name="P10"/>
      <text:list xml:id="list121036581647706" text:continue-numbering="true" text:style-name="WWNum129">
        <text:list-item>
          <text:list>
            <text:list-item>
              <text:p text:style-name="P372"><text:span text:style-name="T100">W przypadku wątpliwości uczeń i rodzic mają prawo do uzyskania dodatkowego uzasadnienia oceny. Dodatkowe uzasadnienie nauczyciel przekazuje bezpośrednio zainteresowanej osobie, w czasie konsultacji w wyznaczonych godzinach i dniach tygodnia lub podczas indywidualnych spotkań z </text:span><text:span text:style-name="T122">rodzicem.</text:span></text:p>
            </text:list-item>
          </text:list>
        </text:list-item>
      </text:list>
      <text:p text:style-name="P21"/>
      <text:list xml:id="list121037332416665" text:continue-numbering="true" text:style-name="WWNum129">
        <text:list-item>
          <text:list>
            <text:list-header>
              <text:p text:style-name="P365"/>
            </text:list-header>
          </text:list>
        </text:list-item>
      </text:list>
      <text:p text:style-name="P10"/>
      <text:h text:style-name="P433" text:outline-level="5"><text:s/>Ocenianie bieżące z zajęć edukacyjnych.</text:h>
      <text:p text:style-name="P5"/>
      <text:list xml:id="list2088788251" text:style-name="WWNum130">
        <text:list-item>
          <text:p text:style-name="P346"><text:span text:style-name="T100">Oceny cząstkowe ustala się w stopniach, w </text:span><text:span text:style-name="T138">skali:</text:span></text:p>
        </text:list-item>
      </text:list>
      <text:p text:style-name="P21"/>
      <text:p text:style-name="P29">stopień celujący 6</text:p>
      <text:p text:style-name="P30">stopień bardzo dobry plus +5 stopień bardzo dobry 5 </text:p>
      <text:p text:style-name="P31">stopień dobry plus +4</text:p>
      <text:p text:style-name="P29">stopień dobry 4</text:p>
      <text:p text:style-name="P33">stopień dostateczny plus +3 </text:p>
      <text:p text:style-name="P32">stopień dostateczny 3</text:p>
      <text:p text:style-name="P35">stopień dopuszczający plus +2 </text:p>
      <text:p text:style-name="P34">stopień dopuszczający 2</text:p>
      <text:p text:style-name="P36">stopień niedostateczny plus +1 stopień niedostateczny 1</text:p>
      <text:p text:style-name="P10"/>
      <text:list xml:id="list121037418522544" text:continue-numbering="true" text:style-name="WWNum130">
        <text:list-item>
          <text:p text:style-name="P340"><text:span text:style-name="T100">Stopnie bieżące zapisuje się w dokumentacji pedagogicznej w postaci </text:span><text:span text:style-name="T140">cyfrowej.</text:span></text:p>
        </text:list-item>
      </text:list>
      <text:p text:style-name="P18"/>
      <text:list xml:id="list121037157094815" text:continue-numbering="true" text:style-name="WWNum130">
        <text:list-item>
          <text:p text:style-name="P368"><text:span text:style-name="T100">Szczegółowe wymagania edukacyjne niezbędne do uzyskania poszczególnych ocen sformułowane są w Przedmiotowych Systemach Oceniania, opracowanych przez zespoły przedmiotowe z uwzględnieniem możliwości edukacyjnych uczniów w konkretnej </text:span><text:span text:style-name="T129">klasie.</text:span></text:p>
        </text:list-item>
      </text:list>
      <text:p text:style-name="P1"/>
      <text:list xml:id="list121037167562818" text:continue-numbering="true" text:style-name="WWNum130">
        <text:list-item>
          <text:p text:style-name="P382"><text:span text:style-name="T100">Nauczyciel indywidualizuje pracę z uczniem na obowiązkowych i dodatkowych </text:span><text:span text:style-name="T130">zajęciach edukacyjnych poprzez dostosowanie wymagań edukacyjnych do indywidualnych potrzeb edukacyjnych </text:span><text:span text:style-name="T141">uczniów.</text:span></text:p>
        </text:list-item>
      </text:list>
      <text:p text:style-name="P18"/>
      <text:list xml:id="list121037251110212" text:continue-numbering="true" text:style-name="WWNum130">
        <text:list-item>
          <text:p text:style-name="P340"><text:soft-page-break/><text:span text:style-name="T100">Ustala się następujące ogólne kryteria </text:span><text:span text:style-name="T141">ocen:</text:span></text:p>
        </text:list-item>
      </text:list>
      <text:p text:style-name="P1"/>
      <text:list xml:id="list213319024" text:style-name="WWNum131">
        <text:list-item>
          <text:p text:style-name="P307"><text:span text:style-name="T127">stopień celujący </text:span><text:span text:style-name="T100">otrzymuje uczeń,</text:span><text:span text:style-name="T126">który:</text:span></text:p>
        </text:list-item>
      </text:list>
      <text:p text:style-name="P1"/>
      <text:list xml:id="list121036479813334" text:continue-numbering="true" text:style-name="WWNum131">
        <text:list-item>
          <text:list>
            <text:list-item>
              <text:p text:style-name="P389"><text:span text:style-name="T100">biegle posługuje się zdobytymi wiadomościami w rozwiązywaniu problemów </text:span><text:span text:style-name="T130">teoretycznych lub praktycznych z programu nauczania danej klasy, proponuje rozwiązania nietypowe, rozwiązuje także zadania wykraczające poza program nauczania,</text:span></text:p>
            </text:list-item>
            <text:list-item>
              <text:p text:style-name="P391"><text:span text:style-name="T100">uczestniczy i odnosi sukcesy w pozaszkolnych formach aktywności </text:span><text:span text:style-name="T142">związanych</text:span></text:p>
            </text:list-item>
          </text:list>
        </text:list-item>
      </text:list>
      <text:p text:style-name="P25">z danymi zajęciami edukacyjnymi (konkursy przedmiotowe, ),</text:p>
      <text:list xml:id="list121037178087020" text:continue-numbering="true" text:style-name="WWNum131">
        <text:list-item>
          <text:list>
            <text:list-header>
              <text:p text:style-name="P397"/>
            </text:list-header>
          </text:list>
        </text:list-item>
      </text:list>
      <text:p text:style-name="P23"/>
      <text:list xml:id="list121038163707071" text:continue-numbering="true" text:style-name="WWNum131">
        <text:list-item>
          <text:p text:style-name="P307"><text:span text:style-name="T127">stopień bardzo dobry </text:span><text:span text:style-name="T100">otrzymuje uczeń, </text:span><text:span text:style-name="T108">który:</text:span></text:p>
        </text:list-item>
      </text:list>
      <text:p text:style-name="P37"/>
      <text:list xml:id="list121036542496629" text:continue-numbering="true" text:style-name="WWNum131">
        <text:list-item>
          <text:list>
            <text:list-item>
              <text:p text:style-name="P393"><text:span text:style-name="T100">opanował pełny zakres wiedzy i umiejętności określony programem </text:span><text:span text:style-name="T143">nauczania</text:span></text:p>
            </text:list-item>
          </text:list>
        </text:list-item>
      </text:list>
      <text:p text:style-name="P27">w danej klasie,</text:p>
      <text:list xml:id="list121037939128131" text:continue-numbering="true" text:style-name="WWNum131">
        <text:list-item>
          <text:list>
            <text:list-item>
              <text:p text:style-name="P398"><text:span text:style-name="T100">sprawnie posługuje się zdobytymi wiadomościami, rozwiązuje samodzielnie problemy teoretyczne i praktyczne ujęte programem nauczania, potrafi zastosować posiadaną wiedzę do rozwiązywania zadań i problemów w nowych </text:span><text:span text:style-name="T129">sytuacjach,</text:span></text:p>
            </text:list-item>
            <text:list-item>
              <text:p text:style-name="P398"><text:span text:style-name="T100">stosuje <text:s/>poprawny język i styl wypowiedzi, sprawnie <text:s/>posługuje się <text:s/>obowiązującą <text:s text:c="2"/>w danym przedmiocie terminologią, precyzyjnością i dojrzałością (odpowiednią do wieku) wypowiedzi ustnych i </text:span><text:span text:style-name="T108">pisemnych;</text:span></text:p>
            </text:list-item>
          </text:list>
        </text:list-item>
      </text:list>
      <text:p text:style-name="P13"/>
      <text:list xml:id="list121038590302921" text:continue-numbering="true" text:style-name="WWNum131">
        <text:list-item>
          <text:p text:style-name="P307"><text:span text:style-name="T127">stopień dobry </text:span><text:span text:style-name="T100">otrzymuje uczeń, </text:span><text:span text:style-name="T126">który:</text:span></text:p>
        </text:list-item>
      </text:list>
      <text:p text:style-name="P1"/>
      <text:list xml:id="list121037070883618" text:continue-numbering="true" text:style-name="WWNum131">
        <text:list-item>
          <text:list>
            <text:list-item>
              <text:p text:style-name="P390"><text:span text:style-name="T100">nie <text:s/>opanował <text:s/>wiadomości <text:s/>i <text:s text:c="2"/>umiejętności <text:s text:c="2"/>określonych <text:s text:c="2"/>programem <text:s text:c="2"/>nauczania <text:s/>w danej klasie, ale opanował je na poziomie przekraczającym <text:s/>wymagania zawarte <text:s/>w podstawach programowych (około</text:span><text:span text:style-name="T141">75%),</text:span></text:p>
            </text:list-item>
            <text:list-item>
              <text:p text:style-name="P399"><text:span text:style-name="T100">poprawnie stosuje wiadomości, rozwiązuje /wykonuje/ samodzielnie typowe zadania teoretyczne lub praktyczne, w sytuacjach nietypowych z pomocą </text:span><text:span text:style-name="T130">nauczyciela,</text:span></text:p>
            </text:list-item>
            <text:list-item>
              <text:p text:style-name="P401"><text:span text:style-name="T100">stosuje podstawowe pojęcia i prawa ujmowane za pomocą terminologii właściwej dla danej dziedziny wiedzy, wypowiada się klarownie w stopniu zadowalającym, popełnia nieliczne usterki </text:span><text:span text:style-name="T126">stylistyczne;</text:span></text:p>
            </text:list-item>
          </text:list>
        </text:list-item>
      </text:list>
      <text:p text:style-name="P21"/>
      <text:list xml:id="list121037650793375" text:continue-numbering="true" text:style-name="WWNum131">
        <text:list-item>
          <text:p text:style-name="P307"><text:span text:style-name="T127">stopień dostateczny </text:span><text:span text:style-name="T100">otrzymuje uczeń, który:</text:span></text:p>
        </text:list-item>
      </text:list>
      <text:p text:style-name="P18"/>
      <text:list xml:id="list121037376074667" text:continue-numbering="true" text:style-name="WWNum131">
        <text:list-item>
          <text:list>
            <text:list-item>
              <text:p text:style-name="P399"><text:span text:style-name="T100">opanował zakres materiału programowego ograniczony do <text:s/>treści <text:s/>podstawowych (w zakresie odtwarzania 50%), rozumie tylko najważniejsze związki i powiązania logiczne między </text:span><text:span text:style-name="T141">treściami,</text:span></text:p>
            </text:list-item>
            <text:list-item>
              <text:p text:style-name="P402"><text:span text:style-name="T100">rozwiązuje (wykonuje) typowe zadania teoretyczne lub praktyczne o średnim stopniu </text:span><text:span text:style-name="T110">trudności,</text:span></text:p>
            </text:list-item>
            <text:list-item>
              <text:p text:style-name="P394"><text:span text:style-name="T100">posiada przeciętny </text:span><text:span text:style-name="T130">zasób słownictwa, język zbliżony do potocznego,</text:span><text:span text:style-name="T144">mała </text:span>kondensacja i klarowność wypowiedzi;</text:p>
            </text:list-item>
          </text:list>
        </text:list-item>
        <text:list-item>
          <text:p text:style-name="P316"><text:span text:style-name="T127">stopień dopuszczający </text:span><text:span text:style-name="T100">otrzymuje uczeń, </text:span><text:span text:style-name="T110">który:</text:span></text:p>
        </text:list-item>
      </text:list>
      <text:p text:style-name="P18"/>
      <text:list xml:id="list121037267571602" text:continue-numbering="true" text:style-name="WWNum131">
        <text:list-item>
          <text:list>
            <text:list-item>
              <text:p text:style-name="P403"><text:soft-page-break/>posiada konieczne, niezbędne do kontynuowania nauki na dalszych etapach kształcenia wiadomości i umiejętności, luźno zestawione bez rozumienia związków <text:s/>i uogólnień,</text:p>
            </text:list-item>
            <text:list-item>
              <text:p text:style-name="P404"><text:span text:style-name="T100">słabo rozumie treści programowe, podstawowe wiadomości i procedury odtwarza mechanicznie, brak umiejętności wyjaśniania </text:span><text:span text:style-name="T106">zjawisk,</text:span></text:p>
            </text:list-item>
            <text:list-item>
              <text:p text:style-name="P395"><text:span text:style-name="T100">posiada nieporadny styl wypowiedzi, ubogie słownictwo, liczne błędy, </text:span><text:span text:style-name="T145">trudności </text:span>w formułowaniu myśli</text:p>
            </text:list-item>
          </text:list>
        </text:list-item>
        <text:list-item>
          <text:p text:style-name="P322"><text:span text:style-name="T127">stopień niedostateczny </text:span><text:span text:style-name="T100">otrzymuje uczeń,</text:span><text:span text:style-name="T141">który:</text:span></text:p>
        </text:list-item>
      </text:list>
      <text:p text:style-name="P1"/>
      <text:list xml:id="list121037260661098" text:continue-numbering="true" text:style-name="WWNum131">
        <text:list-item>
          <text:list>
            <text:list-item>
              <text:p text:style-name="P392"><text:span text:style-name="T100">nie </text:span><text:span text:style-name="T146">opanował </text:span><text:span text:style-name="T147">wiadomości </text:span><text:span text:style-name="T148">i </text:span><text:span text:style-name="T146">umiejętności o kreślonych </text:span><text:span text:style-name="T148">podstawami </text:span><text:span text:style-name="T146">programowymi, </text:span>a braki w wiadomościach uniemożliwiają dalsze zdobywanie wiedzy,</text:p>
            </text:list-item>
            <text:list-item>
              <text:p text:style-name="P405">nie jest w stanie rozwiązać /wykonać/ zadań o niewielkim elementarnym stopniu trudności,</text:p>
            </text:list-item>
            <text:list-item>
              <text:p text:style-name="P396"><text:span text:style-name="T100">nie skorzystał z pomocy szkoły, nie wykorzystał szans uzupełnienia </text:span><text:span text:style-name="T149">wiedzy</text:span></text:p>
            </text:list-item>
          </text:list>
        </text:list-item>
      </text:list>
      <text:p text:style-name="P28">i umiejętności;</text:p>
      <text:list xml:id="list121038560945575" text:continue-list="list121037251110212" text:style-name="WWNum130">
        <text:list-item>
          <text:p text:style-name="P348"><text:span text:style-name="T100">Ocenie podlegają wszystkie formy pracy </text:span><text:span text:style-name="T141">ucznia:</text:span></text:p>
        </text:list-item>
      </text:list>
      <text:p text:style-name="P13"/>
      <text:list xml:id="list3798496732" text:style-name="WWNum132">
        <text:list-item>
          <text:p text:style-name="P335"><text:span text:style-name="T100">prace klasowe na jednej lub dwóch godzinach lekcyjnych obejmujące treść całego działu</text:span><text:span text:style-name="T130">(lub dużą część </text:span><text:span text:style-name="T126">działu);</text:span></text:p>
        </text:list-item>
      </text:list>
      <text:p text:style-name="P21"/>
      <text:list xml:id="list121037015184022" text:continue-numbering="true" text:style-name="WWNum132">
        <text:list-item>
          <text:p text:style-name="P300">testy;</text:p>
        </text:list-item>
      </text:list>
      <text:p text:style-name="P18"/>
      <text:list xml:id="list121037822645976" text:continue-numbering="true" text:style-name="WWNum132">
        <text:list-item>
          <text:p text:style-name="P313"><text:span text:style-name="T100">kartkówki z trzech ostatnich </text:span><text:span text:style-name="T110">tematów;</text:span></text:p>
        </text:list-item>
        <text:list-item>
          <text:p text:style-name="P313"><text:span text:style-name="T100">prace </text:span><text:span text:style-name="T110">domowe;</text:span></text:p>
        </text:list-item>
      </text:list>
      <text:p text:style-name="P1"/>
      <text:list xml:id="list121037071102695" text:continue-numbering="true" text:style-name="WWNum132">
        <text:list-item>
          <text:p text:style-name="P308"><text:span text:style-name="T100">zadania i ćwiczenia wykonywane przez uczniów podczas </text:span><text:span text:style-name="T141">lekcji;</text:span></text:p>
        </text:list-item>
      </text:list>
      <text:p text:style-name="P18"/>
      <text:list xml:id="list121038585618947" text:continue-numbering="true" text:style-name="WWNum132">
        <text:list-item>
          <text:p text:style-name="P308"><text:span text:style-name="T100">różnego typu sprawdziany </text:span><text:span text:style-name="T108">pisemne;</text:span></text:p>
        </text:list-item>
      </text:list>
      <text:p text:style-name="P1"/>
      <text:list xml:id="list121036534523021" text:continue-numbering="true" text:style-name="WWNum132">
        <text:list-item>
          <text:p text:style-name="P297">wypowiedzi ustne;</text:p>
        </text:list-item>
      </text:list>
      <text:p text:style-name="P13"/>
      <text:list xml:id="list121038184162295" text:continue-numbering="true" text:style-name="WWNum132">
        <text:list-item>
          <text:p text:style-name="P325"><text:span text:style-name="T100">praca w </text:span><text:span text:style-name="T108">zespole;</text:span></text:p>
        </text:list-item>
      </text:list>
      <text:p text:style-name="P21"/>
      <text:list xml:id="list121036954726925" text:continue-numbering="true" text:style-name="WWNum132">
        <text:list-item>
          <text:p text:style-name="P325"><text:span text:style-name="T100">testy </text:span><text:span text:style-name="T141">sprawnościowe;</text:span></text:p>
        </text:list-item>
      </text:list>
      <text:p text:style-name="P13"/>
      <text:list xml:id="list121037521240383" text:continue-numbering="true" text:style-name="WWNum132">
        <text:list-item>
          <text:p text:style-name="P311"><text:span text:style-name="T100">prace plastyczne i </text:span><text:span text:style-name="T110">techniczne;</text:span></text:p>
        </text:list-item>
      </text:list>
      <text:p text:style-name="P1"/>
      <text:list xml:id="list121037634291890" text:continue-numbering="true" text:style-name="WWNum132">
        <text:list-item>
          <text:p text:style-name="P311"><text:span text:style-name="T100">zeszyt </text:span><text:span text:style-name="T110">przedmiotowy;</text:span></text:p>
        </text:list-item>
      </text:list>
      <text:p text:style-name="P13"/>
      <text:list xml:id="list121036707678381" text:continue-numbering="true" text:style-name="WWNum132">
        <text:list-item>
          <text:p text:style-name="P327">projekty;</text:p>
        </text:list-item>
      </text:list>
      <text:p text:style-name="P1"/>
      <text:list xml:id="list121036962770645" text:continue-numbering="true" text:style-name="WWNum132">
        <text:list-item>
          <text:p text:style-name="P311"><text:span text:style-name="T100">prace </text:span><text:span text:style-name="T110">praktyczne;</text:span></text:p>
        </text:list-item>
        <text:list-item>
          <text:p text:style-name="P303">aktywność na lekcji:</text:p>
        </text:list-item>
      </text:list>
      <text:p text:style-name="P18"/>
      <text:list xml:id="list121036952818696" text:continue-numbering="true" text:style-name="WWNum132">
        <text:list-item>
          <text:p text:style-name="P299">inne.</text:p>
        </text:list-item>
      </text:list>
      <text:p text:style-name="P21"/>
      <text:list xml:id="list121036665778057" text:continue-list="list121038560945575" text:style-name="WWNum130">
        <text:list-item>
          <text:p text:style-name="P346"><text:soft-page-break/><text:span text:style-name="T100">Zasady obowiązujące w ocenianiu pisemnych wypowiedzi </text:span><text:span text:style-name="T106">uczniów:</text:span></text:p>
        </text:list-item>
      </text:list>
      <text:p text:style-name="P21"/>
      <text:list xml:id="list1706078336" text:style-name="WWNum133">
        <text:list-item>
          <text:p text:style-name="P326"><text:span text:style-name="T127">praca klasowa </text:span><text:span text:style-name="T100">ma znaczący wpływ na ocenę </text:span><text:span text:style-name="T106">okresową:</text:span></text:p>
        </text:list-item>
      </text:list>
      <text:p text:style-name="P6"/>
      <text:list xml:id="list121038320719034" text:continue-numbering="true" text:style-name="WWNum133">
        <text:list-item>
          <text:list>
            <text:list-item>
              <text:p text:style-name="P400"><text:span text:style-name="T100">uczeń ma prawo znać z tygodniowym wyprzedzeniem terminy prac klasowych, które są odnotowywane w dzienniku </text:span><text:span text:style-name="T108">lekcyjnym,</text:span></text:p>
            </text:list-item>
            <text:list-item>
              <text:p text:style-name="P406">w ciągu jednego dnia można przeprowadzić tylko jedną pracę klasową, w ciągu tygodnia nie więcej niż trzy;</text:p>
            </text:list-item>
          </text:list>
        </text:list-item>
      </text:list>
      <text:p text:style-name="P8"/>
      <text:list xml:id="list121037779553391" text:continue-numbering="true" text:style-name="WWNum133">
        <text:list-item>
          <text:p text:style-name="P326"><text:span text:style-name="T127">sprawdzian</text:span><text:span text:style-name="T100">– obejmuje materiał z kilku </text:span><text:span text:style-name="T106">lekcji;</text:span></text:p>
        </text:list-item>
      </text:list>
      <text:p text:style-name="P6"/>
      <text:list xml:id="list121038059924577" text:continue-numbering="true" text:style-name="WWNum133">
        <text:list-item>
          <text:list>
            <text:list-item>
              <text:p text:style-name="P407"><text:span text:style-name="T100">uczeń ma prawo znać terminy sprawdzianów z wyprzedzeniem </text:span><text:span text:style-name="T127">5 </text:span><text:span text:style-name="T139">dni,</text:span></text:p>
            </text:list-item>
            <text:list-item>
              <text:p text:style-name="P408"><text:span text:style-name="T100">w ciągu dnia można przeprowadzić nie więcej niż </text:span><text:span text:style-name="T127">2 </text:span><text:span text:style-name="T123">sprawdziany,</text:span></text:p>
            </text:list-item>
            <text:list-item>
              <text:p text:style-name="P409"><text:span text:style-name="T100">nie można przeprowadzać sprawdzianów w dniu, w którym jest zapowiedziana praca </text:span><text:span text:style-name="T110">klasowa;</text:span></text:p>
            </text:list-item>
          </text:list>
        </text:list-item>
      </text:list>
      <text:p text:style-name="P10"/>
      <text:list xml:id="list121037023025341" text:continue-numbering="true" text:style-name="WWNum133">
        <text:list-item>
          <text:p text:style-name="P333"><text:span text:style-name="T127">kartkówka</text:span><text:span text:style-name="T100">– kontroluje opanowanie wiadomości i umiejętności z trzech ostatnich lekcji </text:span><text:span text:style-name="T130">lub pracy domowej, wystawiane oceny mają rangę oceny z odpowiedzi, </text:span></text:p>
        </text:list-item>
      </text:list>
      <text:p text:style-name="P18"/>
      <text:list xml:id="list121038533822713" text:continue-list="list121036665778057" text:style-name="WWNum130">
        <text:list-item>
          <text:p text:style-name="P340"><text:span text:style-name="T100">W pracy pisemnej ocenie </text:span><text:span text:style-name="T126">podlega:</text:span></text:p>
        </text:list-item>
      </text:list>
      <text:list xml:id="list3524206360" text:style-name="WWNum134">
        <text:list-item>
          <text:p text:style-name="P317"><text:span text:style-name="T100">zrozumienie </text:span><text:span text:style-name="T110">tematu;</text:span></text:p>
        </text:list-item>
      </text:list>
      <text:p text:style-name="P18"/>
      <text:list xml:id="list121036849839607" text:continue-numbering="true" text:style-name="WWNum134">
        <text:list-item>
          <text:p text:style-name="P328">znajomość opisywanych zagadnień;</text:p>
        </text:list-item>
      </text:list>
      <text:p text:style-name="P21"/>
      <text:list xml:id="list121037955707625" text:continue-numbering="true" text:style-name="WWNum134">
        <text:list-item>
          <text:p text:style-name="P314"><text:span text:style-name="T100">sposób </text:span><text:span text:style-name="T108">prezentacji;</text:span></text:p>
        </text:list-item>
      </text:list>
      <text:p text:style-name="P18"/>
      <text:list xml:id="list121037539549480" text:continue-numbering="true" text:style-name="WWNum134">
        <text:list-item>
          <text:p text:style-name="P314"><text:span text:style-name="T100">konstrukcja pracy i jej forma </text:span><text:span text:style-name="T126">graficzna;</text:span></text:p>
        </text:list-item>
      </text:list>
      <text:p text:style-name="P1"/>
      <text:list xml:id="list121038079308438" text:continue-numbering="true" text:style-name="WWNum134">
        <text:list-item>
          <text:p text:style-name="P301">język</text:p>
        </text:list-item>
        <text:list-item>
          <text:p text:style-name="P314"><text:span text:style-name="T100">estetyka </text:span><text:span text:style-name="T108">zapisu.</text:span></text:p>
        </text:list-item>
      </text:list>
      <text:p text:style-name="P1"/>
      <text:list xml:id="list121037754195948" text:continue-list="list121038533822713" text:style-name="WWNum130">
        <text:list-item>
          <text:p text:style-name="P340"><text:span text:style-name="T100">W odpowiedzi ustnej ocenie </text:span><text:span text:style-name="T144">podlega:</text:span></text:p>
        </text:list-item>
      </text:list>
      <text:list xml:id="list3570551568" text:style-name="WWNum135">
        <text:list-item>
          <text:p text:style-name="P323">znajomość zagadnienia;</text:p>
        </text:list-item>
      </text:list>
      <text:p text:style-name="P1"/>
      <text:list xml:id="list121037717535801" text:continue-numbering="true" text:style-name="WWNum135">
        <text:list-item>
          <text:p text:style-name="P298">samodzielność wypowiedzi;</text:p>
        </text:list-item>
      </text:list>
      <text:p text:style-name="P18"/>
      <text:list xml:id="list121038278390590" text:continue-numbering="true" text:style-name="WWNum135">
        <text:list-item>
          <text:p text:style-name="P309"><text:span text:style-name="T100">kultura </text:span><text:span text:style-name="T126">języka;</text:span></text:p>
        </text:list-item>
      </text:list>
      <text:p text:style-name="P1"/>
      <text:list xml:id="list121038327258644" text:continue-numbering="true" text:style-name="WWNum135">
        <text:list-item>
          <text:p text:style-name="P309"><text:span text:style-name="T100">precyzja, jasność, oryginalność ujęcia </text:span><text:span text:style-name="T150">tematu.</text:span></text:p>
        </text:list-item>
      </text:list>
      <text:p text:style-name="P13"/>
      <text:list xml:id="list121037607047973" text:continue-list="list121037754195948" text:style-name="WWNum130">
        <text:list-item>
          <text:p text:style-name="P357"><text:span text:style-name="T100">Ocenę za pracę w grupie może otrzymać cały zespół, lub indywidualny uczeń. Ocenie podlegają następujące </text:span><text:span text:style-name="T110">umiejętności:</text:span></text:p>
        </text:list-item>
      </text:list>
      <text:p text:style-name="P21"/>
      <text:list xml:id="list3400393861" text:style-name="WWNum136">
        <text:list-item>
          <text:p text:style-name="P310"><text:span text:style-name="T100">planowanie i organizacja pracy </text:span><text:span text:style-name="T138">grupowej;</text:span></text:p>
        </text:list-item>
      </text:list>
      <text:p text:style-name="P10"/>
      <text:list xml:id="list121037536047839" text:continue-numbering="true" text:style-name="WWNum136">
        <text:list-item>
          <text:p text:style-name="P310"><text:span text:style-name="T100">efektywne </text:span><text:span text:style-name="T110">współdziałanie;</text:span></text:p>
        </text:list-item>
      </text:list>
      <text:p text:style-name="P13"/>
      <text:list xml:id="list121037156074548" text:continue-numbering="true" text:style-name="WWNum136">
        <text:list-item>
          <text:p text:style-name="P310"><text:soft-page-break/><text:span text:style-name="T100">wywiązywanie się z powierzonych </text:span><text:span text:style-name="T110">ról;</text:span></text:p>
        </text:list-item>
      </text:list>
      <text:p text:style-name="P1"/>
      <text:list xml:id="list121038276402332" text:continue-numbering="true" text:style-name="WWNum136">
        <text:list-item>
          <text:p text:style-name="P310"><text:span text:style-name="T100">rozwiązywanie problemów w sposób </text:span><text:span text:style-name="T150">twórczy.</text:span></text:p>
        </text:list-item>
      </text:list>
      <text:p text:style-name="P18"/>
      <text:list xml:id="list121037755742757" text:continue-list="list121037607047973" text:style-name="WWNum130">
        <text:list-item>
          <text:p text:style-name="P410"><text:span text:style-name="T100">Każdy uczeń w ciągu okresu powinien otrzymać co najmniej 4 /cztery / oceny, a jeśli w ciągu tygodnia przypada na dane zajęcia edukacyjne 1 godzina, to minimalna liczba ocen </text:span><text:span text:style-name="T130">w semestrze wynosi 3</text:span><text:span text:style-name="T141">/trzy/.</text:span></text:p>
        </text:list-item>
        <text:list-item>
          <text:p text:style-name="P411">Oceny podawane są uczniom do wiadomości i na bieżąco wpisywane do dziennika lekcyjnego. Oceny z odpowiedzi ustnej, jak również inne spostrzeżenia dotyczące postępów edukacyjnych ucznia mogą być wpisywane do zeszytu przedmiotowego, jako informacja dla rodziców.</text:p>
        </text:list-item>
        <text:list-item>
          <text:p text:style-name="P370"><text:span text:style-name="T100">Znak graficzny „parafka” oznacza fakt oglądania pracy przez nauczyciela, a nie sprawdzania zawartości </text:span><text:span text:style-name="T141">merytorycznej.</text:span></text:p>
        </text:list-item>
        <text:list-item>
          <text:p text:style-name="P360"><text:span text:style-name="T100">Uczeń jest zobowiązany do pisania pracy klasowej obejmującej kompleksową część materiału. W przypadku nieobecności uczeń ma obowiązek napisać ten sprawdzian w terminie uzgodnionym z </text:span><text:span text:style-name="T110">nauczycielem.</text:span></text:p>
        </text:list-item>
        <text:list-item>
          <text:p text:style-name="P412">Pisemne sprawdziany wiadomości i prace klasowe są zwracane uczniom w ciągu dwóch tygodni. Sprawdzone prace pisemne winny być omówione na lekcji oraz dane uczniom do wglądu.</text:p>
        </text:list-item>
        <text:list-item>
          <text:p text:style-name="P375">Ocenione kompleksowe sprawdziany wiadomości i prace klasowe przechowywane są przez nauczycieli do końca danego roku szkolnego, a ocenione krótkie sprawdziany do końca semestru.</text:p>
        </text:list-item>
        <text:list-item>
          <text:p text:style-name="P380"><text:span text:style-name="T100">Na 5 dni przed klasyfikacją powinno być zakończone przeprowadzanie wszelkich pisemnych sprawdzianów </text:span><text:span text:style-name="T126">wiadomości.</text:span></text:p>
        </text:list-item>
        <text:list-item>
          <text:p text:style-name="P388"><text:span text:style-name="T100">Uczeń ma prawo </text:span><text:span text:style-name="T127">2 </text:span><text:span text:style-name="T100">razy być nieprzygotowany do lekcji w ciągu semestru </text:span><text:span text:style-name="T141">bez </text:span><text:span text:style-name="T100">uzasadniania przyczyny, jeżeli na dane zajęcia edukacyjne przypada minimum 2 godziny tygodniowo. Jeżeli przypada jedna godzina tygodniowo – to </text:span><text:span text:style-name="T127">1 </text:span><text:span text:style-name="T100">nieprzygotowanie. Swoje nieprzygotowanie uczeń zgłasza przed każdą lekcją. Nauczyciel wpisuje wówczas do dziennika lekcyjnego „ukośną kreskę” „\”</text:span><text:span text:style-name="T127">.</text:span><text:span text:style-name="T100">Nieprzygotowanie, o którym mowa wyżej, obejmuje również zadania domowe oraz braki zeszytów z pracami domowymi. Nieprzygotowanie nie zwalnia ucznia <text:s/>z aktywności <text:s/>na <text:s/>lekcji. <text:s/>W <text:s/>przypadkach <text:s/>uzasadnionych, <text:s/>decyzje <text:s/>o <text:s/>zwolnieniu <text:s/>ucznia <text:s/>z </text:span><text:span text:style-name="T143">przygotowania się do lekcji jak również okres obejmujący nieprzygotowanie bez odnotowania </text:span>tego faktu, o którym mowa powyżej, podejmuje nauczyciel prowadzący zajęcia edukacyjne lub dyrektor szkoły.</text:p>
        </text:list-item>
        <text:list-item>
          <text:p text:style-name="P361"><text:span text:style-name="T100">Uczeń ma prawo do poprawy oceny bieżącej na zasadach ustalonych z nauczycielem</text:span><text:span text:style-name="T135">. </text:span><text:span text:style-name="T9">Po ocenie </text:span><text:span text:style-name="T10">poprawianej </text:span><text:span text:style-name="T11">nauczyciel </text:span><text:span text:style-name="T9">stawia </text:span><text:span text:style-name="T11">ukośną </text:span><text:span text:style-name="T9">kreskę </text:span><text:span text:style-name="T8">„/” <text:s/>po czym odnotowuje <text:s/>ocenę poprawioną. Oceny poprawionej <text:s/>nauczyciel <text:s/>nie </text:span><text:span text:style-name="T10">bierze </text:span><text:span text:style-name="T8">pod uwagę przy wystawianiu ocen śródrocznych, końcowych lub rocznych.</text:span></text:p>
        </text:list-item>
        <text:list-item>
          <text:p text:style-name="P349">Aktywność na lekcji podlega ocenie w skali:</text:p>
        </text:list-item>
      </text:list>
      <text:list xml:id="list121037163478000" text:continue-list="list121038276402332" text:style-name="WWNum136">
        <text:list-item>
          <text:list>
            <text:list-item>
              <text:p text:style-name="P415"><text:span text:style-name="T100">stopień dobry – 4 –</text:span><text:span text:style-name="T150">db;</text:span></text:p>
            </text:list-item>
            <text:list-item>
              <text:p text:style-name="P415"><text:span text:style-name="T100">stopień bardzo dobry – 5 –</text:span><text:span text:style-name="T150">bdb;</text:span></text:p>
            </text:list-item>
            <text:list-item>
              <text:p text:style-name="P417"><text:span text:style-name="T100">stopień celujący – 6 –</text:span><text:span text:style-name="T106">cel.</text:span></text:p>
            </text:list-item>
          </text:list>
        </text:list-item>
      </text:list>
      <text:p text:style-name="P13"/>
      <text:list xml:id="list121037880948796" text:continue-list="list121037755742757" text:style-name="WWNum130">
        <text:list-item>
          <text:p text:style-name="P422">Pisemne sprawdziany wiadomości oceniane są punktowo i przeliczane na oceny zawarte wg zasady:</text:p>
        </text:list-item>
      </text:list>
      <text:list xml:id="list3696666243" text:style-name="WWNum137">
        <text:list-item>
          <text:p text:style-name="P418"><text:span text:style-name="T100">100%</text:span><text:span text:style-name="T141">celujący;</text:span></text:p>
        </text:list-item>
        <text:list-item>
          <text:p text:style-name="P420"><text:soft-page-break/><text:span text:style-name="T100">96%-99% + bardzo </text:span><text:span text:style-name="T110">dobry</text:span></text:p>
        </text:list-item>
        <text:list-item>
          <text:p text:style-name="P423"><text:span text:style-name="T100">90%-95% bardzo </text:span><text:span text:style-name="T141">dobry;</text:span></text:p>
        </text:list-item>
        <text:list-item>
          <text:p text:style-name="P424"><text:span text:style-name="T100">4) 83% - 89% +</text:span><text:span text:style-name="T106">dobry;</text:span></text:p>
        </text:list-item>
      </text:list>
      <text:p text:style-name="P38">5) 75%- 82% dobry;</text:p>
      <text:list xml:id="list3299930753" text:style-name="WWNum138">
        <text:list-item>
          <text:p text:style-name="P419"><text:span text:style-name="T100">63% - 74% +</text:span><text:span text:style-name="T110">dostateczny;</text:span></text:p>
        </text:list-item>
        <text:list-item>
          <text:p text:style-name="P416"><text:span text:style-name="T100">50% - 62%</text:span><text:span text:style-name="T108">dostateczny;</text:span></text:p>
        </text:list-item>
        <text:list-item>
          <text:p text:style-name="P419"><text:span text:style-name="T100">43% - 49% +</text:span><text:span text:style-name="T108">dopuszczający;</text:span></text:p>
        </text:list-item>
        <text:list-item>
          <text:p text:style-name="P416"><text:span text:style-name="T100">30% - 42%</text:span><text:span text:style-name="T108">dopuszczający;</text:span></text:p>
        </text:list-item>
        <text:list-item>
          <text:p text:style-name="P421"><text:span text:style-name="T100">20% - 29% +</text:span><text:span text:style-name="T108">niedostateczny;</text:span></text:p>
        </text:list-item>
        <text:list-item>
          <text:p text:style-name="P416"><text:span text:style-name="T100">&lt; 20%</text:span><text:span text:style-name="T108">niedostateczny.</text:span></text:p>
        </text:list-item>
      </text:list>
      <text:p text:style-name="P13"/>
      <text:list xml:id="list121037794276080" text:continue-list="list121037880948796" text:style-name="WWNum130">
        <text:list-item>
          <text:p text:style-name="P362"><text:span text:style-name="T100">Szczegółowy tryb oceniania i sprawdzania wiadomości ustalają nauczyciele uczący poszczególnych zajęć edukacyjnych i informują uczniów i rodziców na początku roku </text:span><text:span text:style-name="T151">szkolnego.</text:span></text:p>
        </text:list-item>
      </text:list>
      <text:p text:style-name="P18"/>
      <text:h text:style-name="P432" text:outline-level="5"><text:s/>Klasyfikacja śródroczna i roczna.</text:h>
      <text:list xml:id="list1385220270" text:style-name="WWNum139">
        <text:list-item>
          <text:p text:style-name="P425"><text:span text:style-name="T100">Rok szkolny dzieli się na dwa </text:span><text:span text:style-name="T150">okresy.</text:span></text:p>
        </text:list-item>
      </text:list>
      <text:p text:style-name="P13"/>
      <text:list xml:id="list121036743997691" text:continue-numbering="true" text:style-name="WWNum139">
        <text:list-item>
          <text:p text:style-name="P426"><text:span text:style-name="T100">Okresy roku szkolnego podawane są w kalendarzu danego roku </text:span><text:span text:style-name="T118">szkolnego.</text:span></text:p>
        </text:list-item>
      </text:list>
      <text:p text:style-name="P1"/>
      <text:list xml:id="list121037077344459" text:continue-numbering="true" text:style-name="WWNum139">
        <text:list-item>
          <text:p text:style-name="P427">Klasyfikacja śródroczna i roczna polega na okresowym podsumowaniu osiągnięć edukacyjnych <text:s text:c="2"/>ucznia <text:s text:c="2"/>z <text:s text:c="2"/>zajęć <text:s text:c="2"/>edukacyjnych <text:s text:c="3"/>określonych <text:s text:c="3"/>w <text:s text:c="2"/>szkolnym <text:s text:c="2"/>planie <text:s text:c="3"/>nauczania i <text:s/>ustaleniu <text:s/>ocen <text:s text:c="2"/>klasyfikacyjnych, <text:s text:c="2"/></text:p>
        </text:list-item>
        <text:list-item>
          <text:p text:style-name="P428"><text:span text:style-name="T100">Oceny klasyfikacyjne roczne oraz końcowe ustala się w stopniach według skali: stopień celujący</text:span><text:span text:style-name="T141">6</text:span></text:p>
        </text:list-item>
      </text:list>
      <text:p text:style-name="P39">stopień bardzo dobry<text:span text:style-name="T156">5</text:span></text:p>
      <text:p text:style-name="P39">stopień dobry 4</text:p>
      <text:p text:style-name="P40">stopień dostateczny 3</text:p>
      <text:p text:style-name="P39">stopień dopuszczający 2</text:p>
      <text:p text:style-name="P39">stopień niedostateczny 1</text:p>
      <text:list xml:id="list121037966122328" text:continue-numbering="true" text:style-name="WWNum139">
        <text:list-item>
          <text:p text:style-name="P429"><text:span text:style-name="T100">Oceny klasyfikacyjne śródroczne ustala się w stopniach w skali: stopień celujący</text:span><text:span text:style-name="T141">6</text:span></text:p>
        </text:list-item>
      </text:list>
      <text:p text:style-name="P42">stopień bardzo dobry plus +5 stopień bardzo dobry 5 stopień dobry plus +4</text:p>
      <text:p text:style-name="P41">stopień dobry 4</text:p>
      <text:p text:style-name="P43"><text:soft-page-break/>stopień dostateczny plus +3 stopień dostateczny 3</text:p>
      <text:p text:style-name="P44">stopień dopuszczający plus +2 stopień dopuszczający 2</text:p>
      <text:p text:style-name="P45">stopień niedostateczny plus +1 stopień niedostateczny 1</text:p>
      <text:p text:style-name="P12"/>
      <text:list xml:id="list121037798694707" text:continue-numbering="true" text:style-name="WWNum139">
        <text:list-item>
          <text:p text:style-name="P378"><text:span text:style-name="T100">Stopnie klasyfikacyjne śródroczne, roczne oraz końcowe zapisuje się w pełnym brzmieniu. W ocenianiu klasyfikacyjnym śródrocznym dopuszcza się stosowanie zapisu ocen </text:span><text:span text:style-name="T130">w formie skrótu:</text:span><text:span text:style-name="T127">cel, bdb, db, dst, dop, </text:span><text:span text:style-name="T120">ndst.</text:span></text:p>
        </text:list-item>
      </text:list>
      <text:p text:style-name="P2"/>
      <text:list xml:id="list121036635854118" text:continue-numbering="true" text:style-name="WWNum139">
        <text:list-item>
          <text:p text:style-name="P363"><text:span text:style-name="T100">Śródroczne i roczne oceny klasyfikacyjne z zajęć edukacyjnych nie mogą być średnią arytmetyczną ocen </text:span><text:span text:style-name="T141">cząstkowych.</text:span></text:p>
        </text:list-item>
      </text:list>
      <text:p text:style-name="P18"/>
      <text:list xml:id="list121037663106888" text:continue-numbering="true" text:style-name="WWNum139">
        <text:list-item>
          <text:p text:style-name="P358"><text:span text:style-name="T100">Przyjmuje się, że najwyższą wagę mają oceny za prace klasowe, sprawdziany, </text:span><text:span text:style-name="T130">kartkówki, dłuższe wypowiedzi, projekty </text:span><text:span text:style-name="T126">itp.</text:span></text:p>
        </text:list-item>
      </text:list>
      <text:p text:style-name="P21"/>
      <text:list xml:id="list121038640181698" text:continue-numbering="true" text:style-name="WWNum139">
        <text:list-item>
          <text:p text:style-name="P342"><text:span text:style-name="T100">Przyjmuję się, że wagę niższą mają oceny za krótkie wypowiedzi, prace </text:span><text:span text:style-name="T133">domowe,</text:span></text:p>
        </text:list-item>
      </text:list>
      <text:p text:style-name="P17">prace praktyczne, prowadzenie zeszytu przedmiotowego.</text:p>
      <text:p text:style-name="P10"/>
      <text:list xml:id="list121037605942990" text:continue-numbering="true" text:style-name="WWNum139">
        <text:list-item>
          <text:p text:style-name="P369"><text:span text:style-name="T100">Oceny klasyfikacyjne ustalone za ostatni okres roku szkolnego z poszczególnych zajęć edukacyjnych <text:s text:c="3"/>są <text:s/>ocenami <text:s/>uwzględniającymi <text:s/>wiadomości <text:s/>i umiejętności oraz zachowanie ucznia z poprzedniego </text:span><text:span text:style-name="T110">okresu.</text:span></text:p>
        </text:list-item>
      </text:list>
      <text:p text:style-name="P13"/>
      <text:list xml:id="list121038401400916" text:continue-numbering="true" text:style-name="WWNum139">
        <text:list-item>
          <text:p text:style-name="P413"><text:span text:style-name="T100">Zaliczone <text:s/>oceny <text:s/>niedostateczne <text:s/>uzyskane <text:s/>w <text:s/>klasyfikacji <text:s text:c="2"/>śródrocznej <text:s text:c="2"/>traktujemy w rozliczeniu rocznym jako oceny </text:span><text:span text:style-name="T106">dopuszczające.</text:span></text:p>
        </text:list-item>
      </text:list>
      <text:p text:style-name="P18"/>
      <text:list xml:id="list121037135654957" text:continue-numbering="true" text:style-name="WWNum139">
        <text:list-header>
          <text:p text:style-name="P347"/>
        </text:list-header>
        <text:list-item>
          <text:p text:style-name="P383"><text:span text:style-name="T100">Śródroczne i roczne oceny klasyfikacyjne z obowiązkowych zajęć edukacyjnych ustalają nauczyciele prowadzący poszczególne obowiązkowe zajęcia edukacyjne, a śródroczną i roczną ocenę klasyfikacyjną zachowania – wychowawca klasy po zasięgnięciu opinii nauczycieli, uczniów danej klasy oraz ocenianego </text:span><text:span text:style-name="T106">ucznia.</text:span></text:p>
          <text:p text:style-name="P385"/>
        </text:list-item>
        <text:list-item>
          <text:p text:style-name="P383"><text:span text:style-name="T100">Ustalone </text:span><text:span text:style-name="T112">przez </text:span><text:span text:style-name="T133">nauczyciel</text:span><text:span text:style-name="T134">a</text:span><text:span text:style-name="T100"><text:tab/>śródroczn</text:span><text:span text:style-name="T104">a</text:span><text:span text:style-name="T100"> <text:s text:c="3"/>i <text:s text:c="4"/>roczn</text:span><text:span text:style-name="T104">a</text:span><text:span text:style-name="T100"> <text:s text:c="4"/>ocen</text:span><text:span text:style-name="T104">a</text:span><text:span text:style-name="T100"> <text:s text:c="4"/>klasyfikacyjn</text:span><text:span text:style-name="T104">a</text:span><text:span text:style-name="T100"> z <text:s/>zajęć edukacyjnych <text:s/>nie może </text:span><text:span text:style-name="T108">być </text:span><text:span text:style-name="T100">uchylona ani zmieniona decyzją </text:span><text:span text:style-name="T126">administracyjną.</text:span></text:p>
        </text:list-item>
      </text:list>
      <text:p text:style-name="P10"/>
      <text:list xml:id="list121037801125576" text:continue-numbering="true" text:style-name="WWNum139">
        <text:list-item>
          <text:p text:style-name="P343"><text:span text:style-name="T100">W </text:span><text:span text:style-name="T152">przypadku, gdy </text:span><text:span text:style-name="T153">zajęcia </text:span><text:span text:style-name="T152">edukacyjne prowadzone są przez więcej </text:span><text:span text:style-name="T154">niż </text:span><text:span text:style-name="T153">jednego </text:span>nauczyciela, ocena wystawiana jest przez wszystkich nauczycieli uczących danego przedmiotu.</text:p>
        </text:list-item>
      </text:list>
      <text:p text:style-name="P1"/>
      <text:list xml:id="list121036920571029" text:continue-numbering="true" text:style-name="WWNum139">
        <text:list-item>
          <text:p text:style-name="P373"><text:span text:style-name="T100">Laureaci konkursów przedmiotowych o zasięgu wojewódzkim i ponad wojewódzkim otrzymują <text:s text:c="3"/>z danych <text:s text:c="3"/>zajęć </text:span><text:span text:style-name="T130">edukacyjnych celującą <text:s text:c="2"/>roczną <text:s text:c="4"/>ocenę <text:s text:c="4"/>klasyfikacyjną. <text:s/>Uczeń, <text:s text:c="2"/>który <text:s/>uzyskał <text:s text:c="4"/>tytuł <text:s/>laureata <text:s text:c="2"/>konkursu <text:s/>przedmiotowego <text:s text:c="2"/>o <text:s/>zasięgu <text:s text:c="2"/>wojewódzkim <text:s text:c="2"/>i ponad wojewódzkim bądź laureata lub finalisty olimpiady przedmiotowej po ustaleniu albo uzyskaniu rocznej oceny klasyfikacyjnej z zajęć edukacyjnych, </text:span><text:soft-page-break/><text:span text:style-name="T130">otrzymuje z tych zajęć edukacyjnych celującą końcową ocenę </text:span><text:span text:style-name="T108">klasyfikacyjną.</text:span></text:p>
        </text:list-item>
      </text:list>
      <text:p text:style-name="P21"/>
      <text:list xml:id="list121037597885523" text:continue-numbering="true" text:style-name="WWNum139">
        <text:list-item>
          <text:p text:style-name="P378"><text:span text:style-name="T100">O osiągnięciach i postępach, uczniowie i ich rodzice (prawni opiekunowie) są informowani na zebraniach ogólnych i indywidualnych, w postaci komentarza ustnego lub pisemnego do oceny bieżącej lub </text:span><text:span text:style-name="T108">śródrocznej.</text:span></text:p>
        </text:list-item>
      </text:list>
      <text:p text:style-name="P21"/>
      <text:list xml:id="list121037200834813" text:continue-numbering="true" text:style-name="WWNum139">
        <text:list-item>
          <text:p text:style-name="P383"><text:span text:style-name="T100">Jeżeli w wyniku klasyfikacji śródrocznej stwierdzono, że poziom osiągnięć edukacyjnych ucznia uniemożliwi lub utrudni kontynuowanie nauki w danym roku lub w klasie programowo wyższej, zespół nauczycieli uczących ucznia ustala zakres działań w celu uzupełnienia przez ucznia braków: zindywidualizowanie wymagań wobec ucznia, zajęcia </text:span><text:span text:style-name="T130">wyrównawcze, pomoc koleżeńska i indywidualna pomoc </text:span><text:span text:style-name="T126">nauczyciela.</text:span></text:p>
        </text:list-item>
      </text:list>
      <text:p text:style-name="P18"/>
      <text:list xml:id="list121037505501596" text:continue-numbering="true" text:style-name="WWNum139">
        <text:list-item>
          <text:p text:style-name="P414"><text:span text:style-name="T100">Uczeń może nie być klasyfikowany z <text:s/>zajęć edukacyjnych, jeżeli brak jest podstaw do ustalenia śródrocznej lub rocznej oceny klasyfikacyjnej z powodu nieobecności ucznia na zajęciach edukacyjnych, przekraczającej połowę czasu przeznaczonego na te zajęcia, w szkolnym planie </text:span><text:span text:style-name="T122">nauczania.</text:span></text:p>
        </text:list-item>
      </text:list>
      <text:p text:style-name="P21"/>
      <text:h text:style-name="P434" text:outline-level="5"><text:s/>Informowanie uczniów i rodziców o przewidywanych ocenach.</text:h>
      <text:p text:style-name="P46"/>
      <text:list xml:id="list119540567" text:style-name="WWNum140">
        <text:list-item>
          <text:p text:style-name="P374"><text:span text:style-name="T100">Na 1 miesiąc przed śródrocznym oraz rocznym zebraniem Rady Pedagogicznej <text:s/>nauczyciel inform</text:span><text:span text:style-name="T105">uje</text:span><text:span text:style-name="T100"> ucznia o przewidywanej dla niego niedostatecznej śródrocznej oraz rocznej ocenie klasyfikacyjnej z zajęć edukacyjnych oraz powiadomić o przewidywanej niedostatecznej ocenie wychowawcę </text:span><text:span text:style-name="T106">klasy.</text:span></text:p>
        </text:list-item>
      </text:list>
      <text:p text:style-name="P21"/>
      <text:list xml:id="list121036663420789" text:continue-numbering="true" text:style-name="WWNum140">
        <text:list-header>
          <text:p text:style-name="P386"/>
        </text:list-header>
        <text:list-item>
          <text:p text:style-name="P384"><text:span text:style-name="T100">Na 14 dni przed rocznym zebraniem Rady Pedagogicznej <text:s/>nauczyciel </text:span><text:span text:style-name="T105">in</text:span><text:span text:style-name="T130">form</text:span><text:span text:style-name="T131">uje</text:span><text:span text:style-name="T130"> uczni</text:span><text:span text:style-name="T131">ów </text:span><text:span text:style-name="T130">oraz wychowawcę klasy tego ucznia o przewidywanych dla niego rocznych ocenach klasyfikacyjnych z zajęć </text:span><text:span text:style-name="T108">edukacyjnych.</text:span></text:p>
        </text:list-item>
      </text:list>
      <text:p text:style-name="P18"/>
      <text:list xml:id="list121037215211769" text:continue-numbering="true" text:style-name="WWNum140">
        <text:list-header>
          <text:p text:style-name="P387"/>
        </text:list-header>
      </text:list>
      <text:p text:style-name="P47"><text:s/>Zgłaszanie zastrzeżeń.</text:p>
      <text:p text:style-name="P48">Uczeń lub jego rodzice (prawni opiekunowie) mogą zgłosić zastrzeżenia do dyrektora szkoły, jeśli uznają, że roczna ocena klasyfikacyjna z zajęć edukacyjnych została ustalona niezgodnie z przepisami prawa, dotyczącymi trybu ustalania tej oceny. Zastrzeżenia mogą być zgłoszone w terminie 2 dni roboczych od dnia zakończenia rocznych zajęć dydaktyczno-wychowawczych.</text:p>
      <text:p text:style-name="P197"/>
      <text:list xml:id="list992803814" text:style-name="WW8Num18">
        <text:list-header>
          <text:p text:style-name="P198"/>
        </text:list-header>
      </text:list>
      <text:list xml:id="list240681425" text:style-name="WW8Num14">
        <text:list-header>
          <text:p text:style-name="P199"/>
        </text:list-header>
      </text:list>
      <text:p text:style-name="P292"/>
      <text:p text:style-name="P51"/>
      <text:p text:style-name="P51"/>
      <text:p text:style-name="P51"/>
      <text:p text:style-name="P51"><text:span text:style-name="T1">WYMAGANIA EDUKACYJNE </text:span></text:p>
      <text:p text:style-name="P51"><text:span text:style-name="T1">PRZEDMIOT </text:span>CHÓW ZWIERZĄT <text:span text:style-name="T2">PRAKTYKA </text:span></text:p>
      <text:list xml:id="list18872751" text:style-name="WWNum35">
        <text:list-header>
          <text:p text:style-name="P49">TECHNIK WETERYNARII</text:p>
        </text:list-header>
      </text:list>
      <text:p text:style-name="P50"><text:soft-page-break/></text:p>
      <text:p text:style-name="P50"/>
      <text:p text:style-name="P120"><text:span text:style-name="T16"><text:s/>Gatunki, rasy, typy użytkowe i kierunki użytkowania zwierząt</text:span></text:p>
      <text:p text:style-name="P52"/>
      <text:p text:style-name="P53"><text:span text:style-name="T3">STOPIEŃ </text:span>DOPUSZCZAJĄCĄ <text:span text:style-name="T3">OTRZYMUJE</text:span> UCZEŃ, KTÓRY <text:span text:style-name="T4">POTRAFI</text:span></text:p>
      <text:p text:style-name="P171">Wskazać charakterystyczne cechy budowy zewnętrznej bydła w danym typie użytkowym;</text:p>
      <text:p text:style-name="P172">Wskazać charakterystyczne cechy budowy owiec i kóz w danym typie użytkowym;</text:p>
      <text:p text:style-name="P173">Wskazać charakterystyczne cechy budowy świń z w danym typie użytkowym; </text:p>
      <text:p text:style-name="P173">Wskazać charakterystyczne cechy budowy koni z w danym typie użytkowym; </text:p>
      <text:p text:style-name="P174">Wskazać charakterystyczne cechy budowy <text:span text:style-name="T89">drobiu </text:span>w danym typie użytkowym; </text:p>
      <text:p text:style-name="P175">Wymienić popularne rasy psów;</text:p>
      <text:p text:style-name="P175">Wymienić popularne rasy kotów;</text:p>
      <text:p text:style-name="P53"/>
      <text:p text:style-name="P53"/>
      <text:list xml:id="list894416568" text:style-name="WWNum80">
        <text:list-header>
          <text:p text:style-name="P102"><text:span text:style-name="T14">STOPIEŃ</text:span><text:span text:style-name="T13"> DOSTATECZN</text:span><text:span text:style-name="T15">Y</text:span><text:span text:style-name="T13"> </text:span><text:span text:style-name="T14">OTRZYMUJE</text:span><text:span text:style-name="T13"> UCZEŃ, KTÓRY </text:span><text:span text:style-name="T14">POTRAFI</text:span></text:p>
          <text:p text:style-name="P210"><text:span text:style-name="T3">Wymienić i rozpoznać typy użytkowe i rasy bydła na fotografiach, rycinach, filmach edukacyjnych i na żywym zwierzęciu;</text:span></text:p>
          <text:p text:style-name="P211"><text:span text:style-name="T3">Wymienić i rozpoznać typy użytkowe i rasy owiec i kóz na fotografiach, rycinach, filmach edukacyjnych i na żywym zwierzęciu;</text:span></text:p>
          <text:p text:style-name="P243"><text:span text:style-name="T58">Wymienić i rozpoznać typy użytkowe i rasy </text:span><text:span text:style-name="T59">świń</text:span><text:span text:style-name="T58"> na fotografiach, rycinach, filmach edukacyjnych i na żywym zwierzęciu;</text:span></text:p>
          <text:p text:style-name="P243">Wymienić i rozpoznać typy użytkowe i rasy koni na fotografiach, rycinach, filmach edukacyjnych i na żywym zwierzęciu;</text:p>
          <text:p text:style-name="P212"><text:span text:style-name="T3">Wymienić podstawowe maści koni;</text:span></text:p>
          <text:p text:style-name="P213"><text:span text:style-name="T3">Wymienić i rozpoznać typy użytkowe i rasy kur na fotografiach, rycinach, filmach edukacyjnych i na żywym zwierzęciu;</text:span></text:p>
          <text:p text:style-name="P214"><text:span text:style-name="T3">Rozpoznać rasy psów na zdjęciach, rycinach, filmach edukacyjnych i na żywym zwierzęciu.</text:span></text:p>
          <text:p text:style-name="P214"><text:span text:style-name="T3">Wskazać cechy charakteru danej rasy psów;</text:span><text:span text:style-name="T14"> </text:span></text:p>
          <text:p text:style-name="P214"><text:span text:style-name="T3">Rozpoznać rasy kotów na zdjęciach, rycinach, filmach edukacyjnych i na żywym zwierzęciu.</text:span></text:p>
        </text:list-header>
      </text:list>
      <text:p text:style-name="P247"><text:span text:style-name="T71"/></text:p>
      <text:p text:style-name="P54"><text:span text:style-name="T14">STOPIEŃ</text:span><text:span text:style-name="T13"> DOBRY </text:span><text:span text:style-name="T14">OTRZYMUJE UCZEŃ, KTÓRY POTRAFI</text:span></text:p>
      <text:p text:style-name="P128">Posługiwać się w piśmie i mowie oryginalnymi nazwami ras bydła;</text:p>
      <text:p text:style-name="P128">Rozpoznać i przyporządkować ras<text:span text:style-name="T54">y bydła</text:span> do danego typu użytkowego;</text:p>
      <text:p text:style-name="P128">Posługiwać się w piśmie i mowie oryginalnymi nazwami ras owiec i kóz;</text:p>
      <text:p text:style-name="P128">Rozpoznać i przyporządkować <text:span text:style-name="T54">owiec i kóz </text:span><text:s/>do danego typu użytkowego;</text:p>
      <text:p text:style-name="P129">Posługiwać się w piśmie i mowie oryginalnymi nazwami ras <text:span text:style-name="T54">trzody chlewnej</text:span>;</text:p>
      <text:p text:style-name="P129">Rozpoznać i przyporządkować ras <text:span text:style-name="T54">trzody chlewnej </text:span><text:s/>do danego typu użytkowego;</text:p>
      <text:p text:style-name="P129">Posługiwać się w piśmie i mowie oryginalnymi nazwami ras koni;</text:p>
      <text:p text:style-name="P129">Rozpoznać i przyporządkować rasę <text:s/><text:span text:style-name="T54">koni </text:span>do danego typu użytkowego;</text:p>
      <text:p text:style-name="P130">Posługiwać się w piśmie i mowie oryginalnymi nazwami ras <text:span text:style-name="T89">drobiu</text:span>;</text:p>
      <text:p text:style-name="P130">Rozpoznać i przyporządkować rasę <text:span text:style-name="T56">kur</text:span> do danego typu użytkowego</text:p>
      <text:p text:style-name="P131">Posługiwać się w piśmie i mowie oryginalnymi nazwami ras psów;</text:p>
      <text:p text:style-name="P127"><text:span text:style-name="T91">Wskazać cechy charakteru danej rasy kotów; </text:span></text:p>
      <text:p text:style-name="P131">Wskazać cechy charakteru danej rasy kotów; </text:p>
      <text:p text:style-name="P129"/>
      <text:p text:style-name="P128"><text:span text:style-name="T14"/></text:p>
      <text:list xml:id="list121037560341779" text:continue-numbering="true" text:style-name="WWNum80">
        <text:list-header>
          <text:p text:style-name="P106"><text:soft-page-break/><text:span text:style-name="T3">STOPIEŃ BARDZO DOBRY OTRZYMUJE UCZEŃ, KTÓRY POTRAFI</text:span></text:p>
        </text:list-header>
      </text:list>
      <text:p text:style-name="P128">Wskazać różnice budowy typów użytkowych i ras bydła;</text:p>
      <text:p text:style-name="P128"><text:span text:style-name="T57">Wskazać odpowiednią rasę bydła na podstawie opisu cech użytkowych i umaszczenia;.</text:span></text:p>
      <text:p text:style-name="P217"><text:s text:c="5"/>Wskazać różnice budowy typów użytkowych i ras owiec i kóz; <text:s text:c="2"/></text:p>
      <text:p text:style-name="P273"><text:span text:style-name="T57">Wskazać odpowiednią rasę owiec i kóz na podstawie opisu cech użytkowych i umaszczenia;.</text:span></text:p>
      <text:p text:style-name="P272">Wskazać różnice budowy typów użytkowych i ras <text:span text:style-name="T54">trzody chlewnej</text:span>; <text:s text:c="2"/></text:p>
      <text:p text:style-name="P274"><text:span text:style-name="T57">Wskazać odpowiednią rasę </text:span><text:span text:style-name="T59">trzody chlewnej</text:span><text:span text:style-name="T57"> na podstawie opisu cech użytkowych i umaszczenia;</text:span></text:p>
      <text:p text:style-name="P129">Wskazać odpowiednią rasę konia na podstawie opisu cech użytkowych i umaszczenia;.</text:p>
      <text:p text:style-name="P274"><text:span text:style-name="T57">Rozpoznać podstawowe umaszczenia koni.</text:span></text:p>
      <text:p text:style-name="P218"><text:s text:c="5"/>Wskazać odpowiednią rasę kur na podstawie opisu cech użytkowych i umaszczenia;.</text:p>
      <text:p text:style-name="P132">Posługiwać się w piśmie i mowie oryginalnymi nazwami ras psów;</text:p>
      <text:p text:style-name="P131">Posługiwać się w piśmie i mowie oryginalnymi nazwami ras kotów;</text:p>
      <text:p text:style-name="P132">Rozpoznać umaszczenie psów. </text:p>
      <text:p text:style-name="P218"><text:s text:c="5"/>Rozpoznać umaszczenie kotów.</text:p>
      <text:p text:style-name="P218"><text:span text:style-name="T68"/></text:p>
      <text:p text:style-name="P218"><text:span text:style-name="T68"/></text:p>
      <text:p text:style-name="P218"><text:span text:style-name="T68"/></text:p>
      <text:p text:style-name="P258">Pokrój, stan organizmu i cechy osobowości zwierząt</text:p>
      <text:p text:style-name="P89"/>
      <text:p text:style-name="P56"><text:span text:style-name="T3">STOPIEŃ </text:span>DOPUSZCZAJĄCĄ <text:span text:style-name="T3">OTRZYMUJE</text:span> UCZEŃ, KTÓRY <text:span text:style-name="T4">POTRAFI</text:span></text:p>
      <text:p text:style-name="P132">Podać i opisać cechy uwzględniane do liniowej oceny pokroju bydła mlecznego;</text:p>
      <text:p text:style-name="P135"><text:span text:style-name="T57">Podać wady budowy bydła mlecznego;</text:span></text:p>
      <text:p text:style-name="P133">Podać i opisać cechy uwzględniane do oceny pokroju koni. </text:p>
      <text:p text:style-name="P133">Podać i opisać cechy uwzględniane do oceny pokroju świń. </text:p>
      <text:p text:style-name="P133">Wymienić typy kondycyjne bydła;</text:p>
      <text:p text:style-name="P133">Wymienić typy kondycyjne koni. </text:p>
      <text:p text:style-name="P133">Wymienić typy kondycyjne psów.</text:p>
      <text:p text:style-name="P133">Wymienić typy konstytucyjne <text:s/>zwierząt gospodarskich i towarzyszących</text:p>
      <text:p text:style-name="P133">Dobrać sprzęt i wykonać podstawowe pomiary zoometryczne u bydła z zastosowaniem właściwej techniki i zasad bezpieczeństwa i higieny;</text:p>
      <text:p text:style-name="P134">Dobrać sprzęt i wykonać podstawowe pomiary zoometryczne u <text:span text:style-name="T76">koni</text:span> z zastosowaniem właściwej techniki i zasad bezpieczeństwa i higieny;</text:p>
      <text:p text:style-name="P134">Wskazać sprzęt wykorzystywany do pomiaru masy ciała; </text:p>
      <text:p text:style-name="P193"><text:span text:style-name="T68"/></text:p>
      <text:list xml:id="list121037997874094" text:continue-numbering="true" text:style-name="WWNum80">
        <text:list-header>
          <text:p text:style-name="P103"><text:span text:style-name="T14">STOPIEŃ</text:span><text:span text:style-name="T13"> DOSTATECZN</text:span><text:span text:style-name="T15">Y</text:span><text:span text:style-name="T13"> </text:span><text:span text:style-name="T14">OTRZYMUJE</text:span><text:span text:style-name="T13"> UCZEŃ, KTÓRY </text:span><text:span text:style-name="T14">POTRAFI</text:span></text:p>
        </text:list-header>
      </text:list>
      <text:p text:style-name="P143">Podać cechy uwzględniane przy ocenie pokroju bydła mięsnego; </text:p>
      <text:p text:style-name="P229"><text:span text:style-name="T3"><text:s text:c="5"/>Podać wady budowy bydła mięsnego.</text:span></text:p>
      <text:p text:style-name="P230"><text:span text:style-name="T3"><text:s text:c="5"/>Wskazać wady budowy koni;</text:span></text:p>
      <text:p text:style-name="P74"><text:span text:style-name="T14"><text:s text:c="4"/></text:span><text:span text:style-name="T58"><text:s/></text:span><text:span text:style-name="T47">Wskazać wady budowy świń;</text:span></text:p>
      <text:p text:style-name="P74"><text:span text:style-name="T47"><text:s text:c="5"/>Wymienić, opisać i rozpoznawać typy kondycyjne bydła;</text:span></text:p>
      <text:p text:style-name="P74"><text:span text:style-name="T47"><text:s text:c="5"/>Wymienić, opisać i rozpoznawać typy kondycyjne koni. </text:span></text:p>
      <text:p text:style-name="P74"><text:span text:style-name="T47"><text:s text:c="5"/>Wymienić, opisać i rozpoznawać typy kondycyjne psów.</text:span></text:p>
      <text:p text:style-name="P74"><text:span text:style-name="T47"><text:s text:c="5"/>Wymienić typy konstytucyjne i rodzaje temperamentów zwierząt gospodarskich i towarzyszących</text:span></text:p>
      <text:p text:style-name="P74"><text:span text:style-name="T47"><text:s text:c="4"/>Wskazać miejsca wykonywanych pomiarów zoometrycznych bydła; </text:span></text:p>
      <text:p text:style-name="P67"><text:span text:style-name="T43"><text:s text:c="5"/></text:span><text:span text:style-name="T50">Wskazać miejsca wykonywanych pomiarów zoometrycznych koni; </text:span></text:p>
      <text:p text:style-name="P75"><text:soft-page-break/><text:span text:style-name="T47"><text:s text:c="5"/>Ustalić dokładną masę ciała u poszczególnych grup wiekowych bydła, za pomocą wagi oraz przybliżoną masę ciała bydła i świń za pomocą taśmy zoometrycznej.</text:span></text:p>
      <text:p text:style-name="P93"><text:span text:style-name="T43"/></text:p>
      <text:p text:style-name="P66"><text:span text:style-name="T43"/></text:p>
      <text:p text:style-name="P54"><text:span text:style-name="T14">STOPIEŃ</text:span><text:span text:style-name="T13"> DOBRY </text:span><text:span text:style-name="T14">OTRZYMUJE UCZEŃ, KTÓRY POTRAFI</text:span></text:p>
      <text:p text:style-name="P143">Ocenić pokrój bydła według wzorca rasowego;</text:p>
      <text:p text:style-name="P280"><text:span text:style-name="T57">Ocenić pokrój bydła mlecznego i mięsnego;</text:span></text:p>
      <text:p text:style-name="P230"><text:s text:c="5"/>Ocenić pokrój koni według wzorca rasowego;</text:p>
      <text:p text:style-name="P133">Rozpoznać i opisać charakterystyczne cechy prawidłowej budowy zewnętrznej <text:span text:style-name="T75">koni</text:span>;</text:p>
      <text:p text:style-name="P133">Ocenić pokrój świń według wzorca rasowego;</text:p>
      <text:p text:style-name="P133">Wykonać ocenę kondycji poszczególnych grup wiekowych bydła, według otrzymanej instrukcji, w skali BCS;</text:p>
      <text:p text:style-name="P133">Ocenić kondycję koni przedstawionych na rysunku, fotografii. </text:p>
      <text:p text:style-name="P133">Ocenić kondycję psów na rysunku, fotografii, na żywym zwierzęciu; </text:p>
      <text:p text:style-name="P133">Ocenić i scharakteryzować typy konstytucyjne i temperament zwierząt gospodarskich i towarzyszących na rysunkach, zdjęciach i na żywym zwierzęciu;</text:p>
      <text:p text:style-name="P133">Analizować i oceniać wykonane pomiary zoometryczne bydła; </text:p>
      <text:p text:style-name="P134">Analizować i oceniać wykonane pomiary zoometryczne koni; </text:p>
      <text:p text:style-name="P134">Obliczyć i ocenić prawidłowość dobowych przyrostów masy ciała u poszczególnych grup wiekowych bydła i świń.</text:p>
      <text:p text:style-name="P204"><text:span text:style-name="T17"/></text:p>
      <text:list xml:id="list121038207893822" text:continue-numbering="true" text:style-name="WWNum80">
        <text:list-header>
          <text:p text:style-name="P62"><text:span text:style-name="T3">STOPIEŃ BARDZO DOBRY OTRZYMUJE UCZEŃ, KTÓRY POTRAFI</text:span></text:p>
        </text:list-header>
      </text:list>
      <text:p text:style-name="P64"><text:s text:c="4"/><text:span text:style-name="T90"><text:s/></text:span><text:span text:style-name="T51">Rozróżnić wady pokrojowe bydła mlecznego i mięsnego oraz podać cechy dyskwalifikujące. </text:span></text:p>
      <text:p text:style-name="P83"><text:s text:c="4"/><text:span text:style-name="T57"><text:s/></text:span><text:span text:style-name="T48">Rozpoznać i opisać wady pokroju koni.</text:span></text:p>
      <text:p text:style-name="P83"><text:span text:style-name="T48"><text:s text:c="5"/>Rozróżnić wady pokrojowe świń oraz podać cechy dyskwalifikujące</text:span></text:p>
      <text:p text:style-name="P83"><text:span text:style-name="T48"><text:s text:c="5"/>Uzasadnić dobór kondycji bydła w skali BCS;</text:span></text:p>
      <text:p text:style-name="P83"><text:span text:style-name="T48"><text:s text:c="5"/>Ocenić kondycję na żywym koniu;</text:span></text:p>
      <text:p text:style-name="P83"><text:span text:style-name="T48"><text:s text:c="5"/>Wyjaśnić na charakterystycznych przykładach wpływ konstytucji, temperamentu i charakteru zwierząt na ich użytkowanie.</text:span></text:p>
      <text:p text:style-name="P84"/>
      <text:p text:style-name="P63"/>
      <text:p text:style-name="P63"/>
      <text:p text:style-name="P63"/>
      <text:p text:style-name="P206"><text:span text:style-name="T16">Zachowania zwierząt</text:span></text:p>
      <text:p text:style-name="P63"/>
      <text:p text:style-name="P53"><text:span text:style-name="T3">STOPIEŃ </text:span>DOPUSZCZAJĄCĄ <text:span text:style-name="T3">OTRZYMUJE</text:span> UCZEŃ, KTÓRY <text:span text:style-name="T4">POTRAFI</text:span></text:p>
      <text:p text:style-name="P144">Wskazać podstawowe zachowania płciowe i macierzyńskie bydła; </text:p>
      <text:p text:style-name="P136"><text:span text:style-name="T57">Korzystać z zasad przeprowadzania obserwacji zachowań płciowych i macierzyńskich bydła;</text:span></text:p>
      <text:p text:style-name="P144">Wymienić typowe reakcje płciowe i macierzyńskie owiec i kóz na określone bodźce;</text:p>
      <text:p text:style-name="P136"><text:span text:style-name="T57">Wskazać podstawowe zachowania płciowe i macierzyńskie owiec i kóz; </text:span></text:p>
      <text:p text:style-name="P176">Wymienić typowe reakcje płciowe i macierzyńskie świń na określone bodźce;</text:p>
      <text:p text:style-name="P177">Wskazać podstawowe zachowania płciowe i macierzyńskie świń; </text:p>
      <text:p text:style-name="P178">Wymienić typowe reakcje płciowe i macierzyńskie <text:span text:style-name="T77">koni</text:span> na określone bodźce;</text:p>
      <text:p text:style-name="P178">Wskazać podstawowe zachowania płciowe i macierzyńskie <text:span text:style-name="T77">koni</text:span>; </text:p>
      <text:p text:style-name="P178">Wymienić typowe reakcje płciowe i macierzyńskie <text:span text:style-name="T77">drobiu</text:span> na określone bodźce;</text:p>
      <text:p text:style-name="P178">Wskazać podstawowe zachowania płciowe i macierzyńskie <text:span text:style-name="T77">drobiu</text:span>; </text:p>
      <text:p text:style-name="P178">Wymienić typowe reakcje płciowe i macierzyńskie <text:span text:style-name="T77">psów</text:span> na określone bodźce;</text:p>
      <text:p text:style-name="P178"><text:soft-page-break/>Wskazać podstawowe zachowania płciowe i macierzyńskie <text:span text:style-name="T77">psów</text:span>; </text:p>
      <text:p text:style-name="P178">Wymienić typowe reakcje płciowe i macierzyńskie <text:span text:style-name="T77">kotów </text:span><text:s/>na określone bodźce;</text:p>
      <text:p text:style-name="P178">Wskazać podstawowe zachowania płciowe i macierzyńskie <text:span text:style-name="T77">kotów</text:span>; </text:p>
      <text:p text:style-name="P179">Przedstawić zależności między poszczególnymi typami zachowań zwierząt a mechanizmami odpowiedzialnymi za ich wystąpienie</text:p>
      <text:p text:style-name="P179">Wskazać charakterystyczne cechy zachowań w różnych warunkach utrzymania oraz antagonizmów i zachowań agresywnych bydła, owiec, kóz, koni, świń, kur, psów i kotów;</text:p>
      <text:p text:style-name="P145">Wskazać podstawowe zachowania zwierząt chorych; </text:p>
      <text:p text:style-name="P137"><text:span text:style-name="T57">Korzystać z zasad przeprowadzania obserwacji zachowań zwierząt chorych;</text:span></text:p>
      <text:p text:style-name="P57"/>
      <text:p text:style-name="P53"/>
      <text:list xml:id="list121038117556375" text:continue-numbering="true" text:style-name="WWNum80">
        <text:list-header>
          <text:p text:style-name="P100"><text:span text:style-name="T6">STOPIEŃ</text:span><text:span text:style-name="T5"> DOSTATECZN</text:span><text:span text:style-name="T7">Y</text:span><text:span text:style-name="T5"> </text:span><text:span text:style-name="T6">OTRZYMUJE</text:span><text:span text:style-name="T5"> UCZEŃ, KTÓRY </text:span><text:span text:style-name="T6">POTRAFI</text:span></text:p>
          <text:p text:style-name="P77"><text:span text:style-name="T38">Rozpoznać stan fizjologiczny i emocjonalny zwierząt na podstawie ich zachowa</text:span><text:span text:style-name="T53">ń</text:span></text:p>
          <text:p text:style-name="P244"><text:span text:style-name="T57">Wymienić typowe reakcje płciowe i macierzyńskie bydła na określone bodźce;</text:span></text:p>
          <text:p text:style-name="P285"><text:span text:style-name="T57">Wskazać podstawowe zachowania płciowe i macierzyńskie </text:span><text:span text:style-name="T60">bydła</text:span><text:span text:style-name="T57">; </text:span></text:p>
        </text:list-header>
      </text:list>
      <text:p text:style-name="P180">Wymienić typowe reakcje płciowe i macierzyńskie <text:span text:style-name="T77">koni</text:span> na określone bodźce;</text:p>
      <text:p text:style-name="P180">Wskazać podstawowe zachowania płciowe i macierzyńskie <text:span text:style-name="T77">koni</text:span>; </text:p>
      <text:p text:style-name="P180">Wymienić typowe reakcje płciowe i macierzyńskie <text:span text:style-name="T78">świń</text:span> na określone bodźce;</text:p>
      <text:p text:style-name="P219"><text:span text:style-name="T3"><text:s text:c="5"/>Wskazać podstawowe zachowania płciowe i macierzyńskie świń; </text:span></text:p>
      <text:p text:style-name="P180">Wymienić typowe reakcje płciowe i macierzyńskie <text:span text:style-name="T78">kur</text:span> na określone bodźce;</text:p>
      <text:p text:style-name="P219"><text:span text:style-name="T3"><text:s text:c="5"/>Wskazać podstawowe zachowania płciowe i macierzyńskie drobiu; </text:span></text:p>
      <text:p text:style-name="P180">Wymienić typowe reakcje płciowe i macierzyńskie <text:span text:style-name="T78">owiec i kóz</text:span> na określone bodźce;</text:p>
      <text:p text:style-name="P219"><text:span text:style-name="T3"><text:s text:c="5"/>Wskazać podstawowe zachowania płciowe i macierzyńskie owiec i kóz; </text:span></text:p>
      <text:p text:style-name="P219"><text:span text:style-name="T3"><text:s text:c="5"/>Wymienić typowe reakcje płciowe i macierzyńskie psów na określone bodźce;</text:span></text:p>
      <text:p text:style-name="P219"><text:span text:style-name="T3"><text:s text:c="5"/>Wskazać podstawowe zachowania płciowe i macierzyńskie psów; </text:span></text:p>
      <text:p text:style-name="P219"><text:span text:style-name="T3"><text:s text:c="5"/>Wymienić typowe reakcje płciowe i macierzyńskie kotów na określone bodźce;</text:span></text:p>
      <text:p text:style-name="P219"><text:span text:style-name="T3"><text:s text:c="5"/>Wskazać podstawowe zachowania płciowe i macierzyńskie kotów; </text:span></text:p>
      <text:p text:style-name="P220"><text:span text:style-name="T3"><text:s text:c="5"/>Wykorzystać zasady prowadzenia obserwacji zachowania różnych gatunków zwierząt w celu uzyskania właściwego opisu i rozpoznania;</text:span></text:p>
      <text:p text:style-name="P275"><text:span text:style-name="T58">Wyjaśnić związki między bodźcami i reakcjami, na podstawie, których można przewidzieć zachowanie zwierząt w różnych warunkach utrzymania;</text:span></text:p>
      <text:p text:style-name="P145">Rozpoznać stan fizjologiczny i emocjonalny zwierząt chorych;</text:p>
      <text:p text:style-name="P276"><text:span text:style-name="T58">Wyjaśnić związki między bodźcami i reakcjami, na podstawie, których można przewidzieć zachowanie zwierząt chorych.</text:span></text:p>
      <text:p text:style-name="P219"><text:span text:style-name="T14"/></text:p>
      <text:p text:style-name="P200"><text:span text:style-name="T23"/></text:p>
      <text:p text:style-name="P54"><text:span text:style-name="T14">STOPIEŃ</text:span><text:span text:style-name="T13"> DOBRY </text:span><text:span text:style-name="T14">OTRZYMUJE UCZEŃ, KTÓRY POTRAFI</text:span></text:p>
      <text:p text:style-name="P144">Analizować zachowania płciowe i macierzyńskie bydła; </text:p>
      <text:p text:style-name="P144">Wyciągać wnioski z przeprowadzonej obserwacji zachowań płciowych i macierzyńskich bydła;</text:p>
      <text:p text:style-name="P144">Wyjaśnić wpływ zachowań płciowych na rozród i użytkowanie bydła;</text:p>
      <text:p text:style-name="P144">Ocenić wpływ dobrostanu na zachowania płciowe i macierzyńskie bydła; </text:p>
      <text:p text:style-name="P147"><text:span text:style-name="T57">Przewidzieć zachowanie się bydła w różnych sytuacjach;</text:span></text:p>
      <text:p text:style-name="P186">Przewidzieć zachowanie się owiec i kóz w różnych sytuacjach; <text:s/></text:p>
      <text:p text:style-name="P121"/>
      <text:p text:style-name="P144">Analizować zachowania płciowe i macierzyńskie owiec i kóz; </text:p>
      <text:p text:style-name="P144">Wyciągać wnioski z przeprowadzonej obserwacji zachowań płciowych i macierzyńskich owiec i kóz;</text:p>
      <text:p text:style-name="P144"><text:soft-page-break/>Wyjaśnić wpływ zachowań płciowych na rozród i użytkowanie owiec i kóz;</text:p>
      <text:p text:style-name="P148"><text:span text:style-name="T57">Ocenić wpływ dobrostanu na zachowania płciowe i macierzyńskie owiec i kóz; </text:span></text:p>
      <text:p text:style-name="P148"><text:span text:style-name="T57">Przewidzieć zachowanie się </text:span><text:span text:style-name="T60">koni</text:span><text:span text:style-name="T57"> w różnych sytuacjach; <text:s/></text:span></text:p>
      <text:p text:style-name="P147">Analizować zachowania płciowe i macierzyńskie <text:span text:style-name="T78">koni</text:span>; </text:p>
      <text:p text:style-name="P147">Wyciągać wnioski z przeprowadzonej obserwacji zachowań płciowych i macierzyńskich <text:span text:style-name="T78">koni</text:span>;</text:p>
      <text:p text:style-name="P147">Wyjaśnić wpływ zachowań płciowych na rozród i użytkowanie <text:span text:style-name="T78">koni</text:span>;</text:p>
      <text:p text:style-name="P147"><text:span text:style-name="T57">Ocenić wpływ dobrostanu na zachowania płciowe i macierzyńskie </text:span><text:span text:style-name="T60">koni</text:span><text:span text:style-name="T57">; </text:span></text:p>
      <text:p text:style-name="P186">Przewidzieć zachowanie się <text:span text:style-name="T78">świń</text:span> w różnych sytuacjach; <text:s/></text:p>
      <text:p text:style-name="P147">Analizować zachowania płciowe i macierzyńskie <text:span text:style-name="T78">świń</text:span>; </text:p>
      <text:p text:style-name="P147">Wyciągać wnioski z przeprowadzonej obserwacji zachowań płciowych i macierzyńskich <text:span text:style-name="T78">świń</text:span>;</text:p>
      <text:p text:style-name="P147">Wyjaśnić wpływ zachowań płciowych na rozród i użytkowanie <text:span text:style-name="T78">świń</text:span>;</text:p>
      <text:p text:style-name="P147"><text:span text:style-name="T57">Ocenić wpływ dobrostanu na zachowania płciowe i macierzyńskie </text:span><text:span text:style-name="T60">świń</text:span><text:span text:style-name="T57">; </text:span></text:p>
      <text:p text:style-name="P186">Przewidzieć zachowanie się <text:span text:style-name="T93">drobiu</text:span> w różnych sytuacjach; <text:s/></text:p>
      <text:p text:style-name="P147">Analizować zachowania płciowe i macierzyńskie <text:span text:style-name="T93">drobiu</text:span>; </text:p>
      <text:p text:style-name="P147">Wyciągać wnioski z przeprowadzonej obserwacji zachowań płciowych i macierzyńskich <text:span text:style-name="T93">drobiu</text:span>;</text:p>
      <text:p text:style-name="P147">Wyjaśnić wpływ zachowań płciowych na rozród i użytkowanie <text:span text:style-name="T93">drobiu</text:span>;</text:p>
      <text:p text:style-name="P147"><text:span text:style-name="T57">Ocenić wpływ dobrostanu na zachowania płciowe i macierzyńskie </text:span><text:span text:style-name="T61">drobiu</text:span><text:span text:style-name="T57">; </text:span></text:p>
      <text:p text:style-name="P186">Przewidzieć zachowanie się <text:span text:style-name="T78">psów </text:span>w różnych sytuacjach; <text:s/></text:p>
      <text:p text:style-name="P147">Analizować zachowania płciowe i macierzyńskie <text:span text:style-name="T78">psów</text:span>; </text:p>
      <text:p text:style-name="P147">Wyciągać wnioski z przeprowadzonej obserwacji zachowań płciowych i macierzyńskich <text:span text:style-name="T78">psów</text:span>;</text:p>
      <text:p text:style-name="P147">Wyjaśnić wpływ zachowań płciowych na rozród i użytkowanie <text:span text:style-name="T78">psów</text:span>;</text:p>
      <text:p text:style-name="P147"><text:span text:style-name="T57">Ocenić wpływ dobrostanu na zachowania płciowe i macierzyńskie </text:span><text:span text:style-name="T60">psów</text:span><text:span text:style-name="T57">; </text:span></text:p>
      <text:p text:style-name="P186">Przewidzieć zachowanie się <text:span text:style-name="T78">kotów</text:span> w różnych sytuacjach; <text:s/></text:p>
      <text:p text:style-name="P147">Analizować zachowania płciowe i macierzyńskie <text:span text:style-name="T78">kotów</text:span>; </text:p>
      <text:p text:style-name="P147">Wyciągać wnioski z przeprowadzonej obserwacji zachowań płciowych i macierzyńskich <text:span text:style-name="T78">kotów</text:span>;</text:p>
      <text:p text:style-name="P147">Wyjaśnić wpływ zachowań płciowych na rozród i użytkowanie <text:span text:style-name="T78">kotów</text:span>;</text:p>
      <text:p text:style-name="P147"><text:span text:style-name="T57">Ocenić wpływ dobrostanu na zachowania płciowe i macierzyńskie </text:span><text:span text:style-name="T60">kotów</text:span><text:span text:style-name="T57">; </text:span></text:p>
      <text:p text:style-name="P187">Zinterpretować mechanizmy odpowiedzialne za wystąpienie określonych zachowań w różnych warunkach utrzymania oraz antagonizmów i zachowań agresywnych bydła, owiec, kóz, koni, świń, kur, psów i kotów;</text:p>
      <text:p text:style-name="P146">Stosować zasady prowadzenia obserwacji zachowania różnych gatunków zwierząt w celu uzyskania właściwego opisu i rozpoznania;</text:p>
      <text:p text:style-name="P146">Rozpoznać stan fizjologiczny i emocjonalny zwierząt na podstawie ich zachowania;</text:p>
      <text:p text:style-name="P146"><text:span text:style-name="T57">Wyciągać wnioski z analizy zachowań zwierząt gospodarskich i domowych wywołanych określonymi bodźcami w celu eliminacji zachowań niepożądanych i niebezpiecznych;</text:span></text:p>
      <text:p text:style-name="P145">Zinterpretować mechanizmy odpowiedzialne za wystąpienie określonych zachowań zwierząt chorych;</text:p>
      <text:p text:style-name="P145"><text:span text:style-name="T57">Wyciągać wnioski z analizy zachowań zwierząt chorych zwierząt gospodarskich i domowych wywołanych określonymi bodźcami w celu eliminacji zachowań niepożądanych i niebezpiecznych;</text:span></text:p>
      <text:p text:style-name="P118"><text:span text:style-name="T94"/></text:p>
      <text:p text:style-name="P118"><text:span text:style-name="T94">STOPIEŃ BARDZO DOBRY OTRZYMUJE UCZEŃ, KTÓRY POTRAFI</text:span></text:p>
      <text:list xml:id="list121037213505108" text:continue-numbering="true" text:style-name="WWNum80">
        <text:list-header>
          <text:p text:style-name="P290">Wskazać sposoby eliminowania niepożądanych zachowań płciowych i macierzyńskich bydła;</text:p>
          <text:p text:style-name="P291">Wyciągnąć wnioski z analizy zachowań bydła w celu określenia ich stanu zdrowia;</text:p>
          <text:p text:style-name="P291"><text:soft-page-break/><text:span text:style-name="T57">Ocenić zgodność warunków dobrostanu z potrzebami płciowymi i macierzyńskimi bydła.</text:span></text:p>
          <text:p text:style-name="P291">Wskazać sposoby eliminowania niepożądanych zachowań płciowych i macierzyńskich owiec i kóz;</text:p>
          <text:p text:style-name="P291">Wyciągnąć wnioski z analizy zachowań owiec i kóz w celu określenia ich stanu zdrowia;</text:p>
          <text:p text:style-name="P291"><text:span text:style-name="T57">Ocenić zgodność warunków dobrostanu z potrzebami płciowymi i macierzyńskimi </text:span><text:span text:style-name="T60">koni;</text:span></text:p>
          <text:p text:style-name="P291">Wskazać sposoby eliminowania niepożądanych zachowań płciowych i macierzyńskich <text:span text:style-name="T78">koni</text:span>;</text:p>
          <text:p text:style-name="P291">Wyciągnąć wnioski z analizy zachowań <text:span text:style-name="T78">koni</text:span> w celu określenia ich stanu zdrowia;</text:p>
          <text:p text:style-name="P291"><text:span text:style-name="T57">Ocenić zgodność warunków dobrostanu z potrzebami płciowymi i macierzyńskimi </text:span><text:span text:style-name="T60">świń;</text:span></text:p>
          <text:p text:style-name="P291">Wskazać sposoby eliminowania niepożądanych zachowań płciowych i macierzyńskich <text:span text:style-name="T78">świń</text:span>;</text:p>
          <text:p text:style-name="P291">Wyciągnąć wnioski z analizy zachowań <text:span text:style-name="T78">świń</text:span> w celu określenia ich stanu zdrowia;</text:p>
          <text:p text:style-name="P291"><text:span text:style-name="T57">Ocenić zgodność warunków dobrostanu z potrzebami płciowymi i macierzyńskimi </text:span><text:span text:style-name="T60">świń;</text:span></text:p>
          <text:p text:style-name="P291">Wskazać sposoby eliminowania niepożądanych zachowań płciowych i macierzyńskich <text:span text:style-name="T95">drobiu</text:span>;</text:p>
          <text:p text:style-name="P291">Wyciągnąć wnioski z analizy zachowań <text:span text:style-name="T95">drobiu</text:span> w celu określenia ich stanu zdrowia;</text:p>
          <text:p text:style-name="P291"><text:span text:style-name="T57">Ocenić zgodność warunków dobrostanu z potrzebami płciowymi i macierzyńskimi </text:span><text:span text:style-name="T62">drobiu;</text:span></text:p>
          <text:p text:style-name="P291">Wskazać sposoby eliminowania niepożądanych zachowań płciowych i macierzyńskich <text:span text:style-name="T78">psów</text:span>;</text:p>
          <text:p text:style-name="P291">Wyciągnąć wnioski z analizy zachowań <text:span text:style-name="T78">psów</text:span> w celu określenia ich stanu zdrowia;</text:p>
          <text:p text:style-name="P291"><text:span text:style-name="T57">Ocenić zgodność warunków dobrostanu z potrzebami płciowymi i macierzyńskimi </text:span><text:span text:style-name="T60">psów;</text:span></text:p>
          <text:p text:style-name="P291">Wskazać sposoby eliminowania niepożądanych zachowań płciowych i macierzyńskich <text:span text:style-name="T79">kotów</text:span>;</text:p>
          <text:p text:style-name="P291">Wyciągnąć wnioski z analizy zachowań <text:span text:style-name="T79">kotów </text:span>w celu określenia ich stanu zdrowia;</text:p>
          <text:p text:style-name="P291"><text:span text:style-name="T57">Ocenić zgodność warunków dobrostanu z potrzebami płciowymi i macierzyńskimi </text:span><text:span text:style-name="T63">kotów;</text:span></text:p>
          <text:p text:style-name="P291">Wyciągać wnioski z analizy zachowań zwierząt gospodarskich i domowych w celu określenia ich stanu zdrowia; </text:p>
          <text:p text:style-name="P291"><text:span text:style-name="T60">Wskazać powiązanie warunków dobrostanu różnych gatunków i grup użytkowych zwierząt z ich potrzebami emocjonalnymi (psychicznymi) w aspekcie zachowań typowych dla gatunku.</text:span></text:p>
          <text:p text:style-name="P291">Ocenić wpływ dobrostanu na zachowania zwierząt chorych; </text:p>
          <text:p text:style-name="P291">Wskazać sposoby eliminowania niepożądanych zachowań zwierząt chorych;</text:p>
          <text:p text:style-name="P291">Wyciągnąć wnioski z analizy zachowań zwierząt gospodarskich i domowych w celu określenia ich stanu zdrowia;</text:p>
          <text:p text:style-name="P291"><text:span text:style-name="T60">Ocenić zgodność warunków dobrostanu z potrzebami zwierząt chorych.</text:span></text:p>
          <text:p text:style-name="P188"/>
          <text:p text:style-name="P188"/>
        </text:list-header>
      </text:list>
      <text:p text:style-name="P289"><text:span text:style-name="T37">Wpływ czynników zewnętrznych na zdrowie i produkcyjność zwierząt</text:span></text:p>
      <text:p text:style-name="P58"/>
      <text:p text:style-name="P63"/>
      <text:p text:style-name="P53"><text:span text:style-name="T3">STOPIEŃ </text:span>DOPUSZCZAJĄCĄ <text:span text:style-name="T3">OTRZYMUJE</text:span> UCZEŃ, KTÓRY <text:span text:style-name="T4">POTRAFI</text:span></text:p>
      <text:p text:style-name="P181">Podejmować działania w ocenie warunków mikroklimatycznych w pomieszczeniach inwentarskich; </text:p>
      <text:p text:style-name="P181">Podać przykłady pozytywnego oraz negatywnego wpływu warunków utrzymania na prawidłowy rozwój, zdrowie i produkcyjność zwierząt</text:p>
      <text:p text:style-name="P56"/>
      <text:list xml:id="list121037062751191" text:continue-numbering="true" text:style-name="WWNum80">
        <text:list-header>
          <text:p text:style-name="P108"><text:soft-page-break/><text:span text:style-name="T6">STOPIEŃ</text:span><text:span text:style-name="T5"> DOSTATECZN</text:span><text:span text:style-name="T7">Y</text:span><text:span text:style-name="T5"> </text:span><text:span text:style-name="T6">OTRZYMUJE</text:span><text:span text:style-name="T5"> UCZEŃ, KTÓRY </text:span><text:span text:style-name="T6">POTRAFI</text:span></text:p>
          <text:p text:style-name="P90"><text:span text:style-name="T38">Podać przykłady pozytywnego oraz negatywnego czynników klimatycznych i glebowych na prawidłowy rozwój, zdrowie i produkcyjność zwierząt;</text:span></text:p>
          <text:p text:style-name="P90"><text:span text:style-name="T38">Wyjaśnić na przykładach pozytywny oraz negatywny wpływ warunków utrzymania na prawidłowy rozwój, zdrowie i produkcyjność zwierząt;</text:span></text:p>
          <text:p text:style-name="P262"><text:span text:style-name="T38"/></text:p>
        </text:list-header>
      </text:list>
      <text:p text:style-name="P54"><text:span text:style-name="T14">STOPIEŃ</text:span><text:span text:style-name="T13"> DOBRY </text:span><text:span text:style-name="T14">OTRZYMUJE UCZEŃ, KTÓRY POTRAFI</text:span></text:p>
      <text:p text:style-name="P149">Dokonać oceny warunków mikroklimatycznych w pomieszczeniach inwentarskich; <text:s/></text:p>
      <text:p text:style-name="P149"><text:span text:style-name="T57">Wyjaśnić na przykładach pozytywny oraz negatywny wpływ czynników klimatycznych i glebowych na prawidłowy rozwój, zdrowie i produkcyjność zwierząt;</text:span></text:p>
      <text:p text:style-name="P189">Wskazać związek między wpływem czynników zewnętrznych na organizm zwierzęcy a kształtowaniem optymalnego środowiska hodowlanego zwierząt gospodarskich i domowych.</text:p>
      <text:p text:style-name="P189"/>
      <text:list xml:id="list121037732360472" text:continue-numbering="true" text:style-name="WWNum80">
        <text:list-header>
          <text:p text:style-name="P106"><text:span text:style-name="T3">STOPIEŃ BARDZO DOBRY OTRZYMUJE UCZEŃ, KTÓRY POTRAFI</text:span></text:p>
          <text:p text:style-name="P225">Wskazać związek między wpływem czynników zewnętrznych na organizm zwierzęcy a kształtowaniem optymalnego środowiska hodowlanego zwierząt gospodarskich i domowych.</text:p>
        </text:list-header>
      </text:list>
      <text:p text:style-name="P84"/>
      <text:p text:style-name="P63"/>
      <text:p text:style-name="P207"><text:span text:style-name="T16">Zasady racjonalnego żywienia zwierząt</text:span></text:p>
      <text:p text:style-name="P58"/>
      <text:p text:style-name="P53"><text:span text:style-name="T3">STOPIEŃ </text:span>DOPUSZCZAJĄCĄ <text:span text:style-name="T3">OTRZYMUJE</text:span> UCZEŃ, KTÓRY <text:span text:style-name="T4">POTRAFI</text:span></text:p>
      <text:p text:style-name="P150">Rozpoznać pasze objętościowe suche i soczyste;</text:p>
      <text:p text:style-name="P138"><text:span text:style-name="T57">Wymienić pasze objętościowe</text:span></text:p>
      <text:p text:style-name="P182">Ocenić organoleptycznie pasze objętościowe suche zgodnie z przyjętymi kryteriami oceny.</text:p>
      <text:p text:style-name="P182">Ocenić organoleptycznie pasze objętościowe soczyste – kiszonki- zgodnie z przyjętymi kryteriami oceny</text:p>
      <text:p text:style-name="P150">Ocenić organoleptycznie pasze objętościowe soczyste – sianokiszonki-zgodnie z przyjętymi kryteriami oceny;</text:p>
      <text:p text:style-name="P182">Ocenić organoleptycznie pasze objętościowe soczyste – zielonki- zgodnie z przyjętymi kryteriami oceny;</text:p>
      <text:p text:style-name="P150">Ocenić organoleptycznie pasze objętościowe soczyste – okopowe-zgodnie z przyjętymi kryteriami oceny;</text:p>
      <text:p text:style-name="P151">Wymienić pasze treściwe z uwzględnieniem ich wartości pokarmowej; </text:p>
      <text:p text:style-name="P151">Ocenić organoleptycznie pasze treściwe z przyjętymi kryteriami oceny;</text:p>
      <text:p text:style-name="P151">Dokonać podziału karm dla zwierząt domowych ze względu na rodzaj karmy;</text:p>
      <text:p text:style-name="P151">Podać produkty używane do produkcji karm dla zwierząt domowych;</text:p>
      <text:p text:style-name="P152">Rozpoznać rośliny wchodzące w skład runi pastwiskowej;</text:p>
      <text:p text:style-name="P152">Wyliczyć zapotrzebowanie bytowe i produkcyjne dla jałówek hodowlanych;</text:p>
      <text:p text:style-name="P152">Dobrać pasze stosowane w żywieniu jałówek hodowlanych;</text:p>
      <text:p text:style-name="P152">Wyliczyć zapotrzebowanie bytowe i produkcyjne dla <text:span text:style-name="T81">krów</text:span>;</text:p>
      <text:p text:style-name="P152">Dobrać pasze stosowane w żywieniu <text:span text:style-name="T81">krów</text:span>;</text:p>
      <text:p text:style-name="P153">Wyliczyć zapotrzebowanie bytowe i produkcyjne dla opasów;</text:p>
      <text:p text:style-name="P153">Dobrać pasze stosowane w żywieniu opasów;</text:p>
      <text:p text:style-name="P153">Wyliczyć zapotrzebowanie bytowe i produkcyjne dla loch;</text:p>
      <text:p text:style-name="P153">Dobrać pasze stosowane w żywieniu loch;</text:p>
      <text:p text:style-name="P153">Wyliczyć zapotrzebowanie bytowe i produkcyjne dla tuczników;</text:p>
      <text:p text:style-name="P153">Dobrać pasze stosowane w żywieniu tuczników;</text:p>
      <text:p text:style-name="P153"><text:soft-page-break/>Planować konserwowanie pasz objętościowych i treściwych;</text:p>
      <text:p text:style-name="P153">Podać możliwości i formy przechowywania pasz dla zwierząt; </text:p>
      <text:p text:style-name="P153"/>
      <text:p text:style-name="P122"><text:span text:style-name="T17"/></text:p>
      <text:p text:style-name="P125"/>
      <text:p text:style-name="P117"/>
      <text:p text:style-name="P53"/>
      <text:list xml:id="list121036840759792" text:continue-numbering="true" text:style-name="WWNum80">
        <text:list-header>
          <text:p text:style-name="P102"><text:span text:style-name="T14">STOPIEŃ</text:span><text:span text:style-name="T13"> DOSTATECZN</text:span><text:span text:style-name="T15">Y</text:span><text:span text:style-name="T13"> </text:span><text:span text:style-name="T14">OTRZYMUJE</text:span><text:span text:style-name="T13"> UCZEŃ, KTÓRY </text:span><text:span text:style-name="T14">POTRAFI</text:span></text:p>
        </text:list-header>
      </text:list>
      <text:p text:style-name="P70"><text:s text:c="5"/><text:span text:style-name="T52">Rozpoznać pasze objętościowe na podstawie opisu, fotografiach i próbkach pasz;</text:span></text:p>
      <text:p text:style-name="P112"><text:span text:style-name="T57">Rozpoznać zioła i rośliny trujące.</text:span></text:p>
      <text:p text:style-name="P231"><text:s text:c="5"/>Analizować wyniki oceny organoleptycznej pasz objętościowych suchych.</text:p>
      <text:p text:style-name="P231"><text:s text:c="5"/>Analizować wyniki oceny organoleptycznej pasz objętościowych soczystych –kiszonek.</text:p>
      <text:p text:style-name="P94"><text:s text:c="5"/><text:span text:style-name="T80">A</text:span>nalizować wyniki oceny organoleptycznej pasz objętościowych soczystych – sianokiszonek.</text:p>
      <text:p text:style-name="P94"><text:s text:c="5"/>Analizować wyniki oceny organoleptycznej pasz objętościowych soczystych – zielonek.</text:p>
      <text:p text:style-name="P94"><text:s text:c="5"/>Analizować wyniki oceny organoleptycznej pasz objętościowych soczystych – okopowych.</text:p>
      <text:p text:style-name="P94"><text:s text:c="5"/>Rozpoznać pasze treściwe na podstawie opisu, na fotografiach i próbkach pasz;</text:p>
      <text:p text:style-name="P94"><text:s text:c="5"/>Analizować wyniki oceny organoleptycznej pasz treściwych</text:p>
      <text:p text:style-name="P94"><text:s text:c="5"/>Ocenić organoleptycznie karmy dla zwierząt domowych według ustalonych kryteriów.</text:p>
      <text:p text:style-name="P95"><text:s text:c="5"/>Rozpoznać zioła i rośliny trujące.</text:p>
      <text:p text:style-name="P95"><text:s text:c="5"/>Określić wartość pokarmową pasz dla jałówek hodowlanych;</text:p>
      <text:p text:style-name="P113"><text:span text:style-name="T57">Zbilansować dawki pokarmowe dla jałówek hodowlanych; </text:span></text:p>
      <text:p text:style-name="P95"><text:s text:c="5"/>Określa wartość pokarmową pasz dla <text:span text:style-name="T81">krów</text:span>;</text:p>
      <text:p text:style-name="P113"><text:span text:style-name="T57">Zbilansować dawki pokarmowe dla krów; </text:span></text:p>
      <text:p text:style-name="P96"><text:s text:c="5"/>Określa wartość pokarmową pasz dla opasów;</text:p>
      <text:p text:style-name="P114"><text:span text:style-name="T57">Zbilansować dawki pokarmowe dla opasów;</text:span></text:p>
      <text:p text:style-name="P96"><text:s text:c="5"/>Określa wartość pokarmową pasz dla loch;</text:p>
      <text:p text:style-name="P114"><text:span text:style-name="T57">Zbilansować dawki pokarmowe dla loch; </text:span></text:p>
      <text:p text:style-name="P153">Określa wartość pokarmową pasz dla tuczników;</text:p>
      <text:p text:style-name="P281"><text:span text:style-name="T57">Zbilansować dawki pokarmowe dla tuczników; </text:span></text:p>
      <text:p text:style-name="P153">Dobiera składniki karmy dla psów i kotów;</text:p>
      <text:p text:style-name="P153">Dobierać sprzęt, środki oraz przygotować miejsce do konserwacji pasz;</text:p>
      <text:p text:style-name="P154">Dobrać warunki przechowywania pasz.</text:p>
      <text:p text:style-name="P205"><text:span text:style-name="T17"/></text:p>
      <text:p text:style-name="P91"><text:span text:style-name="T17"/></text:p>
      <text:p text:style-name="P91"><text:span text:style-name="T17"/></text:p>
      <text:p text:style-name="P68"><text:span text:style-name="T14"/></text:p>
      <text:p text:style-name="P54"><text:span text:style-name="T14">STOPIEŃ</text:span><text:span text:style-name="T13"> DOBRY </text:span><text:span text:style-name="T14">OTRZYMUJE UCZEŃ, KTÓRY POTRAFI</text:span></text:p>
      <text:p text:style-name="P116"><text:span text:style-name="T3"><text:s text:c="5"/></text:span><text:span text:style-name="T92"><text:s/></text:span><text:span text:style-name="T50">Rozpoznać pasze objętościowe z uwzględnieniem gatunku;</text:span></text:p>
      <text:p text:style-name="P86"><text:span text:style-name="T47"><text:s text:c="6"/>Rozpoznać pasze treściwe z uwzględnieniem gatunku;</text:span></text:p>
      <text:p text:style-name="P87"><text:span text:style-name="T47"><text:s text:c="6"/>Analizować wyniki oceny organoleptycznej karm dla zwierząt domowych. </text:span></text:p>
      <text:p text:style-name="P87"><text:span text:style-name="T47"><text:s text:c="6"/>Ocenić, jakość pastwiska na podstawie składu botanicznego runi;</text:span></text:p>
      <text:p text:style-name="P113"><text:span text:style-name="T58"><text:s/>Zanalizować wpływ składu botanicznego pastwiska, na jakość i wartość użytkową pastwiska oraz przydatność pastwiska w żywieniu zwierząt;</text:span></text:p>
      <text:p text:style-name="P98"><text:span text:style-name="T58"><text:s text:c="6"/>Określić wpływ wieku i stanu fizjologicznego na zdolność pobrania paszy jałówek hodowlanych ;</text:span></text:p>
      <text:p text:style-name="P98"><text:span text:style-name="T58"><text:s text:c="6"/>Określić wpływ wieku i stanu fizjologicznego na zdolność pobrania paszy krów;</text:span></text:p>
      <text:p text:style-name="P99"><text:span text:style-name="T58"><text:s text:c="6"/>Określić wpływ wieku i stanu fizjologicznego na zdolność pobrania paszy u opasów;</text:span></text:p>
      <text:p text:style-name="P99"><text:soft-page-break/><text:span text:style-name="T58"><text:s text:c="6"/>Określić wpływ wieku i stanu fizjologicznego na zdolność pobrania paszy u loch;</text:span></text:p>
      <text:p text:style-name="P99"><text:span text:style-name="T58"><text:s text:c="6"/>Określić wpływ wieku i stanu fizjologicznego na zdolność pobrania paszy u tuczników;</text:span></text:p>
      <text:p text:style-name="P257"><text:span text:style-name="T58"><text:s text:c="6"/>Sporządzać preliminarz pasz w danym gospodarstwie; </text:span></text:p>
      <text:p text:style-name="P257"><text:span text:style-name="T58"><text:s text:c="6"/>Ocenia dobór karm dla psów i kotów w zależności od rasy, wieku stanu fizjologicznego i wykonywanej pracy. </text:span></text:p>
      <text:p text:style-name="P257"><text:span text:style-name="T58"><text:s text:c="6"/>Wyjaśnić procesy zachodzące podczas konserwacji pasz. </text:span></text:p>
      <text:p text:style-name="P154"><text:s/>Wyjaśnić procesy zachodzące podczas <text:span text:style-name="T58">prawidłowego i nieprawidłowego przechowywania pasz. </text:span></text:p>
      <text:p text:style-name="P92"><text:span text:style-name="T25"/></text:p>
      <text:p text:style-name="P61"><text:span text:style-name="T41"><text:s text:c="7"/></text:span></text:p>
      <text:p text:style-name="P60"><text:span text:style-name="T41"/></text:p>
      <text:list xml:id="list121037519886203" text:continue-numbering="true" text:style-name="WWNum80">
        <text:list-header>
          <text:p text:style-name="P110"><text:span text:style-name="T3">STOPIEŃ BARDZO DOBRY OTRZYMUJE UCZEŃ, KTÓRY POTRAFI</text:span></text:p>
        </text:list-header>
      </text:list>
      <text:p text:style-name="P85"><text:s text:c="4"/><text:span text:style-name="T48">Wyjaśnić szkodliwy wpływ roślin trujących na zdrowie i produkcyjność zwierząt; Wyjaśnić pozytywny wpływ ziół na zdrowie i produkcyjność zwierząt.</text:span></text:p>
      <text:p text:style-name="P97"><text:s text:c="5"/>Określić wpływ karm dla zwierząt domowych na ich zdrowie i wartość użytkową.</text:p>
      <text:p text:style-name="P97"><text:s text:c="5"/>Wyjaśnić szkodliwy wpływ roślin trujących na zdrowie i produkcyjność zwierząt</text:p>
      <text:p text:style-name="P115"><text:span text:style-name="T57">Wyjaśnić pozytywny wpływ ziół na zdrowie i produkcyjność zwierząt.</text:span></text:p>
      <text:p text:style-name="P97"><text:s text:c="5"/>Przewidzieć wielkość produkcji zwierzęcia na podstawie dobranych pasz <text:span text:style-name="T81">dla poszczególnych grup zwierząt</text:span></text:p>
      <text:p text:style-name="P221"><text:span text:style-name="T81"><text:s text:c="5"/>Dokonać oceny bilansu pasz w gospodarstwie, planuje wielkość produkcji roślinnej w gospodarstwie.</text:span></text:p>
      <text:p text:style-name="P221"><text:span text:style-name="T81"><text:s text:c="4"/>Oceniać, jakość paszy zależnie od sposobu jej konserwacji.</text:span></text:p>
      <text:p text:style-name="P222"><text:span text:style-name="T81"><text:s text:c="5"/>Ocenić, jakość pasz ze względu na sposób przechowywania.</text:span></text:p>
      <text:p text:style-name="P222"/>
      <text:p text:style-name="P202"><text:span text:style-name="T19"/></text:p>
      <text:p text:style-name="P202"><text:span text:style-name="T19"/></text:p>
      <text:p text:style-name="P208"><text:span text:style-name="T29">Chów zwierząt zgodnie z zasadami i przepisami prawa</text:span></text:p>
      <text:p text:style-name="P201"><text:span text:style-name="T17"><text:s text:c="7"/></text:span></text:p>
      <text:p text:style-name="P63"/>
      <text:p text:style-name="P53"><text:span text:style-name="T3">STOPIEŃ </text:span>DOPUSZCZAJĄCĄ <text:span text:style-name="T3">OTRZYMUJE</text:span> UCZEŃ, KTÓRY <text:span text:style-name="T4">POTRAFI</text:span></text:p>
      <text:p text:style-name="P154">Dobrać pomieszczenia i ustalić warunki mikroklimatu utrzymania cieląt;</text:p>
      <text:p text:style-name="P139"><text:span text:style-name="T57">Dobrać pasze z uwzględnieniem okresu odchowu cieląt;</text:span></text:p>
      <text:p text:style-name="P183">Dobrać pomieszczenia i ustala warunki mikroklimatu utrzymywania jałówek hodowlanych;</text:p>
      <text:p text:style-name="P183">Dobierać pomieszczenia i ustalać warunki mikroklimatu i utrzymywania krów mlecznych;</text:p>
      <text:p text:style-name="P155">Wymienić sposoby pozyskiwania mleka;</text:p>
      <text:p text:style-name="P155">Podać zasady prawidłowego doju;</text:p>
      <text:p text:style-name="P155">Wymienić czynności przygotowujące krowę do doju;</text:p>
      <text:p text:style-name="P155">Dobierać budynki inwentarskie i określić warunki utrzymania i mikroklimatu dla poszczególnych grup wiekowych bydła mięsnego;</text:p>
      <text:p text:style-name="P155">Wyjaśnić sposób znakowania bydła;</text:p>
      <text:p text:style-name="P156">Dobierać pomieszczenia i ustalać warunki mikroklimatu i utrzymywania dla owiec i kóz;</text:p>
      <text:p text:style-name="P157">Wyjaśnić sposób znakowania owiec i kóz;</text:p>
      <text:p text:style-name="P158">Dobierać pomieszczeń i ustalać warunki mikroklimatu i utrzymywania świń;</text:p>
      <text:p text:style-name="P158">Wyjaśnić sposób znakowania <text:span text:style-name="T83">świń;</text:span></text:p>
      <text:p text:style-name="P159"><text:span text:style-name="T83">Dobierać pomieszczenia i ustalać warunki mikroklimatu i utrzymywania dla poszczególnych grup wiekowych i kierunku użytkowania kur, według ustalonych norm;</text:span></text:p>
      <text:p text:style-name="P160"><text:span text:style-name="T83">Odczytać oznakowanie jaj konsumpcyjnych;</text:span></text:p>
      <text:p text:style-name="P160"><text:soft-page-break/><text:span text:style-name="T83">Dobierać pomieszczeń i ustalać warunki mikroklimatu i utrzymywania koni;</text:span></text:p>
      <text:p text:style-name="P161"><text:span text:style-name="T83">Podać warunki utrzymania poszczególnych grup wiekowych psów i kotów według ustalonych norm.</text:span></text:p>
      <text:p text:style-name="P161">Wskazać warunki utrzymania bydła w gospodarstwie ekologicznym;</text:p>
      <text:p text:style-name="P161">Wymienić rasy bydła do gospodarstwa ekologicznego;</text:p>
      <text:p text:style-name="P162">Wskazać warunki utrzymania <text:span text:style-name="T85">owiec i kóz</text:span> w gospodarstwie ekologicznym;</text:p>
      <text:p text:style-name="P162">Wymienić rasy <text:span text:style-name="T85">owiec i kóz</text:span> do gospodarstwa ekologicznego;</text:p>
      <text:p text:style-name="P162">Wskazać warunki utrzymania <text:span text:style-name="T85">trzody chlewnej</text:span> w gospodarstwie ekologicznym;</text:p>
      <text:p text:style-name="P162">Wymienić rasy <text:span text:style-name="T85">trzody chlewnej</text:span> do gospodarstwa ekologicznego;</text:p>
      <text:p text:style-name="P162">Wskazać warunki utrzymania <text:span text:style-name="T85">kur</text:span> w gospodarstwie ekologicznym;</text:p>
      <text:p text:style-name="P162">Wymienić rasy <text:span text:style-name="T96">drobiu</text:span> do gospodarstwa ekologicznego;</text:p>
      <text:p text:style-name="P163">Wymienić metody odprowadzania i przechowywania gnojówki i gnojowicy;</text:p>
      <text:p text:style-name="P163">Wymienić metody składowania obornika;</text:p>
      <text:p text:style-name="P162"/>
      <text:p text:style-name="P162"/>
      <text:p text:style-name="P123"><text:span text:style-name="T20"/></text:p>
      <text:list xml:id="list121037050098669" text:continue-numbering="true" text:style-name="WWNum80">
        <text:list-header>
          <text:p text:style-name="P109"><text:span text:style-name="T6">STOPIEŃ</text:span><text:span text:style-name="T5"> DOSTATECZN</text:span><text:span text:style-name="T7">Y</text:span><text:span text:style-name="T5"> </text:span><text:span text:style-name="T6">OTRZYMUJE</text:span><text:span text:style-name="T5"> UCZEŃ, KTÓRY </text:span><text:span text:style-name="T6">POTRAFI</text:span></text:p>
        </text:list-header>
      </text:list>
      <text:p text:style-name="P232"><text:s text:c="5"/>Prawidłowo postępować z cielęciem po wycieleniu.</text:p>
      <text:p text:style-name="P267"><text:span text:style-name="T3">Dobrać pasze do danego okresu odchowu jałówek hodowlanych;</text:span></text:p>
      <text:p text:style-name="P234"><text:span text:style-name="T3"><text:s text:c="5"/>Dobierać pasze z uwzględnieniem grup technologicznych owiec i kóz.</text:span></text:p>
      <text:p text:style-name="P233"><text:span text:style-name="T3"><text:s text:c="5"/>Dobrać pasze z uwzględnieniem grup technologicznych krów mlecznych;</text:span></text:p>
      <text:p text:style-name="P233"><text:s text:c="5"/>Ocenić warunki utrzymania poszczególnych grup wiekowych bydła według ustalonych norm</text:p>
      <text:p text:style-name="P233"><text:s text:c="5"/>Ustalić harmonogram prac przy obsłudze poszczególnych grup wiekowych i produkcyjnych bydła mlecznego zgodnie z wymaganiami weterynaryjnymi;</text:p>
      <text:p text:style-name="P190"><text:span text:style-name="T3">Ocenić budowę wymienia krów;</text:span></text:p>
      <text:p text:style-name="P155">Podać standardy jakościowe mleka;</text:p>
      <text:p text:style-name="P155"><text:span text:style-name="T58">Ocenić, jakość mleka. </text:span></text:p>
      <text:p text:style-name="P190"><text:span text:style-name="T3">Ustalić harmonogram prac przy obsłudze poszczególnych grup wiekowych i produkcyjnych bydła mięsnego, zgodnie z wymaganiami weterynaryjnymi;</text:span></text:p>
      <text:p text:style-name="P190"><text:span text:style-name="T3">Znakować bydło zgodnie z przepisami prawa, stosownymi instrukcjami oraz z wykorzystaniem dostępnych technik</text:span></text:p>
      <text:p text:style-name="P266"><text:span text:style-name="T3"><text:s text:c="5"/>Prawidłowo postępować z jagnięciem i koźlęciem po wykocie; <text:s text:c="2"/></text:span></text:p>
      <text:p text:style-name="P234"><text:span text:style-name="T3"><text:s text:c="5"/>Dobierać pasze z uwzględnieniem grup technologicznych owiec i kóz</text:span><text:span text:style-name="T14">.</text:span></text:p>
      <text:p text:style-name="P234"><text:span text:style-name="T3"><text:s text:c="5"/>Ocenić warunki utrzymania poszczególnych grup wiekowych owiec i kóz według ustalonych norm</text:span></text:p>
      <text:p text:style-name="P235"><text:span text:style-name="T3"><text:s text:c="5"/>Ustalić harmonogram prac przy obsłudze poszczególnych grup wiekowych i produkcyjnych owiec i kóz użytkowanych mlecznie, zgodnie z wymaganiami weterynaryjnymi.</text:span></text:p>
      <text:p text:style-name="P235"><text:span text:style-name="T3"><text:s text:c="5"/>Ustalić harmonogram prac przy obsłudze poszczególnych grup wiekowych i produkcyjnych owiec i kóz użytkowanych mięsnie zgodnie z wymaganiami weterynaryjnymi;</text:span></text:p>
      <text:p text:style-name="P235"><text:span text:style-name="T3"><text:s text:c="5"/>Znakować owce i kozy zgodnie z przepisami prawa, stosownymi instrukcjami oraz z wykorzystaniem dostępnych technik.</text:span></text:p>
      <text:p text:style-name="P236"><text:s text:c="5"/>Prawidłowo postępować z prosięciem po oproszeniu; </text:p>
      <text:p text:style-name="P236"><text:s text:c="5"/>Dobierać pasze z uwzględnieniem grup żywieniowych świń.</text:p>
      <text:p text:style-name="P236"><text:s text:c="5"/>Ocenić warunki utrzymania poszczególnych grup wiekowych dla świń według ustalonych norm</text:p>
      <text:p text:style-name="P158">Ustalić harmonogram prac przy obsłudze poszczególnych grup wiekowych i produkcyjnych świń zgodnie z wymaganiami weterynaryjnymi;</text:p>
      <text:p text:style-name="P158"><text:soft-page-break/>Znakować świnie zgodnie z przepisami prawa, stosownymi instrukcjami oraz z wykorzystaniem dostępnych technik.</text:p>
      <text:p text:style-name="P159">Prawidłowo postępować z pisklęciem po wykluciu; </text:p>
      <text:p text:style-name="P159">Dobierać pasze z uwzględnieniem grup wiekowych i produkcyjnych <text:span text:style-name="T96">drobiu</text:span>.</text:p>
      <text:p text:style-name="P237"><text:s text:c="5"/>Ocenić warunki utrzymania poszczególnych grup wiekowych dla <text:span text:style-name="T96">drobiu</text:span> według ustalonych norm</text:p>
      <text:p text:style-name="P268">Ustalić harmonogram prac przy obsłudze kur nieśnych, zgodnie z wymaganiami weterynaryjnymi</text:p>
      <text:p text:style-name="P238"><text:s text:c="5"/>Ocenić warunki utrzymania poszczególnych grup wiekowych koni według ustalonych norm.</text:p>
      <text:p text:style-name="P238"><text:s text:c="5"/>Prawidłowo postępować ze źrebięciem po narodzeniu; </text:p>
      <text:p text:style-name="P238"><text:s text:c="5"/>Dobierać pasze z uwzględnieniem grup wiekowych koni.</text:p>
      <text:p text:style-name="P239"><text:span text:style-name="T83"><text:s text:c="5"/>Dobrać karmę dla poszczególnych grup wiekowych psów i kotów</text:span></text:p>
      <text:p text:style-name="P239"><text:span text:style-name="T83"><text:s text:c="5"/>Prawidłowo postępować z noworodkiem psów i kotów.</text:span></text:p>
      <text:p text:style-name="P248"><text:span text:style-name="T64"><text:s text:c="5"/>Ocenić warunki utrzymania poszczególnych grup wiekowych psów i kotów według ustalonych norm.</text:span></text:p>
      <text:p text:style-name="P248"><text:s text:c="5"/>Wymienić zabiegi okaleczające u bydła ze względów bezpieczeństwa i sanitarnych.</text:p>
      <text:p text:style-name="P248"><text:span text:style-name="T64"><text:s text:c="5"/>Wymienić metody zapobiegania i leczenia chorób bydła w gospodarstwie ekologicznym</text:span></text:p>
      <text:p text:style-name="P248"><text:s text:c="5"/>Ustalić warunki utrzymania bydła w gospodarstwie ekologicznym;</text:p>
      <text:p text:style-name="P248"><text:span text:style-name="T64"><text:s text:c="5"/>Dobrać rasy bydła do gospodarstwa ekologicznego;</text:span></text:p>
      <text:p text:style-name="P239"><text:span text:style-name="T83"><text:s text:c="5"/>Wymienić metody zapobiegania i leczenia chorób owiec i kóz w gospodarstwie ekologicznym.</text:span></text:p>
      <text:p text:style-name="P248"><text:s text:c="5"/>Wymienić zabiegi okaleczające u <text:span text:style-name="T65">owiec i kóz</text:span><text:span text:style-name="T64"> </text:span><text:s/>ze względów bezpieczeństwa i sanitarnych.</text:p>
      <text:p text:style-name="P248"><text:s text:c="5"/>Ustalić warunki utrzymania <text:span text:style-name="T65">owiec i kóz</text:span><text:span text:style-name="T64"> </text:span>w gospodarstwie ekologicznym;</text:p>
      <text:p text:style-name="P248"><text:span text:style-name="T64"><text:s text:c="5"/>Dobrać rasy </text:span><text:span text:style-name="T65">owiec i kóz</text:span><text:span text:style-name="T64"> <text:s/>do gospodarstwa ekologicznego;</text:span></text:p>
      <text:p text:style-name="P269"><text:span text:style-name="T83">Wymienić metody zapobiegania i leczenia chorób świń w gospodarstwie ekologicznym.</text:span></text:p>
      <text:p text:style-name="P248"><text:s text:c="5"/>Wymienić zabiegi okaleczające u <text:span text:style-name="T65">świń </text:span>ze względów bezpieczeństwa i sanitarnych.</text:p>
      <text:p text:style-name="P282">Ustalić warunki utrzymania <text:span text:style-name="T65">świń </text:span><text:span text:style-name="T64"><text:s/></text:span>w gospodarstwie ekologicznym;</text:p>
      <text:p text:style-name="P248"><text:span text:style-name="T64"><text:s text:c="5"/>Dobrać rasy </text:span><text:span text:style-name="T65">świń </text:span><text:span text:style-name="T64"><text:s text:c="2"/>do gospodarstwa ekologicznego;</text:span></text:p>
      <text:p text:style-name="P269"><text:span text:style-name="T83">Wymienić metody zapobiegania i leczenia chorób kur w gospodarstwie ekologicznym.</text:span></text:p>
      <text:p text:style-name="P248"><text:s text:c="5"/>Wymienić zabiegi okaleczające u <text:span text:style-name="T65">kur </text:span><text:s/>ze względów bezpieczeństwa i sanitarnych.</text:p>
      <text:p text:style-name="P282">Ustalić warunki utrzymania <text:span text:style-name="T65">kur </text:span>w gospodarstwie ekologicznym;</text:p>
      <text:p text:style-name="P240"><text:span text:style-name="T83"><text:s text:c="5"/>Dobrać rasy kur <text:s/>do gospodarstwa ekologicznego;</text:span></text:p>
      <text:p text:style-name="P241"><text:s text:c="5"/>Wymienić warunki przechowywania gnojówki, gnojowicy i obornika.</text:p>
      <text:p text:style-name="P241"><text:s text:c="5"/>Ustalić powierzchnię płyty obornikowej i pojemność zbiornika na gnojówkę.</text:p>
      <text:p text:style-name="P241"><text:s text:c="5"/>Określić wymagania i warunki transportu bydła zgodne z ich dobrostanem.</text:p>
      <text:p text:style-name="P241"><text:s text:c="5"/>Określić wymagania i warunki transportu świń zgodne z ich dobrostanem.</text:p>
      <text:p text:style-name="P241"><text:s text:c="5"/>Określić wymagania i warunki transportu koni zgodne z ich dobrostanem.</text:p>
      <text:p text:style-name="P241"><text:s text:c="5"/>Określić wymagania i warunki transportu kur zgodne z ich dobrostanem.</text:p>
      <text:p text:style-name="P73"/>
      <text:p text:style-name="P54"><text:span text:style-name="T14">STOPIEŃ</text:span><text:span text:style-name="T13"> DOBRY </text:span><text:span text:style-name="T14">OTRZYMUJE UCZEŃ, KTÓRY POTRAFI</text:span></text:p>
      <text:p text:style-name="P191">Planować odchów cieląt;</text:p>
      <text:p text:style-name="P191">Planować odchów jałówek hodowlanych.</text:p>
      <text:p text:style-name="P191">Wyjaśnić wpływ prawidłowego zbilansowania dawki pokarmowej na wydajność krów mlecznych. </text:p>
      <text:p text:style-name="P191"><text:span text:style-name="T3">Analizować wpływ utrzymania bydła na zdrowie i wielkość produkcji.</text:span></text:p>
      <text:p text:style-name="P155">Dobierać urządzenia, sprzęt i środki czystości do pozyskiwania mleka;</text:p>
      <text:p text:style-name="P155"><text:span text:style-name="T58">Wymienić i wyjaśnić czynności przygotowujące krowę do doju;</text:span></text:p>
      <text:p text:style-name="P155">Obliczyć dobowe przyrosty cieląt i młodzieży;</text:p>
      <text:p text:style-name="P155"><text:soft-page-break/>Wymienić dokumenty z zakresu spełnienia obowiązku rejestracji i identyfikacji zwierząt <text:span text:style-name="T82">gospodarskich</text:span>.</text:p>
      <text:p text:style-name="P157">Zanalizować wpływ utrzymania <text:span text:style-name="T82">owiec i kóz </text:span>na zdrowie i wielkość produkcji.</text:p>
      <text:p text:style-name="P157"><text:span text:style-name="T82">P</text:span>ostępować zgodnie harmonogramem prac przy obsłudze poszczególnych grup wiekowych i produkcyjnych owiec i kóz użytkowanych mlecznie, zgodnie z wymaganiami weterynaryjnymi. </text:p>
      <text:p text:style-name="P157">Obliczyć dobowe przyrosty jagniąt i koźląt;</text:p>
      <text:p text:style-name="P158">Zanalizować wpływ utrzymania <text:span text:style-name="T83">świń</text:span> na zdrowie i wielkość produkcji.</text:p>
      <text:p text:style-name="P158">Obliczyć dobowe przyrosty świń;</text:p>
      <text:p text:style-name="P159">Zanalizować wpływ warunków utrzymania kur na zdrowie i wielkość produkcji.</text:p>
      <text:p text:style-name="P160">Obliczyć dobowe przyrosty kurcząt brojlerów;</text:p>
      <text:p text:style-name="P160">Ocenić warunki przechowywania jaj konsumpcyjnych.</text:p>
      <text:p text:style-name="P160">Ocenić poziom nieśności kur.</text:p>
      <text:p text:style-name="P160">Ocenić jaja konsumpcyjne;</text:p>
      <text:p text:style-name="P161">Ocenić jakość żywienia poszczególnych grup wiekowych <text:span text:style-name="T84">u </text:span>koni</text:p>
      <text:p text:style-name="P161">Ocenić jakość żywienia poszczególnych grup wiekowych psów i kotów</text:p>
      <text:p text:style-name="P161">Dobrać zabiegi okaleczające u bydła <text:span text:style-name="T86">trzody chlewnej, drobiu, owiec i kóz </text:span><text:s/>ze względów bezpieczeństwa i sanitarnych;</text:p>
      <text:p text:style-name="P163">Ocenić metody odprowadzania i przechowywania gnojówki i gnojowicy;</text:p>
      <text:p text:style-name="P163">Ocenić metody składowania obornika;</text:p>
      <text:p text:style-name="P163">Porównać powierzchnię płyty obornikowej i pojemność zbiornika na gnojówkę z wymaganymi normami</text:p>
      <text:p text:style-name="P163">Zaplanować i ocenić warunki transportu bydła zgodnie z ich dobrostanem.</text:p>
      <text:p text:style-name="P163">Zaplanować i ocenić warunki transportu świń zgodnie z ich dobrostanem.</text:p>
      <text:p text:style-name="P163">Zaplanować i ocenić warunki transportu koni zgodnie z ich dobrostanem.</text:p>
      <text:p text:style-name="P163">Zaplanować i ocenić warunki transportu <text:span text:style-name="T97">drobiu</text:span> zgodnie z ich dobrostanem.</text:p>
      <text:p text:style-name="P163">Podać przykłady pozytywnego i negatywnego wpływu chowu zwierząt gospodarskich na środowisko naturalne oraz podaje możliwości jego ochrony</text:p>
      <text:p text:style-name="P157"/>
      <text:p text:style-name="P126"><text:span text:style-name="T18"/></text:p>
      <text:list xml:id="list121037449782697" text:continue-numbering="true" text:style-name="WWNum80">
        <text:list-header>
          <text:p text:style-name="P105"><text:span text:style-name="T6">STOPIEŃ BARDZO DOBRY OTRZYMUJE UCZEŃ, KTÓRY POTRAFI</text:span></text:p>
          <text:p text:style-name="P79"><text:span text:style-name="T38">Wyjaśnić wpływ warunków utrzymania i żywienia na prawidłowy odchów cieląt;</text:span></text:p>
          <text:p text:style-name="P251">Ocenić i scharakteryzować krzywe laktacji.</text:p>
          <text:p text:style-name="P251">Wyjaśnić wpływ sposobu pozyskiwania mleka na stan higieniczny i wielkość produkcji;</text:p>
          <text:p text:style-name="P277">Zanalizować, jakość mleka według przyjętych norm.</text:p>
          <text:p text:style-name="P251">Ocenić mięsność i otłuszczenie bydła mięsnego.</text:p>
          <text:p text:style-name="P251">Wypełnić prawidłowo, czytelnie i zgodnie z instrukcją obowiązujące druki dokumentów z zakresu spełnienia obowiązku rejestracji i identyfikacji zwierząt.</text:p>
          <text:p text:style-name="P252">Ocenić mięsność i otłuszczenie owiec i kóz.</text:p>
          <text:p text:style-name="P253">Ocenić mięsność i otłuszczenie świń.</text:p>
          <text:p text:style-name="P254">Ocenić poubojowo <text:span text:style-name="T98">drób</text:span>.</text:p>
          <text:p text:style-name="P254">Ocenić jaja konsumpcyjne;</text:p>
          <text:p text:style-name="P255">Dobrać metody zapobiegania i leczenia chorób bydła w gospodarstwie ekologicznym.</text:p>
          <text:p text:style-name="P226">Dobrać metody zapobiegania i leczenia chorób <text:span text:style-name="T86">owiec i kóz</text:span> w gospodarstwie ekologicznym.</text:p>
          <text:p text:style-name="P226">Dobrać metody zapobiegania i leczenia chorób <text:s/><text:span text:style-name="T86">świń </text:span>w gospodarstwie ekologicznym.</text:p>
          <text:p text:style-name="P226">Dobrać metody zapobiegania i leczenia chorób <text:span text:style-name="T86">drobiu </text:span>w gospodarstwie ekologicznym.</text:p>
          <text:p text:style-name="P227">Ocenić warunki przechowywania gnojówki, gnojowicy i obornika.</text:p>
          <text:p text:style-name="P227"><text:soft-page-break/>Wyjaśnić na przykładach pozytywny i negatywny wpływ chowu zwierząt gospodarskich na środowisko naturalne oraz podaje możliwości jego ochrony.</text:p>
        </text:list-header>
      </text:list>
      <text:p text:style-name="P209"><text:span text:style-name="T16"/></text:p>
      <text:p text:style-name="P259">Zabiegi specjalne</text:p>
      <text:p text:style-name="P89"/>
      <text:p text:style-name="P53"><text:span text:style-name="T3">STOPIEŃ </text:span>DOPUSZCZAJĄCĄ <text:span text:style-name="T3">OTRZYMUJE</text:span> UCZEŃ, KTÓRY <text:span text:style-name="T4">POTRAFI</text:span></text:p>
      <text:p text:style-name="P184">Ocenić warunki higieniczne pomieszczeń w celu doboru właściwej metody przeprowadzenia zabiegu dezynsekcji, dezynfekcji i deratyzacji;</text:p>
      <text:p text:style-name="P184">Wymienić zabiegi dezynsekcji, dezynfekcji i deratyzacji</text:p>
      <text:p text:style-name="P56"/>
      <text:list xml:id="list121037625481285" text:continue-numbering="true" text:style-name="WWNum80">
        <text:list-header>
          <text:p text:style-name="P107"><text:span text:style-name="T14">STOPIEŃ</text:span><text:span text:style-name="T13"> DOSTATECZN</text:span><text:span text:style-name="T15">Y</text:span><text:span text:style-name="T13"> </text:span><text:span text:style-name="T14">OTRZYMUJE</text:span><text:span text:style-name="T13"> UCZEŃ, KTÓRY </text:span><text:span text:style-name="T14">POTRAFI</text:span></text:p>
        </text:list-header>
      </text:list>
      <text:p text:style-name="P242"><text:span text:style-name="T3"><text:s text:c="5"/>Wymienić gryzonie i insekty naruszające warunki higieniczne pomieszczeń</text:span></text:p>
      <text:p text:style-name="P242"><text:span text:style-name="T3"><text:s text:c="5"/>Wymienić roztwory biobójcze.</text:span></text:p>
      <text:p text:style-name="P73"/>
      <text:p text:style-name="P54"><text:span text:style-name="T14">STOPIEŃ</text:span><text:span text:style-name="T13"> DOBRY </text:span><text:span text:style-name="T14">OTRZYMUJE UCZEŃ, KTÓRY POTRAFI</text:span></text:p>
      <text:p text:style-name="P242"><text:s text:c="5"/>Zanalizować warunki higieniczne pomieszczeń w celu doboru właściwej metody przeprowadzenia zabiegu dezynsekcji, dezynfekcji i deratyzacji;</text:p>
      <text:p text:style-name="P242"><text:s text:c="5"/>Wymienić sprzęt i preparaty biobójcze oraz środki ochrony osobistej.</text:p>
      <text:p text:style-name="P242"><text:s text:c="5"/>Wykonać zabiegi dezynsekcji, dezynfekcji i deratyzacji</text:p>
      <text:p text:style-name="P242"/>
      <text:list xml:id="list121037768063382" text:continue-numbering="true" text:style-name="WWNum80">
        <text:list-header>
          <text:p text:style-name="P62"><text:span text:style-name="T3">STOPIEŃ BARDZO DOBRY OTRZYMUJE UCZEŃ, KTÓRY POTRAFI</text:span></text:p>
        </text:list-header>
      </text:list>
      <text:p text:style-name="P223"><text:s text:c="4"/>Rozpoznać gryzonie i insekty naruszające warunki higieniczne pomieszczeń.</text:p>
      <text:p text:style-name="P223"><text:s text:c="4"/>Dobierać sprzęt i preparaty biobójcze oraz środki ochrony osobistej.</text:p>
      <text:p text:style-name="P223"><text:s text:c="4"/>Sporządzić roztwory biobójcze. </text:p>
      <text:p text:style-name="P63"/>
      <text:p text:style-name="P260">Poskramianie zwierząt</text:p>
      <text:p text:style-name="P89"/>
      <text:p text:style-name="P53"><text:span text:style-name="T3">STOPIEŃ </text:span>DOPUSZCZAJĄCĄ <text:span text:style-name="T3">OTRZYMUJE</text:span> UCZEŃ, KTÓRY <text:span text:style-name="T4">POTRAFI</text:span></text:p>
      <text:p text:style-name="P184">Wymienić sytuacje typowe i nietypowe wymagające poskramiania zwierząt gospodarskich i domowych;</text:p>
      <text:p text:style-name="P184">Wymienić sprzęt i narzędzia wykorzystywane do poskramiania zwierząt gospodarskich i domowych.</text:p>
      <text:p text:style-name="P55"/>
      <text:list xml:id="list121038764487338" text:continue-numbering="true" text:style-name="WWNum80">
        <text:list-header>
          <text:p text:style-name="P102"><text:span text:style-name="T14"/></text:p>
        </text:list-header>
        <text:list-item>
          <text:p text:style-name="P69"><text:span text:style-name="T14"/></text:p>
          <text:p text:style-name="P69"><text:span text:style-name="T14">STOPIEŃ</text:span><text:span text:style-name="T13"> DOSTATECZN</text:span><text:span text:style-name="T15">Y</text:span><text:span text:style-name="T13"> </text:span><text:span text:style-name="T14">OTRZYMUJE</text:span><text:span text:style-name="T13"> UCZEŃ, KTÓRY </text:span><text:span text:style-name="T14">POTRAFI</text:span></text:p>
          <text:p text:style-name="P215">Wymienić techniki poskramiania zwierząt gospodarskich oraz domowych do zabiegów pielęgnacyjnych, zootechnicznych, czynności lekarsko-weterynaryjnych i innych.</text:p>
          <text:p text:style-name="P216">Rozpoznać sprzęt i narzędzia wykorzystywane do poskramiania zwierząt gospodarskich i domowych.</text:p>
          <text:p text:style-name="P216">Wymienić sprzęt i narzędzia wykorzystywane do poskramiania bydła</text:p>
          <text:p text:style-name="P216">Wymienić sprzęt i narzędzia wykorzystywane do poskramiania owiec i kóz</text:p>
          <text:p text:style-name="P216">Wymienić sprzęt i narzędzia wykorzystywane do poskramiania świń</text:p>
          <text:p text:style-name="P216">Wymienić sprzęt i narzędzia wykorzystywane do poskramiania koni</text:p>
        </text:list-item>
      </text:list>
      <text:p text:style-name="P65"><text:span text:style-name="T14"/></text:p>
      <text:p text:style-name="P65"><text:span text:style-name="T14"/></text:p>
      <text:p text:style-name="P54"><text:soft-page-break/><text:span text:style-name="T14">STOPIEŃ</text:span><text:span text:style-name="T13"> DOBRY </text:span><text:span text:style-name="T14">OTRZYMUJE UCZEŃ, KTÓRY POTRAFI</text:span></text:p>
      <text:p text:style-name="P164">Określić sytuacje typowe i nietypowe wymagające poskramiania zwierząt gospodarskich i domowych;</text:p>
      <text:p text:style-name="P165">Dobrać sprzęt i narzędzia wykorzystywane do poskramiania bydła</text:p>
      <text:p text:style-name="P165">Dobrać sprzęt i narzędzia wykorzystywane do poskramiania owiec i kóz</text:p>
      <text:p text:style-name="P165">Dobrać sprzęt i narzędzia wykorzystywane do poskramiania świń</text:p>
      <text:p text:style-name="P165">Dobrać sprzęt i narzędzia wykorzystywane do poskramiania koni</text:p>
      <text:p text:style-name="P165">Dobrać metodę poskramiania zwierząt gospodarskich.</text:p>
      <text:p text:style-name="P165">Dobrać metodę poskramiania zwierząt domowych</text:p>
      <text:p text:style-name="P192"/>
      <text:p text:style-name="P59"><text:span text:style-name="T14"/></text:p>
      <text:list xml:id="list121037853091387" text:continue-numbering="true" text:style-name="WWNum80">
        <text:list-header>
          <text:p text:style-name="P62"><text:span text:style-name="T3">STOPIEŃ BARDZO DOBRY OTRZYMUJE UCZEŃ, KTÓRY POTRAFI</text:span></text:p>
        </text:list-header>
      </text:list>
      <text:p text:style-name="P223"><text:s text:c="5"/>Dobierać techniki poskramiania zwierząt gospodarskich oraz domowych do zabiegów pielęgnacyjnych, zootechnicznych, czynności lekarsko-weterynaryjnych i innych.</text:p>
      <text:p text:style-name="P224"><text:s text:c="5"/>Poskramiać zwierzęta gospodarskie.</text:p>
      <text:p text:style-name="P224"><text:s text:c="5"/>Poskramiać zwierzęta domowe.</text:p>
      <text:p text:style-name="P84"/>
      <text:p text:style-name="P63"/>
      <text:p text:style-name="P63"/>
      <text:p text:style-name="P63"/>
      <text:p text:style-name="P63"/>
      <text:p text:style-name="P261">Zabiegi pielęgnacyjne zwierząt</text:p>
      <text:p text:style-name="P63"/>
      <text:p text:style-name="P53"><text:span text:style-name="T3">STOPIEŃ </text:span>DOPUSZCZAJĄCĄ <text:span text:style-name="T3">OTRZYMUJE</text:span> UCZEŃ, KTÓRY <text:span text:style-name="T4">POTRAFI</text:span></text:p>
      <text:p text:style-name="P185">Wymienić poszczególne rodzaje zabiegów pielęgnacyjnych wykonywanych u bydła, koni, psów i kotów;</text:p>
      <text:p text:style-name="P185">Opisać aktualnie stosowane metody i techniki wykonywania poszczególnych zabiegów pielęgnacyjnych u bydła;</text:p>
      <text:p text:style-name="P166">Wymienić aktualnie stosowane metody i techniki wykonywania poszczególnych zabiegów pielęgnacyjnych u koni;</text:p>
      <text:p text:style-name="P166">Wymienić sprzęt, narzędzia i materiały wykorzystywane do zabiegów pielęgnacyjnych skóry, sierści, kopyt;</text:p>
      <text:p text:style-name="P167">Wymienić aktualnie stosowane metody i techniki wykonywania poszczególnych zabiegów pielęgnacyjnych u psów i kotów.</text:p>
      <text:p text:style-name="P124"/>
      <text:list xml:id="list121038421455005" text:continue-numbering="true" text:style-name="WWNum80">
        <text:list-header>
          <text:p text:style-name="P102"><text:span text:style-name="T14"/></text:p>
          <text:p text:style-name="P69"><text:span text:style-name="T14">STOPIEŃ</text:span><text:span text:style-name="T13"> DOSTATECZN</text:span><text:span text:style-name="T15">Y</text:span><text:span text:style-name="T13"> </text:span><text:span text:style-name="T14">OTRZYMUJE</text:span><text:span text:style-name="T13"> UCZEŃ, KTÓRY </text:span><text:span text:style-name="T14">POTRAFI</text:span></text:p>
        </text:list-header>
      </text:list>
      <text:p text:style-name="P249"><text:span text:style-name="T57"><text:s text:c="5"/>Wymienić poszczególne rodzaje zabiegów pielęgnacyjnych wykonywanych u bydła, koni, psów i kotów;</text:span></text:p>
      <text:p text:style-name="P249"><text:s text:c="5"/>Rozpoznawać sprzęt, narzędzia i materiały wykorzystywane do zabiegów pielęgnacyjnych skóry, sierści, racic;</text:p>
      <text:p text:style-name="P249"><text:span text:style-name="T57"><text:s text:c="5"/>Dobierać techniki wykonywania zabiegów pielęgnacyjnych u bydła do bieżących potrzeb;</text:span></text:p>
      <text:p text:style-name="P166">Wymienić techniki wykonywania zabiegów pielęgnacyjnych u koni do bieżących potrzeb;</text:p>
      <text:p text:style-name="P283"><text:span text:style-name="T57">Wymienić zabiegi pielęgnacyjne u koni aktualnie stosowanymi metodami i technikami z zachowaniem zasad bezpieczeństwa i higieny pracy.</text:span></text:p>
      <text:p text:style-name="P250"><text:span text:style-name="T57"><text:s text:c="5"/>Rozpoznawać sprzęt, narzędzia i materiały wykorzystywane do zabiegów pielęgnacyjnych skóry, sierści, pazurów, jamy ustnej u kotów;</text:span></text:p>
      <text:p text:style-name="P250"><text:soft-page-break/><text:span text:style-name="T57"><text:s text:c="5"/>Wymienić cyklicznie wykonywane zabiegi pielęgnacyjne u bydła z uwzględnieniem przyjętych norm</text:span></text:p>
      <text:p text:style-name="P250"><text:span text:style-name="T57"><text:s text:c="5"/>Wymienić cyklicznie wykonywane zabiegi pielęgnacyjne u koni z uwzględnieniem przyjętych norm</text:span></text:p>
      <text:p text:style-name="P250"><text:span text:style-name="T57"><text:s text:c="5"/>Wymienić cyklicznie wykonywane zabiegi pielęgnacyjne u psów i kotów z uwzględnieniem przyjętych norm</text:span></text:p>
      <text:p text:style-name="P65"><text:span text:style-name="T14"/></text:p>
      <text:p text:style-name="P54"><text:span text:style-name="T14">STOPIEŃ</text:span><text:span text:style-name="T13"> DOBRY </text:span><text:span text:style-name="T14">OTRZYMUJE UCZEŃ, KTÓRY POTRAFI</text:span></text:p>
      <text:p text:style-name="P249"><text:span text:style-name="T57"><text:s text:c="5"/>Opisać poszczególne rodzaje zabiegów pielęgnacyjnych wykonywanych u bydła, koni, psów i kotów;</text:span></text:p>
      <text:p text:style-name="P249"><text:s text:c="5"/>Dobierać zabiegi pielęgnacyjne do gatunku, wieku, użytkowania, utrzymania i potrzeb zwierzęcia;</text:p>
      <text:p text:style-name="P283"><text:span text:style-name="T57">Dobierać sprzęt, narzędzia i materiały do zabiegów pielęgnacyjnych: skóry, sierści, gruczołu mlecznego i racic u bydła;</text:span></text:p>
      <text:p text:style-name="P166">Opisać aktualnie stosowane metody i techniki wykonywania poszczególnych zabiegów pielęgnacyjnych u koni;</text:p>
      <text:p text:style-name="P166">Rozpoznawać sprzęt, narzędzia i materiały wykorzystywane do zabiegów pielęgnacyjnych skóry, sierści, kopyt u koni;</text:p>
      <text:p text:style-name="P283"><text:span text:style-name="T57">Dobierać sprzęt, narzędzia i materiały do zabiegów pielęgnacyjnych: skóry, sierści, kopyt i jamy ustnej u koni;</text:span></text:p>
      <text:p text:style-name="P167">Opisać aktualnie stosowane metody i techniki wykonywania poszczególnych zabiegów pielęgnacyjnych u psów i kotów;</text:p>
      <text:p text:style-name="P284"><text:span text:style-name="T57">Dobierać sprzęt, narzędzia i materiały do zabiegów pielęgnacyjnych: skóry, sierści, uszu, oczu, jamy ustnej i pazurów u psów;</text:span></text:p>
      <text:p text:style-name="P167">Opracować <text:span text:style-name="T57"><text:s/>harmonogram wykonywania cyklicznych zabiegów pielęgnacyjnych u bydła z uwzględnieniem przyjętych norm;</text:span></text:p>
      <text:p text:style-name="P167">Opracować <text:span text:style-name="T57"><text:s/>harmonogram wykonywania cyklicznych zabiegów pielęgnacyjnych u koni z uwzględnieniem przyjętych norm;</text:span></text:p>
      <text:p text:style-name="P167">Opracować <text:span text:style-name="T57"><text:s/>harmonogram wykonywania cyklicznych zabiegów pielęgnacyjnych u psów i kotów z uwzględnieniem przyjętych norm;</text:span></text:p>
      <text:p text:style-name="P203"><text:span text:style-name="T17"/></text:p>
      <text:p text:style-name="P203"><text:span text:style-name="T17"/></text:p>
      <text:list xml:id="list121039440639070" text:continue-numbering="true" text:style-name="WWNum80">
        <text:list-header>
          <text:p text:style-name="P62"><text:span text:style-name="T3">STOPIEŃ BARDZO DOBRY OTRZYMUJE UCZEŃ, KTÓRY POTRAFI</text:span></text:p>
          <text:p text:style-name="P228">Zanalizować stan zwierzęcia na podstawie jego wyglądu, postawy i zachowania w celu doboru zabiegu pielęgnacyjnego.</text:p>
          <text:p text:style-name="P256"><text:span text:style-name="T57">Wykonać zabiegi pielęgnacyjne u bydła aktualnie stosowanymi metodami i technikami z zachowaniem zasad bezpieczeństwa i higieny pracy.</text:span></text:p>
          <text:p text:style-name="P256">Dobierać techniki wykonywania zabiegów pielęgnacyjnych u koni do bieżących potrzeb;</text:p>
          <text:p text:style-name="P263"><text:span text:style-name="T57">Wykonać zabiegi pielęgnacyjne u koni aktualnie stosowanymi metodami i technikami z zachowaniem zasad bezpieczeństwa i higieny pracy.</text:span></text:p>
          <text:p text:style-name="P263">Dobierać techniki wykonywania zabiegów pielęgnacyjnych u kotów do bieżących potrzeb;</text:p>
          <text:p text:style-name="P264">Wykonać zabiegi pielęgnacyjne u kotów aktualnie stosowanymi metodami i technikami z zachowaniem zasad bezpieczeństwa i higieny pracy.</text:p>
          <text:p text:style-name="P265"/>
        </text:list-header>
      </text:list>
      <text:p text:style-name="P63"/>
      <text:p text:style-name="P63"><text:soft-page-break/></text:p>
      <text:p text:style-name="P288">Zabiegi zootechniczne u zwierząt</text:p>
      <text:p text:style-name="P89"/>
      <text:p text:style-name="P63"/>
      <text:p text:style-name="P53"><text:span text:style-name="T3">STOPIEŃ </text:span>DOPUSZCZAJĄCĄ <text:span text:style-name="T3">OTRZYMUJE</text:span> UCZEŃ, KTÓRY <text:span text:style-name="T4">POTRAFI</text:span></text:p>
      <text:p text:style-name="P167">Wymienić rodzaje, cel i częstotliwość wykonywania zabiegów zootechnicznych u świń;</text:p>
      <text:p text:style-name="P140"><text:span text:style-name="T57">Wymienić aktualnie stosowane metody i techniki wykonywania poszczególnych zabiegów zootechnicznych u świń;</text:span></text:p>
      <text:p text:style-name="P168">Wymienić rodzaje, cel i częstotliwość wykonywania zabiegów zootechnicznych u bydła;</text:p>
      <text:p text:style-name="P141"><text:span text:style-name="T57">Wymienić aktualnie stosowane metody i techniki wykonywania poszczególnych zabiegów zootechnicznych u bydła;</text:span></text:p>
      <text:p text:style-name="P168">Wymienić rodzaje, cel i częstotliwość wykonywania zabiegów zootechnicznych u <text:span text:style-name="T87">owiec i kóz</text:span>;</text:p>
      <text:p text:style-name="P141"><text:span text:style-name="T57">Wymienić aktualnie stosowane metody i techniki wykonywania poszczególnych zabiegów zootechnicznych u </text:span><text:span text:style-name="T66">owiec i kóz</text:span><text:span text:style-name="T57">;</text:span></text:p>
      <text:p text:style-name="P169">Wymienić rodzaje, cel i częstotliwość wykonywania zabiegów zootechnicznych u <text:span text:style-name="T88">koni</text:span>;</text:p>
      <text:p text:style-name="P142"><text:span text:style-name="T57">Wymienić aktualnie stosowane metody i techniki wykonywania poszczególnych zabiegów zootechnicznych u </text:span><text:span text:style-name="T67">koni</text:span><text:span text:style-name="T57">;</text:span></text:p>
      <text:p text:style-name="P142"><text:span text:style-name="T57"/></text:p>
      <text:p text:style-name="P119"><text:span text:style-name="T24"/></text:p>
      <text:list xml:id="list121038789454097" text:continue-numbering="true" text:style-name="WWNum80">
        <text:list-header>
          <text:p text:style-name="P101"><text:span text:style-name="T6">STOPIEŃ</text:span><text:span text:style-name="T5"> DOSTATECZN</text:span><text:span text:style-name="T7">Y</text:span><text:span text:style-name="T5"> </text:span><text:span text:style-name="T6">OTRZYMUJE</text:span><text:span text:style-name="T5"> UCZEŃ, KTÓRY </text:span><text:span text:style-name="T6">POTRAFI</text:span></text:p>
          <text:p text:style-name="P245">Wymienić techniki wykonywania zabiegów zootechnicznych do gatunku zwierzęcia i rodzaju zabiegu </text:p>
          <text:p text:style-name="P78"><text:span text:style-name="T38">Wymienić sprzęt, narzędzia i materiały wykorzystywane do zabiegów zootechnicznych u świń;</text:span></text:p>
          <text:p text:style-name="P246"><text:span text:style-name="T57">Wymienić zabiegi zootechniczne u świń aktualnie stosowanymi metodami i technikami z zachowaniem zasad bezpieczeństwa i higieny prac.</text:span></text:p>
          <text:p text:style-name="P246">Rozpoznawać sprzęt, narzędzia i materiały wykorzystywane do zabiegów zootechnicznych u bydła;</text:p>
          <text:p text:style-name="P286"><text:span text:style-name="T57">Wymienić zabiegi zootechniczne u bydła aktualnie stosowanymi metodami i technikami z zachowaniem zasad bezpieczeństwa i higieny pra</text:span><text:span text:style-name="T66">c</text:span></text:p>
          <text:p text:style-name="P245">Rozpoznawać sprzęt, narzędzia i materiały wykorzystywane do zabiegów zootechnicznych u <text:span text:style-name="T88">owiec i kóz</text:span>;</text:p>
          <text:p text:style-name="P287"><text:span text:style-name="T57">Wymienić zabiegi zootechniczne u </text:span><text:span text:style-name="T67">owiec i kóz</text:span><text:span text:style-name="T57"> aktualnie stosowanymi metodami i technikami z zachowaniem zasad bezpieczeństwa i higieny pra</text:span><text:span text:style-name="T66">c</text:span></text:p>
          <text:p text:style-name="P245">Rozpoznawać sprzęt, narzędzia i materiały wykorzystywane do zabiegów zootechnicznych u <text:span text:style-name="T88">koni</text:span>;</text:p>
          <text:p text:style-name="P270"><text:span text:style-name="T3">Wymienić zabiegi zootechniczne u koni aktualnie stosowanymi metodami i technikami z zachowaniem zasad bezpieczeństwa i higieny prac</text:span></text:p>
          <text:p text:style-name="P271"><text:span text:style-name="T87">Sporządzać terminarz wykonania planowanych zabiegów zootechnicznych u bydła, owiec i kóz.</text:span></text:p>
          <text:p text:style-name="P271"><text:span text:style-name="T87">Sporządzać terminarz wykonania planowanych zabiegów zootechnicznych u świń i koni.</text:span></text:p>
        </text:list-header>
      </text:list>
      <text:p text:style-name="P76"><text:span text:style-name="T14"/></text:p>
      <text:p text:style-name="P76"><text:span text:style-name="T14"/></text:p>
      <text:p text:style-name="P54"><text:span text:style-name="T14">STOPIEŃ</text:span><text:span text:style-name="T13"> DOBRY </text:span><text:span text:style-name="T14">OTRZYMUJE UCZEŃ, KTÓRY POTRAFI</text:span></text:p>
      <text:p text:style-name="P169">Dobierać zabiegi zootechniczne do gatunku, wieku, użytkowania, utrzymania i potrzeb zwierzęcia </text:p>
      <text:p text:style-name="P167"><text:soft-page-break/>Opisać rodzaje, cel i częstotliwość wykonywania zabiegów zootechnicznych u świń;</text:p>
      <text:p text:style-name="P167">Opisać aktualnie stosowane metody i techniki wykonywania poszczególnych zabiegów zootechnicznych u świń.</text:p>
      <text:p text:style-name="P167"><text:span text:style-name="T57">Rozpoznać sprzęt, narzędzia i materiały wykorzystywane do zabiegów zootechnicznych u świń;</text:span></text:p>
      <text:p text:style-name="P168">Opisać rodzaje, cel i częstotliwość wykonywania zabiegów zootechnicznych u bydła;</text:p>
      <text:p text:style-name="P168">Opisać aktualnie stosowane metody i techniki wykonywania poszczególnych zabiegów zootechnicznych u bydła;</text:p>
      <text:p text:style-name="P168"><text:span text:style-name="T57">Rozpoznać sprzęt, narzędzia i materiały wykorzystywane do zabiegów zootechnicznych u bydła; </text:span></text:p>
      <text:p text:style-name="P169">Opisać rodzaje, cel i częstotliwość wykonywania zabiegów zootechnicznych u <text:span text:style-name="T88">owiec i kóz</text:span>;</text:p>
      <text:p text:style-name="P169">Opisać aktualnie stosowane metody i techniki wykonywania poszczególnych zabiegów zootechnicznych u <text:span text:style-name="T88">owiec i kóz</text:span>;</text:p>
      <text:p text:style-name="P169"><text:span text:style-name="T57">Rozpoznać sprzęt, narzędzia i materiały wykorzystywane do zabiegów zootechnicznych u </text:span><text:span text:style-name="T67">owiec i kóz </text:span><text:span text:style-name="T57">; </text:span></text:p>
      <text:p text:style-name="P169">Opisać rodzaje, cel i częstotliwość wykonywania zabiegów zootechnicznych u <text:span text:style-name="T88">koni</text:span>;</text:p>
      <text:p text:style-name="P169">Opisać aktualnie stosowane metody i techniki wykonywania poszczególnych zabiegów zootechnicznych u <text:span text:style-name="T88">koni</text:span>;</text:p>
      <text:p text:style-name="P169"><text:span text:style-name="T57">Rozpoznać sprzęt, narzędzia i materiały wykorzystywane do zabiegów zootechnicznych u </text:span><text:span text:style-name="T67">koni</text:span><text:span text:style-name="T57">; </text:span></text:p>
      <text:p text:style-name="P170"><text:span text:style-name="T57">Zanalizować prawidłowość sporządzenia terminarza wykonania planowanych zabiegów zootechnicznych u bydła, owiec i kóz.</text:span></text:p>
      <text:p text:style-name="P170"><text:span text:style-name="T57">Zanalizować prawidłowość sporządzenia terminarza wykonania planowanych zabiegów zootechnicznych u świń i koni.</text:span></text:p>
      <text:p text:style-name="P88"><text:span text:style-name="T14"/></text:p>
      <text:list xml:id="list121038447415888" text:continue-numbering="true" text:style-name="WWNum80">
        <text:list-header>
          <text:p text:style-name="P71"><text:span text:style-name="T6">STOPIEŃ BARDZO DOBRY OTRZYMUJE UCZEŃ, KTÓRY POTRAFI</text:span></text:p>
          <text:p text:style-name="P80"><text:span text:style-name="T38">Dobierać techniki wykonywania zabiegów zootechnicznych do gatunku zwierzęcia i rodzaju zabiegu</text:span></text:p>
          <text:p text:style-name="P81"><text:span text:style-name="T38">Dobierać sprzęt, narzędzia i materiały niezbędne do wykonania poszczególnych zabiegów zootechnicznych u świń;</text:span></text:p>
          <text:p text:style-name="P111"><text:span text:style-name="T48">Wykonać zabiegi zootechniczne u </text:span><text:span text:style-name="T49">ś</text:span><text:span text:style-name="T48">wi</text:span><text:span text:style-name="T49">ń</text:span><text:span text:style-name="T48"> aktualnie stosowanymi metodami i technikami z zachowaniem zasad bezpieczeństwa i higieny prac.</text:span></text:p>
          <text:p text:style-name="P278">Dobierać sprzęt, narzędzia i materiały niezbędne do wykonania poszczególnych zabiegów zootechnicznych u bydła;</text:p>
          <text:p text:style-name="P278"><text:span text:style-name="T57">Wykonać zabiegi zootechniczne u bydła aktualnie stosowanymi metodami i technikami z zachowaniem zasad bezpieczeństwa i higieny prac.</text:span></text:p>
          <text:p text:style-name="P279">Dobierać sprzęt, narzędzia i materiały niezbędne do wykonania poszczególnych zabiegów zootechnicznych u <text:span text:style-name="T88">owiec i kóz</text:span>;</text:p>
          <text:p text:style-name="P279"><text:span text:style-name="T57">Wykonać zabiegi zootechniczne u </text:span><text:span text:style-name="T67">owiec i kóz</text:span><text:span text:style-name="T57"> aktualnie stosowanymi metodami i technikami z zachowaniem zasad bezpieczeństwa i higieny prac.</text:span></text:p>
          <text:p text:style-name="P279">Dobierać sprzęt, narzędzia i materiały niezbędne do wykonania poszczególnych zabiegów zootechnicznych u <text:span text:style-name="T88">koni</text:span>;</text:p>
          <text:p text:style-name="P279"><text:span text:style-name="T57">Wykonać zabiegi zootechniczne u </text:span><text:span text:style-name="T67">koni</text:span><text:span text:style-name="T57"> aktualnie stosowanymi metodami i technikami z zachowaniem zasad bezpieczeństwa i higieny prac</text:span></text:p>
        </text:list-header>
      </text:list>
      <text:p text:style-name="P72"/>
      <text:p text:style-name="P84"/>
      <text:p text:style-name="P82"><text:span text:style-name="T14"/></text:p>
      <text:p text:style-name="P104"><text:soft-page-break/><text:span text:style-name="T14"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TE1862AA8t00" svg:font-family="TTE1862AA8t00, 'Times New Roman'"/>
    <style:font-face style:name="Courier New" svg:font-family="'Courier New'" style:font-family-generic="modern"/>
    <style:font-face style:name="Arial3" svg:font-family="Arial" style:font-family-generic="swiss"/>
    <style:font-face style:name="Alef" svg:font-family="Alef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203cm" fo:margin-right="0cm" fo:text-indent="0cm" style:auto-text-indent="false"/>
      <style:text-properties style:font-name="Caladea" fo:font-family="Caladea" style:font-family-generic="roman" style:font-pitch="variable" fo:font-size="11pt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indent="-0.755cm" style:auto-text-indent="false"/>
      <style:text-properties style:font-name="Caladea" fo:font-family="Caladea" style:font-family-generic="roman" style:font-pitch="variable" fo:language="pl" fo:country="PL" style:font-name-asian="Caladea1" style:font-family-asian="Caladea" style:font-family-generic-asian="system" style:font-pitch-asian="variable" style:language-asian="en" style:country-asian="US" style:font-name-complex="Caladea1" style:font-family-complex="Caladea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40" style:display-name="ListLabel 740" style:family="text">
      <style:text-properties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41" style:display-name="ListLabel 741" style:family="text">
      <style:text-properties fo:language="pl" fo:country="PL" style:language-asian="en" style:country-asian="US" style:language-complex="ar" style:country-complex="SA"/>
    </style:style>
    <style:style style:name="ListLabel_20_742" style:display-name="ListLabel 742" style:family="text">
      <style:text-properties fo:language="pl" fo:country="PL" style:language-asian="en" style:country-asian="US" style:language-complex="ar" style:country-complex="SA"/>
    </style:style>
    <style:style style:name="ListLabel_20_743" style:display-name="ListLabel 743" style:family="text">
      <style:text-properties fo:language="pl" fo:country="PL" style:language-asian="en" style:country-asian="US" style:language-complex="ar" style:country-complex="SA"/>
    </style:style>
    <style:style style:name="ListLabel_20_744" style:display-name="ListLabel 744" style:family="text">
      <style:text-properties fo:language="pl" fo:country="PL" style:language-asian="en" style:country-asian="US" style:language-complex="ar" style:country-complex="SA"/>
    </style:style>
    <style:style style:name="ListLabel_20_745" style:display-name="ListLabel 745" style:family="text">
      <style:text-properties fo:language="pl" fo:country="PL" style:language-asian="en" style:country-asian="US" style:language-complex="ar" style:country-complex="SA"/>
    </style:style>
    <style:style style:name="ListLabel_20_746" style:display-name="ListLabel 746" style:family="text">
      <style:text-properties fo:language="pl" fo:country="PL" style:language-asian="en" style:country-asian="US" style:language-complex="ar" style:country-complex="SA"/>
    </style:style>
    <style:style style:name="ListLabel_20_747" style:display-name="ListLabel 747" style:family="text">
      <style:text-properties fo:language="pl" fo:country="PL" style:language-asian="en" style:country-asian="US" style:language-complex="ar" style:country-complex="SA"/>
    </style:style>
    <style:style style:name="ListLabel_20_334" style:display-name="ListLabel 334" style:family="text">
      <style:text-properties fo:font-size="10pt" fo:language="pl" fo:country="PL" style:font-name-asian="Symbol2" style:font-family-asian="Symbol" style:font-family-generic-asian="system" style:font-pitch-asian="variable" style:font-size-asian="10pt" style:language-asian="en" style:country-asian="US" style:font-name-complex="Symbol2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335" style:display-name="ListLabel 335" style:family="text">
      <style:text-properties fo:language="pl" fo:country="PL" style:language-asian="en" style:country-asian="US" style:language-complex="ar" style:country-complex="SA"/>
    </style:style>
    <style:style style:name="ListLabel_20_336" style:display-name="ListLabel 336" style:family="text">
      <style:text-properties fo:language="pl" fo:country="PL" style:language-asian="en" style:country-asian="US" style:language-complex="ar" style:country-complex="SA"/>
    </style:style>
    <style:style style:name="ListLabel_20_337" style:display-name="ListLabel 337" style:family="text">
      <style:text-properties fo:language="pl" fo:country="PL" style:language-asian="en" style:country-asian="US" style:language-complex="ar" style:country-complex="SA"/>
    </style:style>
    <style:style style:name="ListLabel_20_338" style:display-name="ListLabel 338" style:family="text">
      <style:text-properties fo:language="pl" fo:country="PL" style:language-asian="en" style:country-asian="US" style:language-complex="ar" style:country-complex="SA"/>
    </style:style>
    <style:style style:name="ListLabel_20_339" style:display-name="ListLabel 339" style:family="text">
      <style:text-properties fo:language="pl" fo:country="PL" style:language-asian="en" style:country-asian="US" style:language-complex="ar" style:country-complex="SA"/>
    </style:style>
    <style:style style:name="ListLabel_20_340" style:display-name="ListLabel 340" style:family="text">
      <style:text-properties fo:language="pl" fo:country="PL" style:language-asian="en" style:country-asian="US" style:language-complex="ar" style:country-complex="SA"/>
    </style:style>
    <style:style style:name="ListLabel_20_341" style:display-name="ListLabel 341" style:family="text">
      <style:text-properties fo:language="pl" fo:country="PL" style:language-asian="en" style:country-asian="US" style:language-complex="ar" style:country-complex="SA"/>
    </style:style>
    <style:style style:name="ListLabel_20_342" style:display-name="ListLabel 342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/>
    <style:style style:name="ListLabel_20_523" style:display-name="ListLabel 523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524" style:display-name="ListLabel 524" style:family="text">
      <style:text-properties fo:language="pl" fo:country="PL" style:language-asian="en" style:country-asian="US" style:language-complex="ar" style:country-complex="SA"/>
    </style:style>
    <style:style style:name="ListLabel_20_525" style:display-name="ListLabel 525" style:family="text">
      <style:text-properties fo:language="pl" fo:country="PL" style:language-asian="en" style:country-asian="US" style:language-complex="ar" style:country-complex="SA"/>
    </style:style>
    <style:style style:name="ListLabel_20_526" style:display-name="ListLabel 526" style:family="text">
      <style:text-properties fo:language="pl" fo:country="PL" style:language-asian="en" style:country-asian="US" style:language-complex="ar" style:country-complex="SA"/>
    </style:style>
    <style:style style:name="ListLabel_20_527" style:display-name="ListLabel 527" style:family="text">
      <style:text-properties fo:language="pl" fo:country="PL" style:language-asian="en" style:country-asian="US" style:language-complex="ar" style:country-complex="SA"/>
    </style:style>
    <style:style style:name="ListLabel_20_528" style:display-name="ListLabel 528" style:family="text">
      <style:text-properties fo:language="pl" fo:country="PL" style:language-asian="en" style:country-asian="US" style:language-complex="ar" style:country-complex="SA"/>
    </style:style>
    <style:style style:name="ListLabel_20_529" style:display-name="ListLabel 529" style:family="text">
      <style:text-properties fo:language="pl" fo:country="PL" style:language-asian="en" style:country-asian="US" style:language-complex="ar" style:country-complex="SA"/>
    </style:style>
    <style:style style:name="ListLabel_20_530" style:display-name="ListLabel 530" style:family="text">
      <style:text-properties fo:language="pl" fo:country="PL" style:language-asian="en" style:country-asian="US" style:language-complex="ar" style:country-complex="SA"/>
    </style:style>
    <style:style style:name="ListLabel_20_531" style:display-name="ListLabel 531" style:family="text">
      <style:text-properties fo:language="pl" fo:country="PL" style:language-asian="en" style:country-asian="US" style:language-complex="ar" style:country-complex="SA"/>
    </style:style>
    <style:style style:name="ListLabel_20_514" style:display-name="ListLabel 514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515" style:display-name="ListLabel 515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16" style:display-name="ListLabel 516" style:family="text">
      <style:text-properties fo:language="pl" fo:country="PL" style:language-asian="en" style:country-asian="US" style:language-complex="ar" style:country-complex="SA"/>
    </style:style>
    <style:style style:name="ListLabel_20_517" style:display-name="ListLabel 517" style:family="text">
      <style:text-properties fo:language="pl" fo:country="PL" style:language-asian="en" style:country-asian="US" style:language-complex="ar" style:country-complex="SA"/>
    </style:style>
    <style:style style:name="ListLabel_20_518" style:display-name="ListLabel 518" style:family="text">
      <style:text-properties fo:language="pl" fo:country="PL" style:language-asian="en" style:country-asian="US" style:language-complex="ar" style:country-complex="SA"/>
    </style:style>
    <style:style style:name="ListLabel_20_519" style:display-name="ListLabel 519" style:family="text">
      <style:text-properties fo:language="pl" fo:country="PL" style:language-asian="en" style:country-asian="US" style:language-complex="ar" style:country-complex="SA"/>
    </style:style>
    <style:style style:name="ListLabel_20_520" style:display-name="ListLabel 520" style:family="text">
      <style:text-properties fo:language="pl" fo:country="PL" style:language-asian="en" style:country-asian="US" style:language-complex="ar" style:country-complex="SA"/>
    </style:style>
    <style:style style:name="ListLabel_20_521" style:display-name="ListLabel 521" style:family="text">
      <style:text-properties fo:language="pl" fo:country="PL" style:language-asian="en" style:country-asian="US" style:language-complex="ar" style:country-complex="SA"/>
    </style:style>
    <style:style style:name="ListLabel_20_522" style:display-name="ListLabel 522" style:family="text">
      <style:text-properties fo:language="pl" fo:country="PL" style:language-asian="en" style:country-asian="US" style:language-complex="ar" style:country-complex="SA"/>
    </style:style>
    <style:style style:name="ListLabel_20_496" style:display-name="ListLabel 496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497" style:display-name="ListLabel 497" style:family="text">
      <style:text-properties fo:language="pl" fo:country="PL" style:language-asian="en" style:country-asian="US" style:language-complex="ar" style:country-complex="SA"/>
    </style:style>
    <style:style style:name="ListLabel_20_498" style:display-name="ListLabel 498" style:family="text">
      <style:text-properties fo:language="pl" fo:country="PL" style:language-asian="en" style:country-asian="US" style:language-complex="ar" style:country-complex="SA"/>
    </style:style>
    <style:style style:name="ListLabel_20_499" style:display-name="ListLabel 499" style:family="text">
      <style:text-properties fo:language="pl" fo:country="PL" style:language-asian="en" style:country-asian="US" style:language-complex="ar" style:country-complex="SA"/>
    </style:style>
    <style:style style:name="ListLabel_20_500" style:display-name="ListLabel 500" style:family="text">
      <style:text-properties fo:language="pl" fo:country="PL" style:language-asian="en" style:country-asian="US" style:language-complex="ar" style:country-complex="SA"/>
    </style:style>
    <style:style style:name="ListLabel_20_501" style:display-name="ListLabel 501" style:family="text">
      <style:text-properties fo:language="pl" fo:country="PL" style:language-asian="en" style:country-asian="US" style:language-complex="ar" style:country-complex="SA"/>
    </style:style>
    <style:style style:name="ListLabel_20_502" style:display-name="ListLabel 502" style:family="text">
      <style:text-properties fo:language="pl" fo:country="PL" style:language-asian="en" style:country-asian="US" style:language-complex="ar" style:country-complex="SA"/>
    </style:style>
    <style:style style:name="ListLabel_20_503" style:display-name="ListLabel 503" style:family="text">
      <style:text-properties fo:language="pl" fo:country="PL" style:language-asian="en" style:country-asian="US" style:language-complex="ar" style:country-complex="SA"/>
    </style:style>
    <style:style style:name="ListLabel_20_504" style:display-name="ListLabel 504" style:family="text">
      <style:text-properties fo:language="pl" fo:country="PL" style:language-asian="en" style:country-asian="US" style:language-complex="ar" style:country-complex="SA"/>
    </style:style>
    <style:style style:name="ListLabel_20_487" style:display-name="ListLabel 487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488" style:display-name="ListLabel 488" style:family="text">
      <style:text-properties fo:language="pl" fo:country="PL" style:language-asian="en" style:country-asian="US" style:language-complex="ar" style:country-complex="SA"/>
    </style:style>
    <style:style style:name="ListLabel_20_489" style:display-name="ListLabel 489" style:family="text">
      <style:text-properties fo:language="pl" fo:country="PL" style:language-asian="en" style:country-asian="US" style:language-complex="ar" style:country-complex="SA"/>
    </style:style>
    <style:style style:name="ListLabel_20_490" style:display-name="ListLabel 490" style:family="text">
      <style:text-properties fo:language="pl" fo:country="PL" style:language-asian="en" style:country-asian="US" style:language-complex="ar" style:country-complex="SA"/>
    </style:style>
    <style:style style:name="ListLabel_20_491" style:display-name="ListLabel 491" style:family="text">
      <style:text-properties fo:language="pl" fo:country="PL" style:language-asian="en" style:country-asian="US" style:language-complex="ar" style:country-complex="SA"/>
    </style:style>
    <style:style style:name="ListLabel_20_492" style:display-name="ListLabel 492" style:family="text">
      <style:text-properties fo:language="pl" fo:country="PL" style:language-asian="en" style:country-asian="US" style:language-complex="ar" style:country-complex="SA"/>
    </style:style>
    <style:style style:name="ListLabel_20_493" style:display-name="ListLabel 493" style:family="text">
      <style:text-properties fo:language="pl" fo:country="PL" style:language-asian="en" style:country-asian="US" style:language-complex="ar" style:country-complex="SA"/>
    </style:style>
    <style:style style:name="ListLabel_20_494" style:display-name="ListLabel 494" style:family="text">
      <style:text-properties fo:language="pl" fo:country="PL" style:language-asian="en" style:country-asian="US" style:language-complex="ar" style:country-complex="SA"/>
    </style:style>
    <style:style style:name="ListLabel_20_495" style:display-name="ListLabel 495" style:family="text">
      <style:text-properties fo:language="pl" fo:country="PL" style:language-asian="en" style:country-asian="US" style:language-complex="ar" style:country-complex="SA"/>
    </style:style>
    <style:style style:name="ListLabel_20_478" style:display-name="ListLabel 478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9" style:display-name="ListLabel 479" style:family="text">
      <style:text-properties fo:language="pl" fo:country="PL" style:language-asian="en" style:country-asian="US" style:language-complex="ar" style:country-complex="SA"/>
    </style:style>
    <style:style style:name="ListLabel_20_480" style:display-name="ListLabel 480" style:family="text">
      <style:text-properties fo:language="pl" fo:country="PL" style:language-asian="en" style:country-asian="US" style:language-complex="ar" style:country-complex="SA"/>
    </style:style>
    <style:style style:name="ListLabel_20_481" style:display-name="ListLabel 481" style:family="text">
      <style:text-properties fo:language="pl" fo:country="PL" style:language-asian="en" style:country-asian="US" style:language-complex="ar" style:country-complex="SA"/>
    </style:style>
    <style:style style:name="ListLabel_20_482" style:display-name="ListLabel 482" style:family="text">
      <style:text-properties fo:language="pl" fo:country="PL" style:language-asian="en" style:country-asian="US" style:language-complex="ar" style:country-complex="SA"/>
    </style:style>
    <style:style style:name="ListLabel_20_483" style:display-name="ListLabel 483" style:family="text">
      <style:text-properties fo:language="pl" fo:country="PL" style:language-asian="en" style:country-asian="US" style:language-complex="ar" style:country-complex="SA"/>
    </style:style>
    <style:style style:name="ListLabel_20_484" style:display-name="ListLabel 484" style:family="text">
      <style:text-properties fo:language="pl" fo:country="PL" style:language-asian="en" style:country-asian="US" style:language-complex="ar" style:country-complex="SA"/>
    </style:style>
    <style:style style:name="ListLabel_20_485" style:display-name="ListLabel 485" style:family="text">
      <style:text-properties fo:language="pl" fo:country="PL" style:language-asian="en" style:country-asian="US" style:language-complex="ar" style:country-complex="SA"/>
    </style:style>
    <style:style style:name="ListLabel_20_486" style:display-name="ListLabel 486" style:family="text">
      <style:text-properties fo:language="pl" fo:country="PL" style:language-asian="en" style:country-asian="US" style:language-complex="ar" style:country-complex="SA"/>
    </style:style>
    <style:style style:name="ListLabel_20_469" style:display-name="ListLabel 469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0" style:display-name="ListLabel 470" style:family="text">
      <style:text-properties fo:language="pl" fo:country="PL" style:language-asian="en" style:country-asian="US" style:language-complex="ar" style:country-complex="SA"/>
    </style:style>
    <style:style style:name="ListLabel_20_471" style:display-name="ListLabel 471" style:family="text">
      <style:text-properties fo:language="pl" fo:country="PL" style:language-asian="en" style:country-asian="US" style:language-complex="ar" style:country-complex="SA"/>
    </style:style>
    <style:style style:name="ListLabel_20_472" style:display-name="ListLabel 472" style:family="text">
      <style:text-properties fo:language="pl" fo:country="PL" style:language-asian="en" style:country-asian="US" style:language-complex="ar" style:country-complex="SA"/>
    </style:style>
    <style:style style:name="ListLabel_20_473" style:display-name="ListLabel 473" style:family="text">
      <style:text-properties fo:language="pl" fo:country="PL" style:language-asian="en" style:country-asian="US" style:language-complex="ar" style:country-complex="SA"/>
    </style:style>
    <style:style style:name="ListLabel_20_474" style:display-name="ListLabel 474" style:family="text">
      <style:text-properties fo:language="pl" fo:country="PL" style:language-asian="en" style:country-asian="US" style:language-complex="ar" style:country-complex="SA"/>
    </style:style>
    <style:style style:name="ListLabel_20_475" style:display-name="ListLabel 475" style:family="text">
      <style:text-properties fo:language="pl" fo:country="PL" style:language-asian="en" style:country-asian="US" style:language-complex="ar" style:country-complex="SA"/>
    </style:style>
    <style:style style:name="ListLabel_20_476" style:display-name="ListLabel 476" style:family="text">
      <style:text-properties fo:language="pl" fo:country="PL" style:language-asian="en" style:country-asian="US" style:language-complex="ar" style:country-complex="SA"/>
    </style:style>
    <style:style style:name="ListLabel_20_477" style:display-name="ListLabel 477" style:family="text">
      <style:text-properties fo:language="pl" fo:country="PL" style:language-asian="en" style:country-asian="US" style:language-complex="ar" style:country-complex="SA"/>
    </style:style>
    <style:style style:name="ListLabel_20_460" style:display-name="ListLabel 460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61" style:display-name="ListLabel 461" style:family="text">
      <style:text-properties fo:language="pl" fo:country="PL" style:language-asian="en" style:country-asian="US" style:language-complex="ar" style:country-complex="SA"/>
    </style:style>
    <style:style style:name="ListLabel_20_462" style:display-name="ListLabel 462" style:family="text">
      <style:text-properties fo:language="pl" fo:country="PL" style:language-asian="en" style:country-asian="US" style:language-complex="ar" style:country-complex="SA"/>
    </style:style>
    <style:style style:name="ListLabel_20_463" style:display-name="ListLabel 463" style:family="text">
      <style:text-properties fo:language="pl" fo:country="PL" style:language-asian="en" style:country-asian="US" style:language-complex="ar" style:country-complex="SA"/>
    </style:style>
    <style:style style:name="ListLabel_20_464" style:display-name="ListLabel 464" style:family="text">
      <style:text-properties fo:language="pl" fo:country="PL" style:language-asian="en" style:country-asian="US" style:language-complex="ar" style:country-complex="SA"/>
    </style:style>
    <style:style style:name="ListLabel_20_465" style:display-name="ListLabel 465" style:family="text">
      <style:text-properties fo:language="pl" fo:country="PL" style:language-asian="en" style:country-asian="US" style:language-complex="ar" style:country-complex="SA"/>
    </style:style>
    <style:style style:name="ListLabel_20_466" style:display-name="ListLabel 466" style:family="text">
      <style:text-properties fo:language="pl" fo:country="PL" style:language-asian="en" style:country-asian="US" style:language-complex="ar" style:country-complex="SA"/>
    </style:style>
    <style:style style:name="ListLabel_20_467" style:display-name="ListLabel 467" style:family="text">
      <style:text-properties fo:language="pl" fo:country="PL" style:language-asian="en" style:country-asian="US" style:language-complex="ar" style:country-complex="SA"/>
    </style:style>
    <style:style style:name="ListLabel_20_468" style:display-name="ListLabel 468" style:family="text">
      <style:text-properties fo:language="pl" fo:country="PL" style:language-asian="en" style:country-asian="US" style:language-complex="ar" style:country-complex="SA"/>
    </style:style>
    <style:style style:name="ListLabel_20_451" style:display-name="ListLabel 451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452" style:display-name="ListLabel 452" style:family="text">
      <style:text-properties fo:language="pl" fo:country="PL" style:language-asian="en" style:country-asian="US" style:language-complex="ar" style:country-complex="SA"/>
    </style:style>
    <style:style style:name="ListLabel_20_453" style:display-name="ListLabel 453" style:family="text">
      <style:text-properties fo:language="pl" fo:country="PL" style:language-asian="en" style:country-asian="US" style:language-complex="ar" style:country-complex="SA"/>
    </style:style>
    <style:style style:name="ListLabel_20_454" style:display-name="ListLabel 454" style:family="text">
      <style:text-properties fo:language="pl" fo:country="PL" style:language-asian="en" style:country-asian="US" style:language-complex="ar" style:country-complex="SA"/>
    </style:style>
    <style:style style:name="ListLabel_20_455" style:display-name="ListLabel 455" style:family="text">
      <style:text-properties fo:language="pl" fo:country="PL" style:language-asian="en" style:country-asian="US" style:language-complex="ar" style:country-complex="SA"/>
    </style:style>
    <style:style style:name="ListLabel_20_456" style:display-name="ListLabel 456" style:family="text">
      <style:text-properties fo:language="pl" fo:country="PL" style:language-asian="en" style:country-asian="US" style:language-complex="ar" style:country-complex="SA"/>
    </style:style>
    <style:style style:name="ListLabel_20_457" style:display-name="ListLabel 457" style:family="text">
      <style:text-properties fo:language="pl" fo:country="PL" style:language-asian="en" style:country-asian="US" style:language-complex="ar" style:country-complex="SA"/>
    </style:style>
    <style:style style:name="ListLabel_20_458" style:display-name="ListLabel 458" style:family="text">
      <style:text-properties fo:language="pl" fo:country="PL" style:language-asian="en" style:country-asian="US" style:language-complex="ar" style:country-complex="SA"/>
    </style:style>
    <style:style style:name="ListLabel_20_459" style:display-name="ListLabel 459" style:family="text">
      <style:text-properties fo:language="pl" fo:country="PL" style:language-asian="en" style:country-asian="US" style:language-complex="ar" style:country-complex="SA"/>
    </style:style>
    <style:style style:name="ListLabel_20_425" style:display-name="ListLabel 425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426" style:display-name="ListLabel 426" style:family="text">
      <style:text-properties fo:language="pl" fo:country="PL" style:language-asian="en" style:country-asian="US" style:language-complex="ar" style:country-complex="SA"/>
    </style:style>
    <style:style style:name="ListLabel_20_427" style:display-name="ListLabel 427" style:family="text">
      <style:text-properties fo:language="pl" fo:country="PL" style:language-asian="en" style:country-asian="US" style:language-complex="ar" style:country-complex="SA"/>
    </style:style>
    <style:style style:name="ListLabel_20_428" style:display-name="ListLabel 428" style:family="text">
      <style:text-properties fo:language="pl" fo:country="PL" style:language-asian="en" style:country-asian="US" style:language-complex="ar" style:country-complex="SA"/>
    </style:style>
    <style:style style:name="ListLabel_20_429" style:display-name="ListLabel 429" style:family="text">
      <style:text-properties fo:language="pl" fo:country="PL" style:language-asian="en" style:country-asian="US" style:language-complex="ar" style:country-complex="SA"/>
    </style:style>
    <style:style style:name="ListLabel_20_430" style:display-name="ListLabel 430" style:family="text">
      <style:text-properties fo:language="pl" fo:country="PL" style:language-asian="en" style:country-asian="US" style:language-complex="ar" style:country-complex="SA"/>
    </style:style>
    <style:style style:name="ListLabel_20_431" style:display-name="ListLabel 431" style:family="text">
      <style:text-properties fo:language="pl" fo:country="PL" style:language-asian="en" style:country-asian="US" style:language-complex="ar" style:country-complex="SA"/>
    </style:style>
    <style:style style:name="ListLabel_20_432" style:display-name="ListLabel 432" style:family="text">
      <style:text-properties fo:language="pl" fo:country="PL" style:language-asian="en" style:country-asian="US" style:language-complex="ar" style:country-complex="SA"/>
    </style:style>
    <style:style style:name="ListLabel_20_415" style:display-name="ListLabel 415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16" style:display-name="ListLabel 416" style:family="text">
      <style:text-properties fo:language="pl" fo:country="PL" style:language-asian="en" style:country-asian="US" style:language-complex="ar" style:country-complex="SA"/>
    </style:style>
    <style:style style:name="ListLabel_20_417" style:display-name="ListLabel 417" style:family="text">
      <style:text-properties fo:language="pl" fo:country="PL" style:language-asian="en" style:country-asian="US" style:language-complex="ar" style:country-complex="SA"/>
    </style:style>
    <style:style style:name="ListLabel_20_418" style:display-name="ListLabel 418" style:family="text">
      <style:text-properties fo:language="pl" fo:country="PL" style:language-asian="en" style:country-asian="US" style:language-complex="ar" style:country-complex="SA"/>
    </style:style>
    <style:style style:name="ListLabel_20_419" style:display-name="ListLabel 419" style:family="text">
      <style:text-properties fo:language="pl" fo:country="PL" style:language-asian="en" style:country-asian="US" style:language-complex="ar" style:country-complex="SA"/>
    </style:style>
    <style:style style:name="ListLabel_20_420" style:display-name="ListLabel 420" style:family="text">
      <style:text-properties fo:language="pl" fo:country="PL" style:language-asian="en" style:country-asian="US" style:language-complex="ar" style:country-complex="SA"/>
    </style:style>
    <style:style style:name="ListLabel_20_421" style:display-name="ListLabel 421" style:family="text">
      <style:text-properties fo:language="pl" fo:country="PL" style:language-asian="en" style:country-asian="US" style:language-complex="ar" style:country-complex="SA"/>
    </style:style>
    <style:style style:name="ListLabel_20_422" style:display-name="ListLabel 422" style:family="text">
      <style:text-properties fo:language="pl" fo:country="PL" style:language-asian="en" style:country-asian="US" style:language-complex="ar" style:country-complex="SA"/>
    </style:style>
    <style:style style:name="ListLabel_20_423" style:display-name="ListLabel 423" style:family="text">
      <style:text-properties fo:language="pl" fo:country="PL" style:language-asian="en" style:country-asian="US" style:language-complex="ar" style:country-complex="SA"/>
    </style:style>
    <style:style style:name="ListLabel_20_406" style:display-name="ListLabel 406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407" style:display-name="ListLabel 407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08" style:display-name="ListLabel 408" style:family="text">
      <style:text-properties fo:language="pl" fo:country="PL" style:language-asian="en" style:country-asian="US" style:language-complex="ar" style:country-complex="SA"/>
    </style:style>
    <style:style style:name="ListLabel_20_409" style:display-name="ListLabel 409" style:family="text">
      <style:text-properties fo:language="pl" fo:country="PL" style:language-asian="en" style:country-asian="US" style:language-complex="ar" style:country-complex="SA"/>
    </style:style>
    <style:style style:name="ListLabel_20_410" style:display-name="ListLabel 410" style:family="text">
      <style:text-properties fo:language="pl" fo:country="PL" style:language-asian="en" style:country-asian="US" style:language-complex="ar" style:country-complex="SA"/>
    </style:style>
    <style:style style:name="ListLabel_20_411" style:display-name="ListLabel 411" style:family="text">
      <style:text-properties fo:language="pl" fo:country="PL" style:language-asian="en" style:country-asian="US" style:language-complex="ar" style:country-complex="SA"/>
    </style:style>
    <style:style style:name="ListLabel_20_412" style:display-name="ListLabel 412" style:family="text">
      <style:text-properties fo:language="pl" fo:country="PL" style:language-asian="en" style:country-asian="US" style:language-complex="ar" style:country-complex="SA"/>
    </style:style>
    <style:style style:name="ListLabel_20_413" style:display-name="ListLabel 413" style:family="text">
      <style:text-properties fo:language="pl" fo:country="PL" style:language-asian="en" style:country-asian="US" style:language-complex="ar" style:country-complex="SA"/>
    </style:style>
    <style:style style:name="ListLabel_20_414" style:display-name="ListLabel 414" style:family="text">
      <style:text-properties fo:language="pl" fo:country="PL" style:language-asian="en" style:country-asian="US" style:language-complex="ar" style:country-complex="SA"/>
    </style:style>
    <style:style style:name="ListLabel_20_397" style:display-name="ListLabel 397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98" style:display-name="ListLabel 398" style:family="text">
      <style:text-properties fo:language="pl" fo:country="PL" style:language-asian="en" style:country-asian="US" style:language-complex="ar" style:country-complex="SA"/>
    </style:style>
    <style:style style:name="ListLabel_20_399" style:display-name="ListLabel 399" style:family="text">
      <style:text-properties fo:language="pl" fo:country="PL" style:language-asian="en" style:country-asian="US" style:language-complex="ar" style:country-complex="SA"/>
    </style:style>
    <style:style style:name="ListLabel_20_400" style:display-name="ListLabel 400" style:family="text">
      <style:text-properties fo:language="pl" fo:country="PL" style:language-asian="en" style:country-asian="US" style:language-complex="ar" style:country-complex="SA"/>
    </style:style>
    <style:style style:name="ListLabel_20_401" style:display-name="ListLabel 401" style:family="text">
      <style:text-properties fo:language="pl" fo:country="PL" style:language-asian="en" style:country-asian="US" style:language-complex="ar" style:country-complex="SA"/>
    </style:style>
    <style:style style:name="ListLabel_20_402" style:display-name="ListLabel 402" style:family="text">
      <style:text-properties fo:language="pl" fo:country="PL" style:language-asian="en" style:country-asian="US" style:language-complex="ar" style:country-complex="SA"/>
    </style:style>
    <style:style style:name="ListLabel_20_403" style:display-name="ListLabel 403" style:family="text">
      <style:text-properties fo:language="pl" fo:country="PL" style:language-asian="en" style:country-asian="US" style:language-complex="ar" style:country-complex="SA"/>
    </style:style>
    <style:style style:name="ListLabel_20_404" style:display-name="ListLabel 404" style:family="text">
      <style:text-properties fo:language="pl" fo:country="PL" style:language-asian="en" style:country-asian="US" style:language-complex="ar" style:country-complex="SA"/>
    </style:style>
    <style:style style:name="ListLabel_20_405" style:display-name="ListLabel 405" style:family="text">
      <style:text-properties fo:language="pl" fo:country="PL" style:language-asian="en" style:country-asian="US" style:language-complex="ar" style:country-complex="SA"/>
    </style:style>
    <style:style style:name="ListLabel_20_388" style:display-name="ListLabel 388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89" style:display-name="ListLabel 389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90" style:display-name="ListLabel 390" style:family="text">
      <style:text-properties fo:language="pl" fo:country="PL" style:language-asian="en" style:country-asian="US" style:language-complex="ar" style:country-complex="SA"/>
    </style:style>
    <style:style style:name="ListLabel_20_391" style:display-name="ListLabel 391" style:family="text">
      <style:text-properties fo:language="pl" fo:country="PL" style:language-asian="en" style:country-asian="US" style:language-complex="ar" style:country-complex="SA"/>
    </style:style>
    <style:style style:name="ListLabel_20_392" style:display-name="ListLabel 392" style:family="text">
      <style:text-properties fo:language="pl" fo:country="PL" style:language-asian="en" style:country-asian="US" style:language-complex="ar" style:country-complex="SA"/>
    </style:style>
    <style:style style:name="ListLabel_20_393" style:display-name="ListLabel 393" style:family="text">
      <style:text-properties fo:language="pl" fo:country="PL" style:language-asian="en" style:country-asian="US" style:language-complex="ar" style:country-complex="SA"/>
    </style:style>
    <style:style style:name="ListLabel_20_394" style:display-name="ListLabel 394" style:family="text">
      <style:text-properties fo:language="pl" fo:country="PL" style:language-asian="en" style:country-asian="US" style:language-complex="ar" style:country-complex="SA"/>
    </style:style>
    <style:style style:name="ListLabel_20_395" style:display-name="ListLabel 395" style:family="text">
      <style:text-properties fo:language="pl" fo:country="PL" style:language-asian="en" style:country-asian="US" style:language-complex="ar" style:country-complex="SA"/>
    </style:style>
    <style:style style:name="ListLabel_20_396" style:display-name="ListLabel 396" style:family="text">
      <style:text-properties fo:language="pl" fo:country="PL" style:language-asian="en" style:country-asian="US" style:language-complex="ar" style:country-complex="SA"/>
    </style:style>
    <style:style style:name="ListLabel_20_379" style:display-name="ListLabel 379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80" style:display-name="ListLabel 380" style:family="text">
      <style:text-properties fo:language="pl" fo:country="PL" style:language-asian="en" style:country-asian="US" style:language-complex="ar" style:country-complex="SA"/>
    </style:style>
    <style:style style:name="ListLabel_20_381" style:display-name="ListLabel 381" style:family="text">
      <style:text-properties fo:language="pl" fo:country="PL" style:language-asian="en" style:country-asian="US" style:language-complex="ar" style:country-complex="SA"/>
    </style:style>
    <style:style style:name="ListLabel_20_382" style:display-name="ListLabel 382" style:family="text">
      <style:text-properties fo:language="pl" fo:country="PL" style:language-asian="en" style:country-asian="US" style:language-complex="ar" style:country-complex="SA"/>
    </style:style>
    <style:style style:name="ListLabel_20_383" style:display-name="ListLabel 383" style:family="text">
      <style:text-properties fo:language="pl" fo:country="PL" style:language-asian="en" style:country-asian="US" style:language-complex="ar" style:country-complex="SA"/>
    </style:style>
    <style:style style:name="ListLabel_20_384" style:display-name="ListLabel 384" style:family="text">
      <style:text-properties fo:language="pl" fo:country="PL" style:language-asian="en" style:country-asian="US" style:language-complex="ar" style:country-complex="SA"/>
    </style:style>
    <style:style style:name="ListLabel_20_385" style:display-name="ListLabel 385" style:family="text">
      <style:text-properties fo:language="pl" fo:country="PL" style:language-asian="en" style:country-asian="US" style:language-complex="ar" style:country-complex="SA"/>
    </style:style>
    <style:style style:name="ListLabel_20_386" style:display-name="ListLabel 386" style:family="text">
      <style:text-properties fo:language="pl" fo:country="PL" style:language-asian="en" style:country-asian="US" style:language-complex="ar" style:country-complex="SA"/>
    </style:style>
    <style:style style:name="ListLabel_20_387" style:display-name="ListLabel 387" style:family="text">
      <style:text-properties fo:language="pl" fo:country="PL" style:language-asian="en" style:country-asian="US" style:language-complex="ar" style:country-complex="SA"/>
    </style:style>
    <style:style style:name="ListLabel_20_370" style:display-name="ListLabel 370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71" style:display-name="ListLabel 371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72" style:display-name="ListLabel 372" style:family="text">
      <style:text-properties fo:language="pl" fo:country="PL" style:language-asian="en" style:country-asian="US" style:language-complex="ar" style:country-complex="SA"/>
    </style:style>
    <style:style style:name="ListLabel_20_373" style:display-name="ListLabel 373" style:family="text">
      <style:text-properties fo:language="pl" fo:country="PL" style:language-asian="en" style:country-asian="US" style:language-complex="ar" style:country-complex="SA"/>
    </style:style>
    <style:style style:name="ListLabel_20_374" style:display-name="ListLabel 374" style:family="text">
      <style:text-properties fo:language="pl" fo:country="PL" style:language-asian="en" style:country-asian="US" style:language-complex="ar" style:country-complex="SA"/>
    </style:style>
    <style:style style:name="ListLabel_20_375" style:display-name="ListLabel 375" style:family="text">
      <style:text-properties fo:language="pl" fo:country="PL" style:language-asian="en" style:country-asian="US" style:language-complex="ar" style:country-complex="SA"/>
    </style:style>
    <style:style style:name="ListLabel_20_376" style:display-name="ListLabel 376" style:family="text">
      <style:text-properties fo:language="pl" fo:country="PL" style:language-asian="en" style:country-asian="US" style:language-complex="ar" style:country-complex="SA"/>
    </style:style>
    <style:style style:name="ListLabel_20_377" style:display-name="ListLabel 377" style:family="text">
      <style:text-properties fo:language="pl" fo:country="PL" style:language-asian="en" style:country-asian="US" style:language-complex="ar" style:country-complex="SA"/>
    </style:style>
    <style:style style:name="ListLabel_20_378" style:display-name="ListLabel 378" style:family="text">
      <style:text-properties fo:language="pl" fo:country="PL" style:language-asian="en" style:country-asian="US" style:language-complex="ar" style:country-complex="SA"/>
    </style:style>
    <style:style style:name="ListLabel_20_361" style:display-name="ListLabel 361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62" style:display-name="ListLabel 362" style:family="text">
      <style:text-properties fo:language="pl" fo:country="PL" style:language-asian="en" style:country-asian="US" style:language-complex="ar" style:country-complex="SA"/>
    </style:style>
    <style:style style:name="ListLabel_20_363" style:display-name="ListLabel 363" style:family="text">
      <style:text-properties fo:language="pl" fo:country="PL" style:language-asian="en" style:country-asian="US" style:language-complex="ar" style:country-complex="SA"/>
    </style:style>
    <style:style style:name="ListLabel_20_364" style:display-name="ListLabel 364" style:family="text">
      <style:text-properties fo:language="pl" fo:country="PL" style:language-asian="en" style:country-asian="US" style:language-complex="ar" style:country-complex="SA"/>
    </style:style>
    <style:style style:name="ListLabel_20_365" style:display-name="ListLabel 365" style:family="text">
      <style:text-properties fo:language="pl" fo:country="PL" style:language-asian="en" style:country-asian="US" style:language-complex="ar" style:country-complex="SA"/>
    </style:style>
    <style:style style:name="ListLabel_20_366" style:display-name="ListLabel 366" style:family="text">
      <style:text-properties fo:language="pl" fo:country="PL" style:language-asian="en" style:country-asian="US" style:language-complex="ar" style:country-complex="SA"/>
    </style:style>
    <style:style style:name="ListLabel_20_367" style:display-name="ListLabel 367" style:family="text">
      <style:text-properties fo:language="pl" fo:country="PL" style:language-asian="en" style:country-asian="US" style:language-complex="ar" style:country-complex="SA"/>
    </style:style>
    <style:style style:name="ListLabel_20_368" style:display-name="ListLabel 368" style:family="text">
      <style:text-properties fo:language="pl" fo:country="PL" style:language-asian="en" style:country-asian="US" style:language-complex="ar" style:country-complex="SA"/>
    </style:style>
    <style:style style:name="ListLabel_20_369" style:display-name="ListLabel 369" style:family="text">
      <style:text-properties fo:language="pl" fo:country="PL" style:language-asian="en" style:country-asian="US" style:language-complex="ar" style:country-complex="SA"/>
    </style:style>
    <style:style style:name="ListLabel_20_352" style:display-name="ListLabel 352" style:family="text">
      <style:text-properties fo:font-size="11pt" fo:language="pl" fo:country="PL" style:font-name-asian="Caladea1" style:font-family-asian="Caladea" style:font-family-generic-asian="system" style:font-pitch-asian="variable" style:font-size-asian="10pt" style:language-asian="en" style:country-asian="US" style:font-name-complex="Caladea1" style:font-family-complex="Caladea" style:font-family-generic-complex="system" style:font-pitch-complex="variable" style:font-size-complex="10pt" style:language-complex="ar" style:country-complex="SA" style:text-scale="99%"/>
    </style:style>
    <style:style style:name="ListLabel_20_353" style:display-name="ListLabel 353" style:family="text">
      <style:text-properties fo:language="pl" fo:country="PL" style:language-asian="en" style:country-asian="US" style:language-complex="ar" style:country-complex="SA"/>
    </style:style>
    <style:style style:name="ListLabel_20_354" style:display-name="ListLabel 354" style:family="text">
      <style:text-properties fo:language="pl" fo:country="PL" style:language-asian="en" style:country-asian="US" style:language-complex="ar" style:country-complex="SA"/>
    </style:style>
    <style:style style:name="ListLabel_20_355" style:display-name="ListLabel 355" style:family="text">
      <style:text-properties fo:language="pl" fo:country="PL" style:language-asian="en" style:country-asian="US" style:language-complex="ar" style:country-complex="SA"/>
    </style:style>
    <style:style style:name="ListLabel_20_356" style:display-name="ListLabel 356" style:family="text">
      <style:text-properties fo:language="pl" fo:country="PL" style:language-asian="en" style:country-asian="US" style:language-complex="ar" style:country-complex="SA"/>
    </style:style>
    <style:style style:name="ListLabel_20_357" style:display-name="ListLabel 357" style:family="text">
      <style:text-properties fo:language="pl" fo:country="PL" style:language-asian="en" style:country-asian="US" style:language-complex="ar" style:country-complex="SA"/>
    </style:style>
    <style:style style:name="ListLabel_20_358" style:display-name="ListLabel 358" style:family="text">
      <style:text-properties fo:language="pl" fo:country="PL" style:language-asian="en" style:country-asian="US" style:language-complex="ar" style:country-complex="SA"/>
    </style:style>
    <style:style style:name="ListLabel_20_359" style:display-name="ListLabel 359" style:family="text">
      <style:text-properties fo:language="pl" fo:country="PL" style:language-asian="en" style:country-asian="US" style:language-complex="ar" style:country-complex="SA"/>
    </style:style>
    <style:style style:name="ListLabel_20_360" style:display-name="ListLabel 360" style:family="text">
      <style:text-properties fo:language="pl" fo:country="PL" style:language-asian="en" style:country-asian="US" style:language-complex="ar" style:country-complex="SA"/>
    </style:style>
    <style:style style:name="ListLabel_20_343" style:display-name="ListLabel 343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44" style:display-name="ListLabel 344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45" style:display-name="ListLabel 345" style:family="text">
      <style:text-properties fo:language="pl" fo:country="PL" style:language-asian="en" style:country-asian="US" style:language-complex="ar" style:country-complex="SA"/>
    </style:style>
    <style:style style:name="ListLabel_20_346" style:display-name="ListLabel 346" style:family="text">
      <style:text-properties fo:language="pl" fo:country="PL" style:language-asian="en" style:country-asian="US" style:language-complex="ar" style:country-complex="SA"/>
    </style:style>
    <style:style style:name="ListLabel_20_347" style:display-name="ListLabel 347" style:family="text">
      <style:text-properties fo:language="pl" fo:country="PL" style:language-asian="en" style:country-asian="US" style:language-complex="ar" style:country-complex="SA"/>
    </style:style>
    <style:style style:name="ListLabel_20_348" style:display-name="ListLabel 348" style:family="text">
      <style:text-properties fo:language="pl" fo:country="PL" style:language-asian="en" style:country-asian="US" style:language-complex="ar" style:country-complex="SA"/>
    </style:style>
    <style:style style:name="ListLabel_20_349" style:display-name="ListLabel 349" style:family="text">
      <style:text-properties fo:language="pl" fo:country="PL" style:language-asian="en" style:country-asian="US" style:language-complex="ar" style:country-complex="SA"/>
    </style:style>
    <style:style style:name="ListLabel_20_350" style:display-name="ListLabel 350" style:family="text">
      <style:text-properties fo:language="pl" fo:country="PL" style:language-asian="en" style:country-asian="US" style:language-complex="ar" style:country-complex="SA"/>
    </style:style>
    <style:style style:name="ListLabel_20_351" style:display-name="ListLabel 351" style:family="text">
      <style:text-properties fo:language="pl" fo:country="PL" style:language-asian="en" style:country-asian="US" style:language-complex="ar" style:country-complex="SA"/>
    </style:style>
    <style:style style:name="ListLabel_20_325" style:display-name="ListLabel 325" style:family="text">
      <style:text-properties fo:font-size="11pt" fo:language="pl" fo:country="PL" style:font-name-asian="Caladea1" style:font-family-asian="Calade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 style:language-complex="ar" style:country-complex="SA" style:text-scale="100%"/>
    </style:style>
    <style:style style:name="ListLabel_20_326" style:display-name="ListLabel 326" style:family="text">
      <style:text-properties fo:language="pl" fo:country="PL" style:language-asian="en" style:country-asian="US" style:language-complex="ar" style:country-complex="SA"/>
    </style:style>
    <style:style style:name="ListLabel_20_327" style:display-name="ListLabel 327" style:family="text">
      <style:text-properties fo:language="pl" fo:country="PL" style:language-asian="en" style:country-asian="US" style:language-complex="ar" style:country-complex="SA"/>
    </style:style>
    <style:style style:name="ListLabel_20_328" style:display-name="ListLabel 328" style:family="text">
      <style:text-properties fo:language="pl" fo:country="PL" style:language-asian="en" style:country-asian="US" style:language-complex="ar" style:country-complex="SA"/>
    </style:style>
    <style:style style:name="ListLabel_20_329" style:display-name="ListLabel 329" style:family="text">
      <style:text-properties fo:language="pl" fo:country="PL" style:language-asian="en" style:country-asian="US" style:language-complex="ar" style:country-complex="SA"/>
    </style:style>
    <style:style style:name="ListLabel_20_330" style:display-name="ListLabel 330" style:family="text">
      <style:text-properties fo:language="pl" fo:country="PL" style:language-asian="en" style:country-asian="US" style:language-complex="ar" style:country-complex="SA"/>
    </style:style>
    <style:style style:name="ListLabel_20_331" style:display-name="ListLabel 331" style:family="text">
      <style:text-properties fo:language="pl" fo:country="PL" style:language-asian="en" style:country-asian="US" style:language-complex="ar" style:country-complex="SA"/>
    </style:style>
    <style:style style:name="ListLabel_20_332" style:display-name="ListLabel 332" style:family="text">
      <style:text-properties fo:language="pl" fo:country="PL" style:language-asian="en" style:country-asian="US" style:language-complex="ar" style:country-complex="SA"/>
    </style:style>
    <style:style style:name="ListLabel_20_333" style:display-name="ListLabel 333" style:family="text">
      <style:text-properties fo:language="pl" fo:country="PL" style:language-asian="en" style:country-asian="US" style:language-complex="ar" style:country-complex="SA"/>
    </style:style>
    <style:style style:name="ListLabel_20_316" style:display-name="ListLabel 316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17" style:display-name="ListLabel 317" style:family="text">
      <style:text-properties fo:language="pl" fo:country="PL" style:language-asian="en" style:country-asian="US" style:language-complex="ar" style:country-complex="SA"/>
    </style:style>
    <style:style style:name="ListLabel_20_318" style:display-name="ListLabel 318" style:family="text">
      <style:text-properties fo:language="pl" fo:country="PL" style:language-asian="en" style:country-asian="US" style:language-complex="ar" style:country-complex="SA"/>
    </style:style>
    <style:style style:name="ListLabel_20_319" style:display-name="ListLabel 319" style:family="text">
      <style:text-properties fo:language="pl" fo:country="PL" style:language-asian="en" style:country-asian="US" style:language-complex="ar" style:country-complex="SA"/>
    </style:style>
    <style:style style:name="ListLabel_20_320" style:display-name="ListLabel 320" style:family="text">
      <style:text-properties fo:language="pl" fo:country="PL" style:language-asian="en" style:country-asian="US" style:language-complex="ar" style:country-complex="SA"/>
    </style:style>
    <style:style style:name="ListLabel_20_321" style:display-name="ListLabel 321" style:family="text">
      <style:text-properties fo:language="pl" fo:country="PL" style:language-asian="en" style:country-asian="US" style:language-complex="ar" style:country-complex="SA"/>
    </style:style>
    <style:style style:name="ListLabel_20_322" style:display-name="ListLabel 322" style:family="text">
      <style:text-properties fo:language="pl" fo:country="PL" style:language-asian="en" style:country-asian="US" style:language-complex="ar" style:country-complex="SA"/>
    </style:style>
    <style:style style:name="ListLabel_20_323" style:display-name="ListLabel 323" style:family="text">
      <style:text-properties fo:language="pl" fo:country="PL" style:language-asian="en" style:country-asian="US" style:language-complex="ar" style:country-complex="SA"/>
    </style:style>
    <style:style style:name="ListLabel_20_324" style:display-name="ListLabel 324" style:family="text">
      <style:text-properties fo:language="pl" fo:country="PL" style:language-asian="en" style:country-asian="US" style:language-complex="ar" style:country-complex="SA"/>
    </style:style>
    <style:style style:name="ListLabel_20_307" style:display-name="ListLabel 307" style:family="text">
      <style:text-properties fo:font-size="11pt" fo:letter-spacing="normal" fo:language="pl" fo:country="PL" fo:font-weight="bold" style:font-name-asian="Caladea1" style:font-family-asian="Caladea" style:font-family-generic-asian="system" style:font-pitch-asian="variable" style:font-size-asian="11pt" style:language-asian="en" style:country-asian="US" style:font-weight-asian="bold" style:font-name-complex="Caladea1" style:font-family-complex="Calade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08" style:display-name="ListLabel 308" style:family="text">
      <style:text-properties fo:language="pl" fo:country="PL" style:language-asian="en" style:country-asian="US" style:language-complex="ar" style:country-complex="SA"/>
    </style:style>
    <style:style style:name="ListLabel_20_309" style:display-name="ListLabel 309" style:family="text">
      <style:text-properties fo:language="pl" fo:country="PL" style:language-asian="en" style:country-asian="US" style:language-complex="ar" style:country-complex="SA"/>
    </style:style>
    <style:style style:name="ListLabel_20_310" style:display-name="ListLabel 310" style:family="text">
      <style:text-properties fo:language="pl" fo:country="PL" style:language-asian="en" style:country-asian="US" style:language-complex="ar" style:country-complex="SA"/>
    </style:style>
    <style:style style:name="ListLabel_20_311" style:display-name="ListLabel 311" style:family="text">
      <style:text-properties fo:language="pl" fo:country="PL" style:language-asian="en" style:country-asian="US" style:language-complex="ar" style:country-complex="SA"/>
    </style:style>
    <style:style style:name="ListLabel_20_312" style:display-name="ListLabel 312" style:family="text">
      <style:text-properties fo:language="pl" fo:country="PL" style:language-asian="en" style:country-asian="US" style:language-complex="ar" style:country-complex="SA"/>
    </style:style>
    <style:style style:name="ListLabel_20_313" style:display-name="ListLabel 313" style:family="text">
      <style:text-properties fo:language="pl" fo:country="PL" style:language-asian="en" style:country-asian="US" style:language-complex="ar" style:country-complex="SA"/>
    </style:style>
    <style:style style:name="ListLabel_20_314" style:display-name="ListLabel 314" style:family="text">
      <style:text-properties fo:language="pl" fo:country="PL" style:language-asian="en" style:country-asian="US" style:language-complex="ar" style:country-complex="SA"/>
    </style:style>
    <style:style style:name="ListLabel_20_315" style:display-name="ListLabel 315" style:family="text">
      <style:text-properties fo:language="pl" fo:country="PL" style:language-asian="en" style:country-asian="US" style:language-complex="ar" style:country-complex="SA"/>
    </style:style>
    <style:style style:name="WW8Num18z0" style:family="text">
      <style:text-properties fo:font-size="14pt" fo:font-weight="bold" style:font-size-asian="14pt" style:font-weight-asian="bold" style:font-size-complex="14pt"/>
    </style:style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5">
      <text:list-level-style-number text:level="1" text:style-name="ListLabel_20_739" style:num-suffix="." style:num-format="1" text:start-value="5">
        <style:list-level-properties text:list-level-position-and-space-mode="label-alignment">
          <style:list-level-label-alignment text:label-followed-by="listtab" fo:text-indent="-0.474cm" fo:margin-left="0.926cm"/>
        </style:list-level-properties>
      </text:list-level-style-number>
      <text:list-level-style-number text:level="2" text:style-name="ListLabel_20_740" style:num-suffix="." style:num-format="1" text:display-levels="2">
        <style:list-level-properties text:list-level-position-and-space-mode="label-alignment">
          <style:list-level-label-alignment text:label-followed-by="listtab" fo:text-indent="-0.831cm" fo:margin-left="1.916cm"/>
        </style:list-level-properties>
      </text:list-level-style-number>
      <text:list-level-style-bullet text:level="3" text:style-name="ListLabel_20_741" style:num-suffix="•" text:bullet-char="•">
        <style:list-level-properties text:list-level-position-and-space-mode="label-alignment">
          <style:list-level-label-alignment text:label-followed-by="listtab" fo:text-indent="-0.831cm" fo:margin-left="1.27cm"/>
        </style:list-level-properties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831cm" fo:margin-left="1.517cm"/>
        </style:list-level-properties>
      </text:list-level-style-bullet>
      <text:list-level-style-bullet text:level="5" text:style-name="ListLabel_20_743" style:num-suffix="•" text:bullet-char="•">
        <style:list-level-properties text:list-level-position-and-space-mode="label-alignment">
          <style:list-level-label-alignment text:label-followed-by="listtab" fo:text-indent="-0.831cm" fo:margin-left="1.905cm"/>
        </style:list-level-properties>
      </text:list-level-style-bullet>
      <text:list-level-style-bullet text:level="6" text:style-name="ListLabel_20_744" style:num-suffix="•" text:bullet-char="•">
        <style:list-level-properties text:list-level-position-and-space-mode="label-alignment">
          <style:list-level-label-alignment text:label-followed-by="listtab" fo:text-indent="-0.831cm" fo:margin-left="4.517cm"/>
        </style:list-level-properties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831cm" fo:margin-left="7.13cm"/>
        </style:list-level-properties>
      </text:list-level-style-bullet>
      <text:list-level-style-bullet text:level="8" text:style-name="ListLabel_20_746" style:num-suffix="•" text:bullet-char="•">
        <style:list-level-properties text:list-level-position-and-space-mode="label-alignment">
          <style:list-level-label-alignment text:label-followed-by="listtab" fo:text-indent="-0.831cm" fo:margin-left="9.742cm"/>
        </style:list-level-properties>
      </text:list-level-style-bullet>
      <text:list-level-style-bullet text:level="9" text:style-name="ListLabel_20_747" style:num-suffix="•" text:bullet-char="•">
        <style:list-level-properties text:list-level-position-and-space-mode="label-alignment">
          <style:list-level-label-alignment text:label-followed-by="listtab" fo:text-indent="-0.831cm" fo:margin-left="12.3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334" style:num-suffix="" text:bullet-char="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Symbol1"/>
      </text:list-level-style-bullet>
      <text:list-level-style-bullet text:level="2" text:style-name="ListLabel_20_335" style:num-suffix="•" text:bullet-char="•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bullet>
      <text:list-level-style-bullet text:level="3" text:style-name="ListLabel_20_336" style:num-suffix="•" text:bullet-char="•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3cm"/>
        </style:list-level-properties>
      </text:list-level-style-bullet>
      <text:list-level-style-bullet text:level="5" text:style-name="ListLabel_20_338" style:num-suffix="•" text:bullet-char="•">
        <style:list-level-properties text:list-level-position-and-space-mode="label-alignment">
          <style:list-level-label-alignment text:label-followed-by="listtab" fo:text-indent="-0.635cm" fo:margin-left="3.729cm"/>
        </style:list-level-properties>
      </text:list-level-style-bullet>
      <text:list-level-style-bullet text:level="6" text:style-name="ListLabel_20_339" style:num-suffix="•" text:bullet-char="•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5.189cm"/>
        </style:list-level-properties>
      </text:list-level-style-bullet>
      <text:list-level-style-bullet text:level="8" text:style-name="ListLabel_20_341" style:num-suffix="•" text:bullet-char="•">
        <style:list-level-properties text:list-level-position-and-space-mode="label-alignment">
          <style:list-level-label-alignment text:label-followed-by="listtab" fo:text-indent="-0.635cm" fo:margin-left="5.918cm"/>
        </style:list-level-properties>
      </text:list-level-style-bullet>
      <text:list-level-style-bullet text:level="9" text:style-name="ListLabel_20_342" style:num-suffix="•" text:bullet-char="•">
        <style:list-level-properties text:list-level-position-and-space-mode="label-alignment">
          <style:list-level-label-alignment text:label-followed-by="listtab" fo:text-indent="-0.635cm" fo:margin-left="6.6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523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524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525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527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528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530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531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514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515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3" text:style-name="ListLabel_20_516" style:num-suffix="•" text:bullet-char="•">
        <style:list-level-properties text:list-level-position-and-space-mode="label-alignment">
          <style:list-level-label-alignment text:label-followed-by="listtab" fo:text-indent="-0.755cm" fo:margin-left="3.579cm"/>
        </style:list-level-properties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755cm" fo:margin-left="5.184cm"/>
        </style:list-level-properties>
      </text:list-level-style-bullet>
      <text:list-level-style-bullet text:level="5" text:style-name="ListLabel_20_518" style:num-suffix="•" text:bullet-char="•">
        <style:list-level-properties text:list-level-position-and-space-mode="label-alignment">
          <style:list-level-label-alignment text:label-followed-by="listtab" fo:text-indent="-0.755cm" fo:margin-left="6.787cm"/>
        </style:list-level-properties>
      </text:list-level-style-bullet>
      <text:list-level-style-bullet text:level="6" text:style-name="ListLabel_20_519" style:num-suffix="•" text:bullet-char="•">
        <style:list-level-properties text:list-level-position-and-space-mode="label-alignment">
          <style:list-level-label-alignment text:label-followed-by="listtab" fo:text-indent="-0.755cm" fo:margin-left="8.393cm"/>
        </style:list-level-properties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755cm" fo:margin-left="9.998cm"/>
        </style:list-level-properties>
      </text:list-level-style-bullet>
      <text:list-level-style-bullet text:level="8" text:style-name="ListLabel_20_521" style:num-suffix="•" text:bullet-char="•">
        <style:list-level-properties text:list-level-position-and-space-mode="label-alignment">
          <style:list-level-label-alignment text:label-followed-by="listtab" fo:text-indent="-0.755cm" fo:margin-left="11.601cm"/>
        </style:list-level-properties>
      </text:list-level-style-bullet>
      <text:list-level-style-bullet text:level="9" text:style-name="ListLabel_20_522" style:num-suffix="•" text:bullet-char="•">
        <style:list-level-properties text:list-level-position-and-space-mode="label-alignment">
          <style:list-level-label-alignment text:label-followed-by="listtab" fo:text-indent="-0.755cm" fo:margin-left="13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496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497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498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500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501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503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504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487" style:num-suffix=")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ListLabel_20_488" style:num-suffix="•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ListLabel_20_489" style:num-suffix="•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ListLabel_20_491" style:num-suffix="•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ListLabel_20_492" style:num-suffix="•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ListLabel_20_494" style:num-suffix="•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ListLabel_20_495" style:num-suffix="•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478" style:num-suffix="." style:num-format="1" text:start-value="6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ListLabel_20_479" style:num-suffix="•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ListLabel_20_480" style:num-suffix="•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ListLabel_20_482" style:num-suffix="•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ListLabel_20_483" style:num-suffix="•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ListLabel_20_485" style:num-suffix="•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ListLabel_20_486" style:num-suffix="•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2" text:style-name="ListLabel_20_470" style:num-suffix="•" text:bullet-char="•">
        <style:list-level-properties text:list-level-position-and-space-mode="label-alignment">
          <style:list-level-label-alignment text:label-followed-by="listtab" fo:text-indent="-0.755cm" fo:margin-left="3.418cm"/>
        </style:list-level-properties>
      </text:list-level-style-bullet>
      <text:list-level-style-bullet text:level="3" text:style-name="ListLabel_20_471" style:num-suffix="•" text:bullet-char="•">
        <style:list-level-properties text:list-level-position-and-space-mode="label-alignment">
          <style:list-level-label-alignment text:label-followed-by="listtab" fo:text-indent="-0.755cm" fo:margin-left="4.863cm"/>
        </style:list-level-properties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755cm" fo:margin-left="6.306cm"/>
        </style:list-level-properties>
      </text:list-level-style-bullet>
      <text:list-level-style-bullet text:level="5" text:style-name="ListLabel_20_473" style:num-suffix="•" text:bullet-char="•">
        <style:list-level-properties text:list-level-position-and-space-mode="label-alignment">
          <style:list-level-label-alignment text:label-followed-by="listtab" fo:text-indent="-0.755cm" fo:margin-left="7.751cm"/>
        </style:list-level-properties>
      </text:list-level-style-bullet>
      <text:list-level-style-bullet text:level="6" text:style-name="ListLabel_20_474" style:num-suffix="•" text:bullet-char="•">
        <style:list-level-properties text:list-level-position-and-space-mode="label-alignment">
          <style:list-level-label-alignment text:label-followed-by="listtab" fo:text-indent="-0.755cm" fo:margin-left="9.195cm"/>
        </style:list-level-properties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755cm" fo:margin-left="10.638cm"/>
        </style:list-level-properties>
      </text:list-level-style-bullet>
      <text:list-level-style-bullet text:level="8" text:style-name="ListLabel_20_476" style:num-suffix="•" text:bullet-char="•">
        <style:list-level-properties text:list-level-position-and-space-mode="label-alignment">
          <style:list-level-label-alignment text:label-followed-by="listtab" fo:text-indent="-0.755cm" fo:margin-left="12.083cm"/>
        </style:list-level-properties>
      </text:list-level-style-bullet>
      <text:list-level-style-bullet text:level="9" text:style-name="ListLabel_20_477" style:num-suffix="•" text:bullet-char="•">
        <style:list-level-properties text:list-level-position-and-space-mode="label-alignment">
          <style:list-level-label-alignment text:label-followed-by="listtab" fo:text-indent="-0.755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460" style:num-suffix=".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ListLabel_20_461" style:num-suffix="•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ListLabel_20_462" style:num-suffix="•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ListLabel_20_464" style:num-suffix="•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ListLabel_20_465" style:num-suffix="•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ListLabel_20_467" style:num-suffix="•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ListLabel_20_468" style:num-suffix="•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451" style:num-suffix=")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ListLabel_20_452" style:num-suffix="•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ListLabel_20_453" style:num-suffix="•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ListLabel_20_455" style:num-suffix="•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ListLabel_20_456" style:num-suffix="•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ListLabel_20_458" style:num-suffix="•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ListLabel_20_459" style:num-suffix="•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425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203cm"/>
        </style:list-level-properties>
      </text:list-level-style-number>
      <text:list-level-style-bullet text:level="3" text:style-name="ListLabel_20_426" style:num-suffix="•" text:bullet-char="•">
        <style:list-level-properties text:list-level-position-and-space-mode="label-alignment">
          <style:list-level-label-alignment text:label-followed-by="listtab" fo:text-indent="-0.75cm" fo:margin-left="3.768cm"/>
        </style:list-level-properties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75cm" fo:margin-left="5.348cm"/>
        </style:list-level-properties>
      </text:list-level-style-bullet>
      <text:list-level-style-bullet text:level="5" text:style-name="ListLabel_20_428" style:num-suffix="•" text:bullet-char="•">
        <style:list-level-properties text:list-level-position-and-space-mode="label-alignment">
          <style:list-level-label-alignment text:label-followed-by="listtab" fo:text-indent="-0.75cm" fo:margin-left="6.929cm"/>
        </style:list-level-properties>
      </text:list-level-style-bullet>
      <text:list-level-style-bullet text:level="6" text:style-name="ListLabel_20_429" style:num-suffix="•" text:bullet-char="•">
        <style:list-level-properties text:list-level-position-and-space-mode="label-alignment">
          <style:list-level-label-alignment text:label-followed-by="listtab" fo:text-indent="-0.75cm" fo:margin-left="8.511cm"/>
        </style:list-level-properties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75cm" fo:margin-left="10.091cm"/>
        </style:list-level-properties>
      </text:list-level-style-bullet>
      <text:list-level-style-bullet text:level="8" text:style-name="ListLabel_20_431" style:num-suffix="•" text:bullet-char="•">
        <style:list-level-properties text:list-level-position-and-space-mode="label-alignment">
          <style:list-level-label-alignment text:label-followed-by="listtab" fo:text-indent="-0.75cm" fo:margin-left="11.672cm"/>
        </style:list-level-properties>
      </text:list-level-style-bullet>
      <text:list-level-style-bullet text:level="9" text:style-name="ListLabel_20_432" style:num-suffix="•" text:bullet-char="•">
        <style:list-level-properties text:list-level-position-and-space-mode="label-alignment">
          <style:list-level-label-alignment text:label-followed-by="listtab" fo:text-indent="-0.75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2" text:style-name="ListLabel_20_416" style:num-suffix="•" text:bullet-char="•">
        <style:list-level-properties text:list-level-position-and-space-mode="label-alignment">
          <style:list-level-label-alignment text:label-followed-by="listtab" fo:text-indent="-0.755cm" fo:margin-left="3.418cm"/>
        </style:list-level-properties>
      </text:list-level-style-bullet>
      <text:list-level-style-bullet text:level="3" text:style-name="ListLabel_20_417" style:num-suffix="•" text:bullet-char="•">
        <style:list-level-properties text:list-level-position-and-space-mode="label-alignment">
          <style:list-level-label-alignment text:label-followed-by="listtab" fo:text-indent="-0.755cm" fo:margin-left="4.863cm"/>
        </style:list-level-properties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755cm" fo:margin-left="6.306cm"/>
        </style:list-level-properties>
      </text:list-level-style-bullet>
      <text:list-level-style-bullet text:level="5" text:style-name="ListLabel_20_419" style:num-suffix="•" text:bullet-char="•">
        <style:list-level-properties text:list-level-position-and-space-mode="label-alignment">
          <style:list-level-label-alignment text:label-followed-by="listtab" fo:text-indent="-0.755cm" fo:margin-left="7.751cm"/>
        </style:list-level-properties>
      </text:list-level-style-bullet>
      <text:list-level-style-bullet text:level="6" text:style-name="ListLabel_20_420" style:num-suffix="•" text:bullet-char="•">
        <style:list-level-properties text:list-level-position-and-space-mode="label-alignment">
          <style:list-level-label-alignment text:label-followed-by="listtab" fo:text-indent="-0.755cm" fo:margin-left="9.195cm"/>
        </style:list-level-properties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755cm" fo:margin-left="10.638cm"/>
        </style:list-level-properties>
      </text:list-level-style-bullet>
      <text:list-level-style-bullet text:level="8" text:style-name="ListLabel_20_422" style:num-suffix="•" text:bullet-char="•">
        <style:list-level-properties text:list-level-position-and-space-mode="label-alignment">
          <style:list-level-label-alignment text:label-followed-by="listtab" fo:text-indent="-0.755cm" fo:margin-left="12.083cm"/>
        </style:list-level-properties>
      </text:list-level-style-bullet>
      <text:list-level-style-bullet text:level="9" text:style-name="ListLabel_20_423" style:num-suffix="•" text:bullet-char="•">
        <style:list-level-properties text:list-level-position-and-space-mode="label-alignment">
          <style:list-level-label-alignment text:label-followed-by="listtab" fo:text-indent="-0.755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406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407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3" text:style-name="ListLabel_20_408" style:num-suffix="•" text:bullet-char="•">
        <style:list-level-properties text:list-level-position-and-space-mode="label-alignment">
          <style:list-level-label-alignment text:label-followed-by="listtab" fo:text-indent="-0.755cm" fo:margin-left="3.579cm"/>
        </style:list-level-properties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755cm" fo:margin-left="5.184cm"/>
        </style:list-level-properties>
      </text:list-level-style-bullet>
      <text:list-level-style-bullet text:level="5" text:style-name="ListLabel_20_410" style:num-suffix="•" text:bullet-char="•">
        <style:list-level-properties text:list-level-position-and-space-mode="label-alignment">
          <style:list-level-label-alignment text:label-followed-by="listtab" fo:text-indent="-0.755cm" fo:margin-left="6.787cm"/>
        </style:list-level-properties>
      </text:list-level-style-bullet>
      <text:list-level-style-bullet text:level="6" text:style-name="ListLabel_20_411" style:num-suffix="•" text:bullet-char="•">
        <style:list-level-properties text:list-level-position-and-space-mode="label-alignment">
          <style:list-level-label-alignment text:label-followed-by="listtab" fo:text-indent="-0.755cm" fo:margin-left="8.393cm"/>
        </style:list-level-properties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755cm" fo:margin-left="9.998cm"/>
        </style:list-level-properties>
      </text:list-level-style-bullet>
      <text:list-level-style-bullet text:level="8" text:style-name="ListLabel_20_413" style:num-suffix="•" text:bullet-char="•">
        <style:list-level-properties text:list-level-position-and-space-mode="label-alignment">
          <style:list-level-label-alignment text:label-followed-by="listtab" fo:text-indent="-0.755cm" fo:margin-left="11.601cm"/>
        </style:list-level-properties>
      </text:list-level-style-bullet>
      <text:list-level-style-bullet text:level="9" text:style-name="ListLabel_20_414" style:num-suffix="•" text:bullet-char="•">
        <style:list-level-properties text:list-level-position-and-space-mode="label-alignment">
          <style:list-level-label-alignment text:label-followed-by="listtab" fo:text-indent="-0.755cm" fo:margin-left="13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2" text:style-name="ListLabel_20_398" style:num-suffix="•" text:bullet-char="•">
        <style:list-level-properties text:list-level-position-and-space-mode="label-alignment">
          <style:list-level-label-alignment text:label-followed-by="listtab" fo:text-indent="-0.755cm" fo:margin-left="3.418cm"/>
        </style:list-level-properties>
      </text:list-level-style-bullet>
      <text:list-level-style-bullet text:level="3" text:style-name="ListLabel_20_399" style:num-suffix="•" text:bullet-char="•">
        <style:list-level-properties text:list-level-position-and-space-mode="label-alignment">
          <style:list-level-label-alignment text:label-followed-by="listtab" fo:text-indent="-0.755cm" fo:margin-left="4.863cm"/>
        </style:list-level-properties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755cm" fo:margin-left="6.306cm"/>
        </style:list-level-properties>
      </text:list-level-style-bullet>
      <text:list-level-style-bullet text:level="5" text:style-name="ListLabel_20_401" style:num-suffix="•" text:bullet-char="•">
        <style:list-level-properties text:list-level-position-and-space-mode="label-alignment">
          <style:list-level-label-alignment text:label-followed-by="listtab" fo:text-indent="-0.755cm" fo:margin-left="7.751cm"/>
        </style:list-level-properties>
      </text:list-level-style-bullet>
      <text:list-level-style-bullet text:level="6" text:style-name="ListLabel_20_402" style:num-suffix="•" text:bullet-char="•">
        <style:list-level-properties text:list-level-position-and-space-mode="label-alignment">
          <style:list-level-label-alignment text:label-followed-by="listtab" fo:text-indent="-0.755cm" fo:margin-left="9.195cm"/>
        </style:list-level-properties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755cm" fo:margin-left="10.638cm"/>
        </style:list-level-properties>
      </text:list-level-style-bullet>
      <text:list-level-style-bullet text:level="8" text:style-name="ListLabel_20_404" style:num-suffix="•" text:bullet-char="•">
        <style:list-level-properties text:list-level-position-and-space-mode="label-alignment">
          <style:list-level-label-alignment text:label-followed-by="listtab" fo:text-indent="-0.755cm" fo:margin-left="12.083cm"/>
        </style:list-level-properties>
      </text:list-level-style-bullet>
      <text:list-level-style-bullet text:level="9" text:style-name="ListLabel_20_405" style:num-suffix="•" text:bullet-char="•">
        <style:list-level-properties text:list-level-position-and-space-mode="label-alignment">
          <style:list-level-label-alignment text:label-followed-by="listtab" fo:text-indent="-0.755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388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389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203cm"/>
        </style:list-level-properties>
      </text:list-level-style-number>
      <text:list-level-style-bullet text:level="3" text:style-name="ListLabel_20_390" style:num-suffix="•" text:bullet-char="•">
        <style:list-level-properties text:list-level-position-and-space-mode="label-alignment">
          <style:list-level-label-alignment text:label-followed-by="listtab" fo:text-indent="-0.75cm" fo:margin-left="2.399cm"/>
        </style:list-level-properties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75cm" fo:margin-left="4.15cm"/>
        </style:list-level-properties>
      </text:list-level-style-bullet>
      <text:list-level-style-bullet text:level="5" text:style-name="ListLabel_20_392" style:num-suffix="•" text:bullet-char="•">
        <style:list-level-properties text:list-level-position-and-space-mode="label-alignment">
          <style:list-level-label-alignment text:label-followed-by="listtab" fo:text-indent="-0.75cm" fo:margin-left="5.902cm"/>
        </style:list-level-properties>
      </text:list-level-style-bullet>
      <text:list-level-style-bullet text:level="6" text:style-name="ListLabel_20_393" style:num-suffix="•" text:bullet-char="•">
        <style:list-level-properties text:list-level-position-and-space-mode="label-alignment">
          <style:list-level-label-alignment text:label-followed-by="listtab" fo:text-indent="-0.75cm" fo:margin-left="7.654cm"/>
        </style:list-level-properties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75cm" fo:margin-left="9.407cm"/>
        </style:list-level-properties>
      </text:list-level-style-bullet>
      <text:list-level-style-bullet text:level="8" text:style-name="ListLabel_20_395" style:num-suffix="•" text:bullet-char="•">
        <style:list-level-properties text:list-level-position-and-space-mode="label-alignment">
          <style:list-level-label-alignment text:label-followed-by="listtab" fo:text-indent="-0.75cm" fo:margin-left="11.158cm"/>
        </style:list-level-properties>
      </text:list-level-style-bullet>
      <text:list-level-style-bullet text:level="9" text:style-name="ListLabel_20_396" style:num-suffix="•" text:bullet-char="•">
        <style:list-level-properties text:list-level-position-and-space-mode="label-alignment">
          <style:list-level-label-alignment text:label-followed-by="listtab" fo:text-indent="-0.75cm" fo:margin-left="12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379" style:num-suffix=")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ListLabel_20_380" style:num-suffix="•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ListLabel_20_381" style:num-suffix="•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ListLabel_20_383" style:num-suffix="•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ListLabel_20_384" style:num-suffix="•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ListLabel_20_386" style:num-suffix="•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ListLabel_20_387" style:num-suffix="•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370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56cm" fo:margin-left="2.203cm"/>
        </style:list-level-properties>
      </text:list-level-style-number>
      <text:list-level-style-bullet text:level="3" text:style-name="ListLabel_20_372" style:num-suffix="•" text:bullet-char="•">
        <style:list-level-properties text:list-level-position-and-space-mode="label-alignment">
          <style:list-level-label-alignment text:label-followed-by="listtab" fo:text-indent="-0.656cm" fo:margin-left="2.187cm"/>
        </style:list-level-properties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56cm" fo:margin-left="3.965cm"/>
        </style:list-level-properties>
      </text:list-level-style-bullet>
      <text:list-level-style-bullet text:level="5" text:style-name="ListLabel_20_374" style:num-suffix="•" text:bullet-char="•">
        <style:list-level-properties text:list-level-position-and-space-mode="label-alignment">
          <style:list-level-label-alignment text:label-followed-by="listtab" fo:text-indent="-0.656cm" fo:margin-left="5.743cm"/>
        </style:list-level-properties>
      </text:list-level-style-bullet>
      <text:list-level-style-bullet text:level="6" text:style-name="ListLabel_20_375" style:num-suffix="•" text:bullet-char="•">
        <style:list-level-properties text:list-level-position-and-space-mode="label-alignment">
          <style:list-level-label-alignment text:label-followed-by="listtab" fo:text-indent="-0.656cm" fo:margin-left="7.521cm"/>
        </style:list-level-properties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56cm" fo:margin-left="9.301cm"/>
        </style:list-level-properties>
      </text:list-level-style-bullet>
      <text:list-level-style-bullet text:level="8" text:style-name="ListLabel_20_377" style:num-suffix="•" text:bullet-char="•">
        <style:list-level-properties text:list-level-position-and-space-mode="label-alignment">
          <style:list-level-label-alignment text:label-followed-by="listtab" fo:text-indent="-0.656cm" fo:margin-left="11.079cm"/>
        </style:list-level-properties>
      </text:list-level-style-bullet>
      <text:list-level-style-bullet text:level="9" text:style-name="ListLabel_20_378" style:num-suffix="•" text:bullet-char="•">
        <style:list-level-properties text:list-level-position-and-space-mode="label-alignment">
          <style:list-level-label-alignment text:label-followed-by="listtab" fo:text-indent="-0.656cm" fo:margin-left="12.8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361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362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363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365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366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368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369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352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353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354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356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357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359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360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343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45" style:num-suffix="•" text:bullet-char="•">
        <style:list-level-properties text:list-level-position-and-space-mode="label-alignment">
          <style:list-level-label-alignment text:label-followed-by="listtab" fo:text-indent="-0.614cm" fo:margin-left="3.108cm"/>
        </style:list-level-properties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14cm" fo:margin-left="4.771cm"/>
        </style:list-level-properties>
      </text:list-level-style-bullet>
      <text:list-level-style-bullet text:level="5" text:style-name="ListLabel_20_347" style:num-suffix="•" text:bullet-char="•">
        <style:list-level-properties text:list-level-position-and-space-mode="label-alignment">
          <style:list-level-label-alignment text:label-followed-by="listtab" fo:text-indent="-0.614cm" fo:margin-left="6.435cm"/>
        </style:list-level-properties>
      </text:list-level-style-bullet>
      <text:list-level-style-bullet text:level="6" text:style-name="ListLabel_20_348" style:num-suffix="•" text:bullet-char="•">
        <style:list-level-properties text:list-level-position-and-space-mode="label-alignment">
          <style:list-level-label-alignment text:label-followed-by="listtab" fo:text-indent="-0.614cm" fo:margin-left="8.098cm"/>
        </style:list-level-properties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14cm" fo:margin-left="9.761cm"/>
        </style:list-level-properties>
      </text:list-level-style-bullet>
      <text:list-level-style-bullet text:level="8" text:style-name="ListLabel_20_350" style:num-suffix="•" text:bullet-char="•">
        <style:list-level-properties text:list-level-position-and-space-mode="label-alignment">
          <style:list-level-label-alignment text:label-followed-by="listtab" fo:text-indent="-0.614cm" fo:margin-left="11.425cm"/>
        </style:list-level-properties>
      </text:list-level-style-bullet>
      <text:list-level-style-bullet text:level="9" text:style-name="ListLabel_20_351" style:num-suffix="•" text:bullet-char="•">
        <style:list-level-properties text:list-level-position-and-space-mode="label-alignment">
          <style:list-level-label-alignment text:label-followed-by="listtab" fo:text-indent="-0.614cm" fo:margin-left="13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334" style:num-suffix=")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ListLabel_20_335" style:num-suffix="•" text:bullet-char="•">
        <style:list-level-properties text:list-level-position-and-space-mode="label-alignment">
          <style:list-level-label-alignment text:label-followed-by="listtab" fo:text-indent="-0.614cm" fo:margin-left="2.942cm"/>
        </style:list-level-properties>
      </text:list-level-style-bullet>
      <text:list-level-style-bullet text:level="3" text:style-name="ListLabel_20_336" style:num-suffix="•" text:bullet-char="•">
        <style:list-level-properties text:list-level-position-and-space-mode="label-alignment">
          <style:list-level-label-alignment text:label-followed-by="listtab" fo:text-indent="-0.614cm" fo:margin-left="4.44cm"/>
        </style:list-level-properties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14cm" fo:margin-left="5.935cm"/>
        </style:list-level-properties>
      </text:list-level-style-bullet>
      <text:list-level-style-bullet text:level="5" text:style-name="ListLabel_20_338" style:num-suffix="•" text:bullet-char="•">
        <style:list-level-properties text:list-level-position-and-space-mode="label-alignment">
          <style:list-level-label-alignment text:label-followed-by="listtab" fo:text-indent="-0.614cm" fo:margin-left="7.433cm"/>
        </style:list-level-properties>
      </text:list-level-style-bullet>
      <text:list-level-style-bullet text:level="6" text:style-name="ListLabel_20_339" style:num-suffix="•" text:bullet-char="•">
        <style:list-level-properties text:list-level-position-and-space-mode="label-alignment">
          <style:list-level-label-alignment text:label-followed-by="listtab" fo:text-indent="-0.614cm" fo:margin-left="8.931cm"/>
        </style:list-level-properties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14cm" fo:margin-left="10.426cm"/>
        </style:list-level-properties>
      </text:list-level-style-bullet>
      <text:list-level-style-bullet text:level="8" text:style-name="ListLabel_20_341" style:num-suffix="•" text:bullet-char="•">
        <style:list-level-properties text:list-level-position-and-space-mode="label-alignment">
          <style:list-level-label-alignment text:label-followed-by="listtab" fo:text-indent="-0.614cm" fo:margin-left="11.924cm"/>
        </style:list-level-properties>
      </text:list-level-style-bullet>
      <text:list-level-style-bullet text:level="9" text:style-name="ListLabel_20_342" style:num-suffix="•" text:bullet-char="•">
        <style:list-level-properties text:list-level-position-and-space-mode="label-alignment">
          <style:list-level-label-alignment text:label-followed-by="listtab" fo:text-indent="-0.614cm" fo:margin-left="13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325" style:num-suffix=")" style:num-format="1" text:start-value="6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ListLabel_20_326" style:num-suffix="•" text:bullet-char="•">
        <style:list-level-properties text:list-level-position-and-space-mode="label-alignment">
          <style:list-level-label-alignment text:label-followed-by="listtab" fo:text-indent="-0.614cm" fo:margin-left="2.942cm"/>
        </style:list-level-properties>
      </text:list-level-style-bullet>
      <text:list-level-style-bullet text:level="3" text:style-name="ListLabel_20_327" style:num-suffix="•" text:bullet-char="•">
        <style:list-level-properties text:list-level-position-and-space-mode="label-alignment">
          <style:list-level-label-alignment text:label-followed-by="listtab" fo:text-indent="-0.614cm" fo:margin-left="4.44cm"/>
        </style:list-level-properties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14cm" fo:margin-left="5.935cm"/>
        </style:list-level-properties>
      </text:list-level-style-bullet>
      <text:list-level-style-bullet text:level="5" text:style-name="ListLabel_20_329" style:num-suffix="•" text:bullet-char="•">
        <style:list-level-properties text:list-level-position-and-space-mode="label-alignment">
          <style:list-level-label-alignment text:label-followed-by="listtab" fo:text-indent="-0.614cm" fo:margin-left="7.433cm"/>
        </style:list-level-properties>
      </text:list-level-style-bullet>
      <text:list-level-style-bullet text:level="6" text:style-name="ListLabel_20_330" style:num-suffix="•" text:bullet-char="•">
        <style:list-level-properties text:list-level-position-and-space-mode="label-alignment">
          <style:list-level-label-alignment text:label-followed-by="listtab" fo:text-indent="-0.614cm" fo:margin-left="8.931cm"/>
        </style:list-level-properties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14cm" fo:margin-left="10.426cm"/>
        </style:list-level-properties>
      </text:list-level-style-bullet>
      <text:list-level-style-bullet text:level="8" text:style-name="ListLabel_20_332" style:num-suffix="•" text:bullet-char="•">
        <style:list-level-properties text:list-level-position-and-space-mode="label-alignment">
          <style:list-level-label-alignment text:label-followed-by="listtab" fo:text-indent="-0.614cm" fo:margin-left="11.924cm"/>
        </style:list-level-properties>
      </text:list-level-style-bullet>
      <text:list-level-style-bullet text:level="9" text:style-name="ListLabel_20_333" style:num-suffix="•" text:bullet-char="•">
        <style:list-level-properties text:list-level-position-and-space-mode="label-alignment">
          <style:list-level-label-alignment text:label-followed-by="listtab" fo:text-indent="-0.614cm" fo:margin-left="13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767cm" fo:margin-left="1.97cm"/>
        </style:list-level-properties>
      </text:list-level-style-number>
      <text:list-level-style-bullet text:level="2" text:style-name="ListLabel_20_317" style:num-suffix="•" text:bullet-char="•">
        <style:list-level-properties text:list-level-position-and-space-mode="label-alignment">
          <style:list-level-label-alignment text:label-followed-by="listtab" fo:text-indent="-0.767cm" fo:margin-left="3.418cm"/>
        </style:list-level-properties>
      </text:list-level-style-bullet>
      <text:list-level-style-bullet text:level="3" text:style-name="ListLabel_20_318" style:num-suffix="•" text:bullet-char="•">
        <style:list-level-properties text:list-level-position-and-space-mode="label-alignment">
          <style:list-level-label-alignment text:label-followed-by="listtab" fo:text-indent="-0.767cm" fo:margin-left="4.863cm"/>
        </style:list-level-properties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767cm" fo:margin-left="6.306cm"/>
        </style:list-level-properties>
      </text:list-level-style-bullet>
      <text:list-level-style-bullet text:level="5" text:style-name="ListLabel_20_320" style:num-suffix="•" text:bullet-char="•">
        <style:list-level-properties text:list-level-position-and-space-mode="label-alignment">
          <style:list-level-label-alignment text:label-followed-by="listtab" fo:text-indent="-0.767cm" fo:margin-left="7.751cm"/>
        </style:list-level-properties>
      </text:list-level-style-bullet>
      <text:list-level-style-bullet text:level="6" text:style-name="ListLabel_20_321" style:num-suffix="•" text:bullet-char="•">
        <style:list-level-properties text:list-level-position-and-space-mode="label-alignment">
          <style:list-level-label-alignment text:label-followed-by="listtab" fo:text-indent="-0.767cm" fo:margin-left="9.195cm"/>
        </style:list-level-properties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767cm" fo:margin-left="10.638cm"/>
        </style:list-level-properties>
      </text:list-level-style-bullet>
      <text:list-level-style-bullet text:level="8" text:style-name="ListLabel_20_323" style:num-suffix="•" text:bullet-char="•">
        <style:list-level-properties text:list-level-position-and-space-mode="label-alignment">
          <style:list-level-label-alignment text:label-followed-by="listtab" fo:text-indent="-0.767cm" fo:margin-left="12.083cm"/>
        </style:list-level-properties>
      </text:list-level-style-bullet>
      <text:list-level-style-bullet text:level="9" text:style-name="ListLabel_20_324" style:num-suffix="•" text:bullet-char="•">
        <style:list-level-properties text:list-level-position-and-space-mode="label-alignment">
          <style:list-level-label-alignment text:label-followed-by="listtab" fo:text-indent="-0.767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ListLabel_20_308" style:num-suffix="•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ListLabel_20_309" style:num-suffix="•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ListLabel_20_311" style:num-suffix="•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ListLabel_20_312" style:num-suffix="•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ListLabel_20_314" style:num-suffix="•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ListLabel_20_315" style:num-suffix="•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9cm" fo:margin-bottom="1.924cm" fo:margin-left="2.046cm" fo:margin-right="1.376cm" style:writing-mode="lr-tb" style:layout-grid-color="#c0c0c0" style:layout-grid-lines="230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5cm" fo:margin-left="0cm" fo:margin-right="0cm" fo:margin-bottom="2.835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/>
    <style:master-page style:name="Converted48" style:page-layout-name="Mpm2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1T09:36:45.121000000</meta:creation-date>
    <meta:generator>LibreOffice/6.1.4.2$Windows_X86_64 LibreOffice_project/9d0f32d1f0b509096fd65e0d4bec26ddd1938fd3</meta:generator>
    <dc:date>2021-09-14T12:05:09.885000000</dc:date>
    <meta:editing-duration>P1DT17H12M</meta:editing-duration>
    <meta:editing-cycles>26</meta:editing-cycles>
    <meta:document-statistic meta:table-count="0" meta:image-count="0" meta:object-count="0" meta:page-count="29" meta:paragraph-count="764" meta:word-count="7802" meta:character-count="60615" meta:non-whitespace-character-count="52803"/>
  </office:meta>
</office:document-meta>
</file>