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62AA8t00" svg:font-family="TTE1862AA8t00, 'Times New Roman'"/>
    <style:font-face style:name="apple-system" svg:font-family="apple-system, BlinkMacSystemFont, 'Segoe UI', Roboto, Oxygen, Ubuntu, Cantarell, Helvetica, Arial, sans-serif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182cc" officeooo:paragraph-rsid="0024003c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2736df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TE1862AA8t00" style:font-name-complex="TTE1862AA8t00"/>
    </style:style>
    <style:style style:name="P6" style:family="paragraph" style:parent-style-name="Heading_20_4">
      <style:paragraph-properties fo:margin-left="1.139cm" fo:margin-right="0cm" fo:text-indent="0cm" style:auto-text-indent="false"/>
      <style:text-properties officeooo:paragraph-rsid="002736df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12pt" officeooo:paragraph-rsid="002736df" style:font-size-asian="12pt" style:font-size-complex="12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12pt" fo:font-weight="bold" officeooo:paragraph-rsid="002736df" style:font-size-asian="12pt" style:font-weight-asian="bold" style:font-size-complex="12pt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2pt" fo:letter-spacing="normal" officeooo:paragraph-rsid="002736df" style:font-size-asian="12pt" style:font-size-complex="12pt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12pt" officeooo:paragraph-rsid="002736df" style:font-size-asian="12pt" style:font-size-complex="12pt"/>
    </style:style>
    <style:style style:name="P11" style:family="paragraph" style:parent-style-name="Text_20_body">
      <style:paragraph-properties fo:margin-top="0.018cm" fo:margin-bottom="0cm" loext:contextual-spacing="false"/>
      <style:text-properties fo:font-size="12pt" fo:letter-spacing="normal" officeooo:paragraph-rsid="002736df" style:font-size-asian="12pt" style:font-size-complex="12pt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2pt" officeooo:paragraph-rsid="002736df" style:font-size-asian="12pt" style:font-size-complex="12pt"/>
    </style:style>
    <style:style style:name="P13" style:family="paragraph" style:parent-style-name="Text_20_body">
      <style:paragraph-properties fo:margin-top="0.019cm" fo:margin-bottom="0cm" loext:contextual-spacing="false"/>
      <style:text-properties fo:font-size="12pt" officeooo:paragraph-rsid="002736df" style:font-size-asian="12pt" style:font-size-complex="12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2pt" officeooo:paragraph-rsid="002736df" style:font-size-asian="12pt" style:font-size-complex="12pt"/>
    </style:style>
    <style:style style:name="P15" style:family="paragraph" style:parent-style-name="Text_20_body">
      <style:paragraph-properties fo:margin-top="0.007cm" fo:margin-bottom="0cm" loext:contextual-spacing="false"/>
      <style:text-properties fo:font-size="12pt" officeooo:paragraph-rsid="002736df" style:font-size-asian="12pt" style:font-size-complex="12pt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12pt" fo:font-weight="bold" officeooo:paragraph-rsid="002736df" style:font-size-asian="12pt" style:font-weight-asian="bold" style:font-size-complex="12pt"/>
    </style:style>
    <style:style style:name="P17" style:family="paragraph" style:parent-style-name="Text_20_body">
      <style:paragraph-properties fo:margin-left="0.205cm" fo:margin-right="0cm" fo:margin-top="0.004cm" fo:margin-bottom="0cm" loext:contextual-spacing="false" fo:text-indent="0cm" style:auto-text-indent="false"/>
      <style:text-properties fo:font-size="12pt" officeooo:paragraph-rsid="002736df" style:font-size-asian="12pt" style:font-size-complex="12pt"/>
    </style:style>
    <style:style style:name="P18" style:family="paragraph" style:parent-style-name="Text_20_body">
      <style:paragraph-properties fo:margin-left="0.205cm" fo:margin-right="0cm" fo:margin-top="0.002cm" fo:margin-bottom="0cm" loext:contextual-spacing="false" fo:text-indent="0cm" style:auto-text-indent="false"/>
      <style:text-properties fo:font-size="12pt" officeooo:paragraph-rsid="002736df" style:font-size-asian="12pt" style:font-size-complex="12pt"/>
    </style:style>
    <style:style style:name="P19" style:family="paragraph" style:parent-style-name="Text_20_body">
      <style:paragraph-properties fo:margin-left="0.205cm" fo:margin-right="0cm" fo:line-height="0.453cm" fo:text-indent="0cm" style:auto-text-indent="false"/>
      <style:text-properties fo:font-size="12pt" officeooo:paragraph-rsid="002736df" style:font-size-asian="12pt" style:font-size-complex="12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2pt" officeooo:paragraph-rsid="002736df" style:font-size-asian="12pt" style:font-size-complex="12pt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2pt" fo:font-style="italic" officeooo:paragraph-rsid="002736df" style:font-size-asian="12pt" style:font-style-asian="italic" style:font-size-complex="12pt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12pt" officeooo:paragraph-rsid="002736df" style:font-size-asian="12pt" style:font-size-complex="12pt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12pt" fo:font-weight="bold" officeooo:paragraph-rsid="002736df" style:font-size-asian="12pt" style:font-weight-asian="bold" style:font-size-complex="12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12pt" officeooo:paragraph-rsid="002736df" style:font-size-asian="12pt" style:font-size-complex="12pt"/>
    </style:style>
    <style:style style:name="P25" style:family="paragraph" style:parent-style-name="Text_20_body">
      <style:paragraph-properties fo:margin-left="1.203cm" fo:margin-right="0cm" fo:text-indent="0cm" style:auto-text-indent="false">
        <style:tab-stops>
          <style:tab-stop style:position="1.956cm"/>
        </style:tab-stops>
      </style:paragraph-properties>
      <style:text-properties fo:font-size="12pt" officeooo:paragraph-rsid="002736df" style:font-size-asian="12pt" style:font-size-complex="12pt"/>
    </style:style>
    <style:style style:name="P26" style:family="paragraph" style:parent-style-name="Text_20_body">
      <style:paragraph-properties fo:margin-left="2.203cm" fo:margin-right="0cm" fo:margin-top="0.071cm" fo:margin-bottom="0cm" loext:contextual-spacing="false" fo:text-indent="0cm" style:auto-text-indent="false"/>
      <style:text-properties fo:font-size="12pt" officeooo:paragraph-rsid="002736df" style:font-size-asian="12pt" style:font-size-complex="12pt"/>
    </style:style>
    <style:style style:name="P27" style:family="paragraph" style:parent-style-name="Text_20_body">
      <style:paragraph-properties fo:margin-left="2.203cm" fo:margin-right="0cm" fo:margin-top="0.071cm" fo:margin-bottom="0cm" loext:contextual-spacing="false" fo:text-align="justify" style:justify-single-word="false" fo:text-indent="0cm" style:auto-text-indent="false"/>
      <style:text-properties fo:font-size="12pt" officeooo:paragraph-rsid="002736df" style:font-size-asian="12pt" style:font-size-complex="12pt"/>
    </style:style>
    <style:style style:name="P28" style:family="paragraph" style:parent-style-name="Text_20_body">
      <style:paragraph-properties fo:margin-left="2.203cm" fo:margin-right="0cm" fo:margin-top="0.067cm" fo:margin-bottom="0cm" loext:contextual-spacing="false" fo:text-align="justify" style:justify-single-word="false" fo:text-indent="0cm" style:auto-text-indent="false"/>
      <style:text-properties fo:font-size="12pt" officeooo:paragraph-rsid="002736df" style:font-size-asian="12pt" style:font-size-complex="12pt"/>
    </style:style>
    <style:style style:name="P29" style:family="paragraph" style:parent-style-name="Text_20_body">
      <style:paragraph-properties fo:margin-left="2.203cm" fo:margin-right="0cm" fo:line-height="0.453cm" fo:text-indent="0cm" style:auto-text-indent="false"/>
      <style:text-properties fo:font-size="12pt" officeooo:paragraph-rsid="002736df" style:font-size-asian="12pt" style:font-size-complex="12pt"/>
    </style:style>
    <style:style style:name="P30" style:family="paragraph" style:parent-style-name="Text_20_body">
      <style:paragraph-properties fo:margin-left="1.707cm" fo:margin-right="0cm" fo:margin-top="0.002cm" fo:margin-bottom="0cm" loext:contextual-spacing="false" fo:text-indent="0cm" style:auto-text-indent="false"/>
      <style:text-properties fo:font-size="12pt" officeooo:paragraph-rsid="002736df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1.7cm" fo:margin-right="8.601cm" fo:margin-top="0.069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fo:font-size="12pt" officeooo:paragraph-rsid="002d5523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1.7cm" fo:margin-right="7.9cm" fo:margin-top="0.069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fo:font-size="12pt" officeooo:paragraph-rsid="002d5523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1.7cm" fo:margin-right="8.1cm" fo:margin-top="0.067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fo:font-size="12pt" officeooo:paragraph-rsid="002d5523" style:font-size-asian="12pt" style:font-size-complex="12pt"/>
    </style:style>
    <style:style style:name="P34" style:family="paragraph" style:parent-style-name="Text_20_body">
      <loext:graphic-properties draw:fill="none"/>
      <style:paragraph-properties fo:margin-left="1.7cm" fo:margin-right="8.1cm" fo:margin-top="0.067cm" fo:margin-bottom="0cm" loext:contextual-spacing="false" fo:line-height="115%" fo:orphans="2" fo:widows="2" fo:text-indent="0cm" style:auto-text-indent="false" fo:background-color="transparent" style:writing-mode="lr-tb"/>
      <style:text-properties fo:font-size="12pt" officeooo:paragraph-rsid="002d5523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1.7cm" fo:margin-right="7.8cm" fo:margin-top="0.004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fo:font-size="12pt" officeooo:paragraph-rsid="002d5523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1.7cm" fo:margin-right="7.8cm" fo:margin-top="0.004cm" fo:margin-bottom="0cm" loext:contextual-spacing="false" fo:line-height="115%" fo:orphans="2" fo:widows="2" fo:text-indent="0cm" style:auto-text-indent="false" fo:background-color="transparent" style:writing-mode="lr-tb"/>
      <style:text-properties fo:font-size="12pt" officeooo:paragraph-rsid="002d5523" style:font-size-asian="12pt" style:font-size-complex="12pt"/>
    </style:style>
    <style:style style:name="P37" style:family="paragraph" style:parent-style-name="Text_20_body" style:master-page-name="">
      <loext:graphic-properties draw:fill="none"/>
      <style:paragraph-properties fo:margin-left="1.7cm" fo:margin-right="8.8cm" fo:margin-top="0cm" fo:margin-bottom="0.247cm" loext:contextual-spacing="false" fo:line-height="113%" fo:orphans="2" fo:widows="2" fo:text-indent="0cm" style:auto-text-indent="false" style:page-number="auto" fo:background-color="transparent" style:writing-mode="lr-tb"/>
      <style:text-properties fo:font-size="12pt" officeooo:paragraph-rsid="002736df" style:font-size-asian="12pt" style:font-size-complex="12pt"/>
    </style:style>
    <style:style style:name="P38" style:family="paragraph" style:parent-style-name="Text_20_body">
      <style:paragraph-properties fo:margin-top="0.016cm" fo:margin-bottom="0cm" loext:contextual-spacing="false"/>
      <style:text-properties fo:font-size="12pt" officeooo:paragraph-rsid="002736df" style:font-size-asian="12pt" style:font-size-complex="12pt"/>
    </style:style>
    <style:style style:name="P39" style:family="paragraph" style:parent-style-name="Text_20_body">
      <style:paragraph-properties fo:margin-left="0.84cm" fo:margin-right="0cm" fo:line-height="0.452cm" fo:text-indent="0cm" style:auto-text-indent="false"/>
      <style:text-properties fo:font-size="12pt" officeooo:paragraph-rsid="002736df" style:font-size-asian="12pt" style:font-size-complex="12pt"/>
    </style:style>
    <style:style style:name="P40" style:family="paragraph" style:parent-style-name="Text_20_body">
      <style:paragraph-properties fo:margin-left="1.453cm" fo:margin-right="0cm" fo:margin-top="0.067cm" fo:margin-bottom="0cm" loext:contextual-spacing="false" fo:text-indent="0cm" style:auto-text-indent="false"/>
      <style:text-properties fo:font-size="12pt" officeooo:paragraph-rsid="002736df" style:font-size-asian="12pt" style:font-size-complex="12pt"/>
    </style:style>
    <style:style style:name="P41" style:family="paragraph" style:parent-style-name="Text_20_body">
      <style:paragraph-properties fo:margin-left="1.453cm" fo:margin-right="0cm" fo:margin-top="0.067cm" fo:margin-bottom="0cm" loext:contextual-spacing="false" fo:text-indent="0cm" style:auto-text-indent="false"/>
      <style:text-properties fo:font-size="12pt" officeooo:paragraph-rsid="00299a13" style:font-size-asian="12pt" style:font-size-complex="12pt"/>
    </style:style>
    <style:style style:name="P42" style:family="paragraph" style:parent-style-name="Text_20_body">
      <style:paragraph-properties fo:margin-left="1.453cm" fo:margin-right="0cm" fo:margin-top="0.069cm" fo:margin-bottom="0cm" loext:contextual-spacing="false" fo:text-indent="0cm" style:auto-text-indent="false"/>
      <style:text-properties fo:font-size="12pt" officeooo:paragraph-rsid="002736df" style:font-size-asian="12pt" style:font-size-complex="12pt"/>
    </style:style>
    <style:style style:name="P43" style:family="paragraph" style:parent-style-name="Text_20_body">
      <style:paragraph-properties fo:margin-left="1.453cm" fo:margin-right="0cm" fo:line-height="0.452cm" fo:text-indent="0cm" style:auto-text-indent="false"/>
      <style:text-properties fo:font-size="12pt" officeooo:paragraph-rsid="002736df" style:font-size-asian="12pt" style:font-size-complex="12pt"/>
    </style:style>
    <style:style style:name="P44" style:family="paragraph" style:parent-style-name="Text_20_body">
      <style:paragraph-properties fo:margin-left="1.453cm" fo:margin-right="10.075cm" fo:margin-top="0.072cm" fo:margin-bottom="0cm" loext:contextual-spacing="false" fo:line-height="115%" fo:text-indent="0cm" style:auto-text-indent="false"/>
      <style:text-properties fo:font-size="12pt" officeooo:paragraph-rsid="002736df" style:font-size-asian="12pt" style:font-size-complex="12pt"/>
    </style:style>
    <style:style style:name="P45" style:family="paragraph" style:parent-style-name="Text_20_body">
      <style:paragraph-properties fo:margin-left="1.453cm" fo:margin-right="10.321cm" fo:margin-top="0.071cm" fo:margin-bottom="0cm" loext:contextual-spacing="false" fo:line-height="113%" fo:text-indent="0cm" style:auto-text-indent="false"/>
      <style:text-properties fo:font-size="12pt" officeooo:paragraph-rsid="002736df" style:font-size-asian="12pt" style:font-size-complex="12pt"/>
    </style:style>
    <style:style style:name="P46" style:family="paragraph" style:parent-style-name="Text_20_body">
      <style:paragraph-properties fo:margin-left="1.453cm" fo:margin-right="9.807cm" fo:line-height="115%" fo:text-indent="0cm" style:auto-text-indent="false"/>
      <style:text-properties fo:font-size="12pt" officeooo:paragraph-rsid="002736df" style:font-size-asian="12pt" style:font-size-complex="12pt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2pt" fo:font-weight="bold" officeooo:paragraph-rsid="002736df" style:font-size-asian="12pt" style:font-weight-asian="bold" style:font-size-complex="12pt"/>
    </style:style>
    <style:style style:name="P48" style:family="paragraph" style:parent-style-name="Text_20_body">
      <style:paragraph-properties fo:margin-left="0.205cm" fo:margin-right="0.198cm" fo:text-align="justify" style:justify-single-word="false" fo:text-indent="0.85cm" style:auto-text-indent="false"/>
      <style:text-properties fo:font-size="12pt" fo:font-weight="bold" officeooo:paragraph-rsid="0028e2b0" style:font-size-asian="12pt" style:font-weight-asian="bold" style:font-size-complex="12pt"/>
    </style:style>
    <style:style style:name="P49" style:family="paragraph" style:parent-style-name="Text_20_body">
      <style:paragraph-properties fo:margin-left="0.205cm" fo:margin-right="0.198cm" fo:text-align="justify" style:justify-single-word="false" fo:text-indent="0.85cm" style:auto-text-indent="false"/>
      <style:text-properties fo:font-size="12pt" officeooo:paragraph-rsid="0028e2b0" style:font-size-asian="12pt" style:font-size-complex="12pt"/>
    </style:style>
    <style:style style:name="P50" style:family="paragraph" style:parent-style-name="Text_20_body" style:master-page-name="">
      <loext:graphic-properties draw:fill="none"/>
      <style:paragraph-properties fo:margin-left="1.499cm" fo:margin-right="8.8cm" fo:margin-top="0.009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fo:font-size="12pt" officeooo:paragraph-rsid="002736df" style:font-size-asian="12pt" style:font-size-complex="12pt"/>
    </style:style>
    <style:style style:name="P51" style:family="paragraph" style:parent-style-name="Table_20_Paragraph">
      <style:text-properties fo:color="#000000" fo:font-size="12pt" fo:font-weight="normal" officeooo:rsid="0021754c" officeooo:paragraph-rsid="00373ec6" style:font-size-asian="12pt" style:font-weight-asian="normal" style:font-size-complex="12pt" style:font-weight-complex="normal"/>
    </style:style>
    <style:style style:name="P52" style:family="paragraph" style:parent-style-name="Table_20_Paragraph">
      <style:text-properties fo:color="#000000" fo:font-size="12pt" fo:font-weight="normal" officeooo:rsid="0022df9d" officeooo:paragraph-rsid="00373ec6" style:font-size-asian="12pt" style:font-weight-asian="normal" style:font-size-complex="12pt" style:font-weight-complex="normal"/>
    </style:style>
    <style:style style:name="P53" style:family="paragraph" style:parent-style-name="Table_20_Paragraph">
      <style:text-properties fo:color="#000000" fo:font-size="12pt" fo:font-weight="normal" officeooo:rsid="00260902" officeooo:paragraph-rsid="00373ec6" style:font-size-asian="12pt" style:font-weight-asian="normal" style:font-size-complex="12pt" style:font-weight-complex="normal"/>
    </style:style>
    <style:style style:name="P54" style:family="paragraph" style:parent-style-name="Table_20_Paragraph">
      <style:text-properties fo:color="#000000" fo:font-size="12pt" fo:font-weight="bold" officeooo:rsid="0021754c" officeooo:paragraph-rsid="00373ec6" style:font-size-asian="12pt" style:font-weight-asian="bold" style:font-size-complex="12pt" style:font-weight-complex="bold"/>
    </style:style>
    <style:style style:name="P55" style:family="paragraph" style:parent-style-name="Table_20_Paragraph">
      <style:text-properties fo:color="#000000" fo:font-size="12pt" fo:font-weight="bold" officeooo:paragraph-rsid="00373ec6" style:font-size-asian="12pt" style:font-weight-asian="bold" style:font-size-complex="12pt" style:font-weight-complex="bold"/>
    </style:style>
    <style:style style:name="P56" style:family="paragraph" style:parent-style-name="Table_20_Paragraph" style:list-style-name="WW8Num18">
      <style:paragraph-properties fo:text-align="center" style:justify-single-word="false"/>
      <style:text-properties fo:color="#000000" fo:font-size="12pt" fo:font-weight="bold" officeooo:paragraph-rsid="00373ec6" style:font-size-asian="12pt" style:font-weight-asian="bold" style:font-size-complex="12pt" style:font-weight-complex="bold"/>
    </style:style>
    <style:style style:name="P57" style:family="paragraph" style:parent-style-name="Table_20_Paragraph">
      <style:text-properties fo:color="#000000" fo:font-size="12pt" officeooo:rsid="001c1d8d" officeooo:paragraph-rsid="00373ec6" style:font-size-asian="12pt" style:font-size-complex="12pt"/>
    </style:style>
    <style:style style:name="P58" style:family="paragraph" style:parent-style-name="Table_20_Paragraph">
      <style:text-properties fo:color="#000000" fo:font-size="12pt" officeooo:rsid="001e0524" officeooo:paragraph-rsid="00373ec6" style:font-size-asian="12pt" style:font-size-complex="12pt"/>
    </style:style>
    <style:style style:name="P59" style:family="paragraph" style:parent-style-name="Table_20_Paragraph" style:list-style-name="WW8Num18">
      <style:text-properties fo:color="#000000" fo:font-size="12pt" officeooo:paragraph-rsid="00373ec6" style:font-size-asian="12pt" style:font-size-complex="12pt"/>
    </style:style>
    <style:style style:name="P60" style:family="paragraph" style:parent-style-name="Table_20_Paragraph">
      <style:text-properties fo:color="#000000" fo:font-size="12pt" officeooo:paragraph-rsid="00373ec6" style:font-size-asian="12pt" style:font-size-complex="12pt"/>
    </style:style>
    <style:style style:name="P61" style:family="paragraph" style:parent-style-name="Table_20_Paragraph">
      <style:text-properties fo:color="#000000" fo:font-size="12pt" officeooo:rsid="001ff980" officeooo:paragraph-rsid="00373ec6" style:font-size-asian="12pt" style:font-size-complex="12pt"/>
    </style:style>
    <style:style style:name="P62" style:family="paragraph" style:parent-style-name="Table_20_Paragraph">
      <style:text-properties fo:color="#000000" fo:font-size="14pt" fo:font-weight="bold" officeooo:rsid="0021754c" officeooo:paragraph-rsid="00373ec6" style:font-size-asian="14pt" style:font-weight-asian="bold" style:font-size-complex="14pt" style:font-weight-complex="bold"/>
    </style:style>
    <style:style style:name="P63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ac40f" officeooo:paragraph-rsid="00373ec6" style:font-size-asian="12pt" style:font-weight-asian="normal" style:font-size-complex="12pt" style:font-weight-complex="normal"/>
    </style:style>
    <style:style style:name="P64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ac40f" officeooo:paragraph-rsid="00373ec6" style:font-size-asian="12pt" style:font-weight-asian="normal" style:font-size-complex="12pt" style:font-weight-complex="normal"/>
    </style:style>
    <style:style style:name="P6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8b0e0" officeooo:paragraph-rsid="00373ec6" style:font-size-asian="12pt" style:font-weight-asian="normal" style:font-size-complex="12pt" style:font-weight-complex="normal"/>
    </style:style>
    <style:style style:name="P6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be110" officeooo:paragraph-rsid="00373ec6" style:font-size-asian="12pt" style:font-weight-asian="normal" style:font-size-complex="12pt" style:font-weight-complex="normal"/>
    </style:style>
    <style:style style:name="P6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cb9eb" officeooo:paragraph-rsid="00373ec6" style:font-size-asian="12pt" style:font-weight-asian="normal" style:font-size-complex="12pt" style:font-weight-complex="normal"/>
    </style:style>
    <style:style style:name="P6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f732e" officeooo:paragraph-rsid="00373ec6" style:font-size-asian="12pt" style:font-weight-asian="normal" style:font-size-complex="12pt" style:font-weight-complex="normal"/>
    </style:style>
    <style:style style:name="P69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f732e" officeooo:paragraph-rsid="00373ec6" style:font-size-asian="12pt" style:font-weight-asian="normal" style:font-size-complex="12pt" style:font-weight-complex="normal"/>
    </style:style>
    <style:style style:name="P70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1641b" officeooo:paragraph-rsid="00373ec6" style:font-size-asian="12pt" style:font-weight-asian="normal" style:font-size-complex="12pt" style:font-weight-complex="normal"/>
    </style:style>
    <style:style style:name="P71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1641b" officeooo:paragraph-rsid="00373ec6" style:font-size-asian="12pt" style:font-weight-asian="normal" style:font-size-complex="12pt" style:font-weight-complex="normal"/>
    </style:style>
    <style:style style:name="P7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82fbf" officeooo:paragraph-rsid="00373ec6" style:font-size-asian="12pt" style:font-weight-asian="normal" style:font-size-complex="12pt" style:font-weight-complex="normal"/>
    </style:style>
    <style:style style:name="P7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dfc88" officeooo:paragraph-rsid="00373ec6" style:font-size-asian="12pt" style:font-weight-asian="normal" style:font-size-complex="12pt" style:font-weight-complex="normal"/>
    </style:style>
    <style:style style:name="P74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dfc88" officeooo:paragraph-rsid="00373ec6" style:font-size-asian="12pt" style:font-weight-asian="normal" style:font-size-complex="12pt" style:font-weight-complex="normal"/>
    </style:style>
    <style:style style:name="P7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1c1aa" officeooo:paragraph-rsid="00373ec6" style:font-size-asian="12pt" style:font-weight-asian="normal" style:font-size-complex="12pt" style:font-weight-complex="normal"/>
    </style:style>
    <style:style style:name="P7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422fe" officeooo:paragraph-rsid="00373ec6" style:font-size-asian="12pt" style:font-weight-asian="normal" style:font-size-complex="12pt" style:font-weight-complex="normal"/>
    </style:style>
    <style:style style:name="P7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85091" officeooo:paragraph-rsid="00373ec6" style:font-size-asian="12pt" style:font-weight-asian="normal" style:font-size-complex="12pt" style:font-weight-complex="normal"/>
    </style:style>
    <style:style style:name="P7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915f9" officeooo:paragraph-rsid="00373ec6" style:font-size-asian="12pt" style:font-weight-asian="normal" style:font-size-complex="12pt" style:font-weight-complex="normal"/>
    </style:style>
    <style:style style:name="P7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a5b56" officeooo:paragraph-rsid="00373ec6" style:font-size-asian="12pt" style:font-weight-asian="normal" style:font-size-complex="12pt" style:font-weight-complex="normal"/>
    </style:style>
    <style:style style:name="P80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bd92e" officeooo:paragraph-rsid="00373ec6" style:font-size-asian="12pt" style:font-weight-asian="normal" style:font-size-complex="12pt" style:font-weight-complex="normal"/>
    </style:style>
    <style:style style:name="P8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d0288" officeooo:paragraph-rsid="00373ec6" style:font-size-asian="12pt" style:font-weight-asian="normal" style:font-size-complex="12pt" style:font-weight-complex="normal"/>
    </style:style>
    <style:style style:name="P8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d0288" officeooo:paragraph-rsid="003abff3" style:font-size-asian="12pt" style:font-weight-asian="normal" style:font-size-complex="12pt" style:font-weight-complex="normal"/>
    </style:style>
    <style:style style:name="P8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de626" officeooo:paragraph-rsid="00373ec6" style:font-size-asian="12pt" style:font-weight-asian="normal" style:font-size-complex="12pt" style:font-weight-complex="normal"/>
    </style:style>
    <style:style style:name="P84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3e3141" officeooo:paragraph-rsid="00373ec6" style:font-size-asian="12pt" style:font-weight-asian="normal" style:font-size-complex="12pt" style:font-weight-complex="normal"/>
    </style:style>
    <style:style style:name="P8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410e5b" officeooo:paragraph-rsid="00373ec6" style:font-size-asian="12pt" style:font-weight-asian="normal" style:font-size-complex="12pt" style:font-weight-complex="normal"/>
    </style:style>
    <style:style style:name="P8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4368f3" officeooo:paragraph-rsid="00373ec6" style:font-size-asian="12pt" style:font-weight-asian="normal" style:font-size-complex="12pt" style:font-weight-complex="normal"/>
    </style:style>
    <style:style style:name="P8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4e48e0" officeooo:paragraph-rsid="00373ec6" style:font-size-asian="12pt" style:font-weight-asian="normal" style:font-size-complex="12pt" style:font-weight-complex="normal"/>
    </style:style>
    <style:style style:name="P8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03a9c" officeooo:paragraph-rsid="00373ec6" style:font-size-asian="12pt" style:font-weight-asian="normal" style:font-size-complex="12pt" style:font-weight-complex="normal"/>
    </style:style>
    <style:style style:name="P8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03a9c" officeooo:paragraph-rsid="003abff3" style:font-size-asian="12pt" style:font-weight-asian="normal" style:font-size-complex="12pt" style:font-weight-complex="normal"/>
    </style:style>
    <style:style style:name="P90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1c976" officeooo:paragraph-rsid="00373ec6" style:font-size-asian="12pt" style:font-weight-asian="normal" style:font-size-complex="12pt" style:font-weight-complex="normal"/>
    </style:style>
    <style:style style:name="P9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38617" officeooo:paragraph-rsid="00373ec6" style:font-size-asian="12pt" style:font-weight-asian="normal" style:font-size-complex="12pt" style:font-weight-complex="normal"/>
    </style:style>
    <style:style style:name="P9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474a9" officeooo:paragraph-rsid="00373ec6" style:font-size-asian="12pt" style:font-weight-asian="normal" style:font-size-complex="12pt" style:font-weight-complex="normal"/>
    </style:style>
    <style:style style:name="P9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659b1" officeooo:paragraph-rsid="00373ec6" style:font-size-asian="12pt" style:font-weight-asian="normal" style:font-size-complex="12pt" style:font-weight-complex="normal"/>
    </style:style>
    <style:style style:name="P94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449991" officeooo:paragraph-rsid="00373ec6" style:font-size-asian="12pt" style:font-weight-asian="normal" style:font-size-complex="12pt" style:font-weight-complex="normal"/>
    </style:style>
    <style:style style:name="P9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4633fe" officeooo:paragraph-rsid="00373ec6" style:font-size-asian="12pt" style:font-weight-asian="normal" style:font-size-complex="12pt" style:font-weight-complex="normal"/>
    </style:style>
    <style:style style:name="P9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480aca" officeooo:paragraph-rsid="00373ec6" style:font-size-asian="12pt" style:font-weight-asian="normal" style:font-size-complex="12pt" style:font-weight-complex="normal"/>
    </style:style>
    <style:style style:name="P9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8fcfb" officeooo:paragraph-rsid="00373ec6" style:font-size-asian="12pt" style:font-weight-asian="normal" style:font-size-complex="12pt" style:font-weight-complex="normal"/>
    </style:style>
    <style:style style:name="P9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ae653" officeooo:paragraph-rsid="00373ec6" style:font-size-asian="12pt" style:font-weight-asian="normal" style:font-size-complex="12pt" style:font-weight-complex="normal"/>
    </style:style>
    <style:style style:name="P9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eae80" officeooo:paragraph-rsid="00373ec6" style:font-size-asian="12pt" style:font-weight-asian="normal" style:font-size-complex="12pt" style:font-weight-complex="normal"/>
    </style:style>
    <style:style style:name="P100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eae80" officeooo:paragraph-rsid="00373ec6" style:font-size-asian="12pt" style:font-weight-asian="normal" style:font-size-complex="12pt" style:font-weight-complex="normal"/>
    </style:style>
    <style:style style:name="P10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15118" officeooo:paragraph-rsid="00373ec6" style:font-size-asian="12pt" style:font-weight-asian="normal" style:font-size-complex="12pt" style:font-weight-complex="normal"/>
    </style:style>
    <style:style style:name="P10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2e7c8" officeooo:paragraph-rsid="00373ec6" style:font-size-asian="12pt" style:font-weight-asian="normal" style:font-size-complex="12pt" style:font-weight-complex="normal"/>
    </style:style>
    <style:style style:name="P103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2e7c8" officeooo:paragraph-rsid="00373ec6" style:font-size-asian="12pt" style:font-weight-asian="normal" style:font-size-complex="12pt" style:font-weight-complex="normal"/>
    </style:style>
    <style:style style:name="P104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451e6" officeooo:paragraph-rsid="00373ec6" style:font-size-asian="12pt" style:font-weight-asian="normal" style:font-size-complex="12pt" style:font-weight-complex="normal"/>
    </style:style>
    <style:style style:name="P105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4c205" officeooo:paragraph-rsid="00373ec6" style:font-size-asian="12pt" style:font-weight-asian="normal" style:font-size-complex="12pt" style:font-weight-complex="normal"/>
    </style:style>
    <style:style style:name="P106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9e44a" officeooo:paragraph-rsid="00373ec6" style:font-size-asian="12pt" style:font-weight-asian="normal" style:font-size-complex="12pt" style:font-weight-complex="normal"/>
    </style:style>
    <style:style style:name="P107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56aec" officeooo:paragraph-rsid="00373ec6" style:font-size-asian="12pt" style:font-weight-asian="normal" style:font-size-complex="12pt" style:font-weight-complex="normal"/>
    </style:style>
    <style:style style:name="P108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671692" officeooo:paragraph-rsid="00373ec6" style:font-size-asian="12pt" style:font-weight-asian="normal" style:font-size-complex="12pt" style:font-weight-complex="normal"/>
    </style:style>
    <style:style style:name="P10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rsid="0021754c" officeooo:paragraph-rsid="00373ec6" style:font-size-asian="12pt" style:font-weight-asian="bold" style:font-size-complex="12pt" style:font-weight-complex="bold"/>
    </style:style>
    <style:style style:name="P110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rsid="0021754c" officeooo:paragraph-rsid="00373ec6" style:font-size-asian="12pt" style:font-weight-asian="bold" style:font-size-complex="12pt" style:font-weight-complex="bold"/>
    </style:style>
    <style:style style:name="P11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rsid="0022df9d" officeooo:paragraph-rsid="00373ec6" style:font-size-asian="12pt" style:font-weight-asian="bold" style:font-size-complex="12pt" style:font-weight-complex="bold"/>
    </style:style>
    <style:style style:name="P11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rsid="00263108" officeooo:paragraph-rsid="00373ec6" style:font-size-asian="12pt" style:font-weight-asian="bold" style:font-size-complex="12pt" style:font-weight-complex="bold"/>
    </style:style>
    <style:style style:name="P11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rsid="002a490f" officeooo:paragraph-rsid="00373ec6" style:font-size-asian="12pt" style:font-weight-asian="bold" style:font-size-complex="12pt" style:font-weight-complex="bold"/>
    </style:style>
    <style:style style:name="P114" style:family="paragraph" style:parent-style-name="Table_20_Paragraph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fo:font-size="12pt" fo:font-weight="bold" officeooo:rsid="002a490f" officeooo:paragraph-rsid="00373ec6" style:font-size-asian="12pt" style:font-weight-asian="bold" style:font-size-complex="12pt" style:font-weight-complex="bold"/>
    </style:style>
    <style:style style:name="P11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rsid="005ac40f" officeooo:paragraph-rsid="00373ec6" style:font-size-asian="12pt" style:font-weight-asian="bold" style:font-size-complex="12pt" style:font-weight-complex="bold"/>
    </style:style>
    <style:style style:name="P116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rsid="005ac40f" officeooo:paragraph-rsid="00373ec6" style:font-size-asian="12pt" style:font-weight-asian="bold" style:font-size-complex="12pt" style:font-weight-complex="bold"/>
    </style:style>
    <style:style style:name="P11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officeooo:paragraph-rsid="00373ec6" style:font-size-asian="12pt" style:font-size-complex="12pt"/>
    </style:style>
    <style:style style:name="P11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21754c" officeooo:paragraph-rsid="00373ec6" style:font-size-asian="12.25pt" style:font-weight-asian="bold" style:font-size-complex="14pt" style:font-weight-complex="bold"/>
    </style:style>
    <style:style style:name="P11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21754c" officeooo:paragraph-rsid="003abff3" style:font-size-asian="12.25pt" style:font-weight-asian="bold" style:font-size-complex="14pt" style:font-weight-complex="bold"/>
    </style:style>
    <style:style style:name="P120" style:family="paragraph" style:parent-style-name="Table_20_Paragraph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21754c" officeooo:paragraph-rsid="00373ec6" style:font-size-asian="12.25pt" style:font-weight-asian="bold" style:font-size-complex="14pt" style:font-weight-complex="bold"/>
    </style:style>
    <style:style style:name="P12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382fbf" officeooo:paragraph-rsid="00373ec6" style:font-size-asian="12.25pt" style:font-weight-asian="bold" style:font-size-complex="14pt" style:font-weight-complex="bold"/>
    </style:style>
    <style:style style:name="P12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382fbf" officeooo:paragraph-rsid="003abff3" style:font-size-asian="12.25pt" style:font-weight-asian="bold" style:font-size-complex="14pt" style:font-weight-complex="bold"/>
    </style:style>
    <style:style style:name="P12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385091" officeooo:paragraph-rsid="00373ec6" style:font-size-asian="12.25pt" style:font-weight-asian="bold" style:font-size-complex="14pt" style:font-weight-complex="bold"/>
    </style:style>
    <style:style style:name="P124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3915f9" officeooo:paragraph-rsid="00373ec6" style:font-size-asian="12.25pt" style:font-weight-asian="bold" style:font-size-complex="14pt" style:font-weight-complex="bold"/>
    </style:style>
    <style:style style:name="P12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22df9d" officeooo:paragraph-rsid="00373ec6" style:font-size-asian="14pt" style:font-weight-asian="bold" style:font-size-complex="14pt" style:font-weight-complex="bold"/>
    </style:style>
    <style:style style:name="P12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263108" officeooo:paragraph-rsid="00373ec6" style:font-size-asian="14pt" style:font-weight-asian="bold" style:font-size-complex="14pt" style:font-weight-complex="bold"/>
    </style:style>
    <style:style style:name="P12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2a490f" officeooo:paragraph-rsid="00373ec6" style:font-size-asian="14pt" style:font-weight-asian="bold" style:font-size-complex="14pt" style:font-weight-complex="bold"/>
    </style:style>
    <style:style style:name="P12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bold" officeooo:rsid="005ac40f" officeooo:paragraph-rsid="00373ec6" style:font-size-asian="14pt" style:font-weight-asian="bold" style:font-size-complex="14pt" style:font-weight-complex="bold"/>
    </style:style>
    <style:style style:name="P12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21754c" officeooo:paragraph-rsid="00373ec6" style:font-size-asian="12.25pt" style:font-weight-asian="normal" style:font-size-complex="14pt" style:font-weight-complex="normal"/>
    </style:style>
    <style:style style:name="P130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22df9d" officeooo:paragraph-rsid="00373ec6" style:font-size-asian="12.25pt" style:font-weight-asian="normal" style:font-size-complex="14pt" style:font-weight-complex="normal"/>
    </style:style>
    <style:style style:name="P13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2c8196" officeooo:paragraph-rsid="00373ec6" style:font-size-asian="12.25pt" style:font-weight-asian="normal" style:font-size-complex="14pt" style:font-weight-complex="normal"/>
    </style:style>
    <style:style style:name="P13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2cb9eb" officeooo:paragraph-rsid="00373ec6" style:font-size-asian="12.25pt" style:font-weight-asian="normal" style:font-size-complex="14pt" style:font-weight-complex="normal"/>
    </style:style>
    <style:style style:name="P13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3915f9" officeooo:paragraph-rsid="00373ec6" style:font-size-asian="12.25pt" style:font-weight-asian="normal" style:font-size-complex="14pt" style:font-weight-complex="normal"/>
    </style:style>
    <style:style style:name="P134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3a5b56" officeooo:paragraph-rsid="00373ec6" style:font-size-asian="12.25pt" style:font-weight-asian="normal" style:font-size-complex="14pt" style:font-weight-complex="normal"/>
    </style:style>
    <style:style style:name="P13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3fecf8" officeooo:paragraph-rsid="00373ec6" style:font-size-asian="12.25pt" style:font-weight-asian="normal" style:font-size-complex="14pt" style:font-weight-complex="normal"/>
    </style:style>
    <style:style style:name="P13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4pt" fo:font-weight="normal" officeooo:rsid="0058fcfb" officeooo:paragraph-rsid="00373ec6" style:font-size-asian="12.25pt" style:font-weight-asian="normal" style:font-size-complex="14pt" style:font-weight-complex="normal"/>
    </style:style>
    <style:style style:name="P13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fo:font-weight="bold" officeooo:rsid="002a490f" officeooo:paragraph-rsid="00373ec6" style:font-size-asian="12pt" style:font-weight-asian="bold" style:font-size-complex="12pt" style:font-weight-complex="bold"/>
    </style:style>
    <style:style style:name="P13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fo:font-weight="bold" officeooo:rsid="0021754c" officeooo:paragraph-rsid="00373ec6" style:font-size-asian="12pt" style:font-weight-asian="bold" style:font-size-complex="12pt" style:font-weight-complex="bold"/>
    </style:style>
    <style:style style:name="P139" style:family="paragraph" style:parent-style-name="Table_20_Paragraph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fo:font-size="12pt" officeooo:paragraph-rsid="00373ec6" style:font-size-asian="12pt" style:font-size-complex="12pt"/>
    </style:style>
    <style:style style:name="P140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bold" officeooo:rsid="0021754c" officeooo:paragraph-rsid="00373ec6" style:font-size-asian="12.25pt" style:font-weight-asian="bold" style:font-size-complex="14pt" style:font-weight-complex="bold"/>
    </style:style>
    <style:style style:name="P141" style:family="paragraph" style:parent-style-name="Table_20_Paragraph" style:list-style-name="WW8Num18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bold" officeooo:rsid="0021754c" officeooo:paragraph-rsid="00373ec6" style:font-size-asian="12.25pt" style:font-weight-asian="bold" style:font-size-complex="14pt" style:font-weight-complex="bold"/>
    </style:style>
    <style:style style:name="P142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bold" officeooo:rsid="003c8e9f" officeooo:paragraph-rsid="00373ec6" style:font-size-asian="14pt" style:font-weight-asian="bold" style:font-size-complex="14pt" style:font-weight-complex="bold"/>
    </style:style>
    <style:style style:name="P143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bold" officeooo:rsid="002a490f" officeooo:paragraph-rsid="00373ec6" style:font-size-asian="14pt" style:font-weight-asian="bold" style:font-size-complex="14pt" style:font-weight-complex="bold"/>
    </style:style>
    <style:style style:name="P144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bold" officeooo:rsid="005cbaff" officeooo:paragraph-rsid="00373ec6" style:font-size-asian="14pt" style:font-weight-asian="bold" style:font-size-complex="14pt" style:font-weight-complex="bold"/>
    </style:style>
    <style:style style:name="P145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2cb9eb" officeooo:paragraph-rsid="00373ec6" style:font-size-asian="12.25pt" style:font-weight-asian="normal" style:font-size-complex="14pt" style:font-weight-complex="normal"/>
    </style:style>
    <style:style style:name="P146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3915f9" officeooo:paragraph-rsid="00373ec6" style:font-size-asian="12.25pt" style:font-weight-asian="normal" style:font-size-complex="14pt" style:font-weight-complex="normal"/>
    </style:style>
    <style:style style:name="P147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3a5b56" officeooo:paragraph-rsid="00373ec6" style:font-size-asian="12.25pt" style:font-weight-asian="normal" style:font-size-complex="14pt" style:font-weight-complex="normal"/>
    </style:style>
    <style:style style:name="P148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3c8e9f" officeooo:paragraph-rsid="00373ec6" style:font-size-asian="12.25pt" style:font-weight-asian="normal" style:font-size-complex="14pt" style:font-weight-complex="normal"/>
    </style:style>
    <style:style style:name="P149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3d0288" officeooo:paragraph-rsid="00373ec6" style:font-size-asian="12.25pt" style:font-weight-asian="normal" style:font-size-complex="14pt" style:font-weight-complex="normal"/>
    </style:style>
    <style:style style:name="P150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3de626" officeooo:paragraph-rsid="00373ec6" style:font-size-asian="12.25pt" style:font-weight-asian="normal" style:font-size-complex="14pt" style:font-weight-complex="normal"/>
    </style:style>
    <style:style style:name="P151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410e5b" officeooo:paragraph-rsid="00373ec6" style:font-size-asian="12.25pt" style:font-weight-asian="normal" style:font-size-complex="14pt" style:font-weight-complex="normal"/>
    </style:style>
    <style:style style:name="P152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449991" officeooo:paragraph-rsid="00373ec6" style:font-size-asian="12.25pt" style:font-weight-asian="normal" style:font-size-complex="14pt" style:font-weight-complex="normal"/>
    </style:style>
    <style:style style:name="P153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4633fe" officeooo:paragraph-rsid="00373ec6" style:font-size-asian="12.25pt" style:font-weight-asian="normal" style:font-size-complex="14pt" style:font-weight-complex="normal"/>
    </style:style>
    <style:style style:name="P154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484244" officeooo:paragraph-rsid="00373ec6" style:font-size-asian="12.25pt" style:font-weight-asian="normal" style:font-size-complex="14pt" style:font-weight-complex="normal"/>
    </style:style>
    <style:style style:name="P155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480aca" officeooo:paragraph-rsid="00373ec6" style:font-size-asian="12.25pt" style:font-weight-asian="normal" style:font-size-complex="14pt" style:font-weight-complex="normal"/>
    </style:style>
    <style:style style:name="P156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501717" officeooo:paragraph-rsid="00373ec6" style:font-size-asian="12.25pt" style:font-weight-asian="normal" style:font-size-complex="14pt" style:font-weight-complex="normal"/>
    </style:style>
    <style:style style:name="P157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503a9c" officeooo:paragraph-rsid="00373ec6" style:font-size-asian="12.25pt" style:font-weight-asian="normal" style:font-size-complex="14pt" style:font-weight-complex="normal"/>
    </style:style>
    <style:style style:name="P158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433914" officeooo:paragraph-rsid="00373ec6" style:font-size-asian="12.25pt" style:font-weight-asian="normal" style:font-size-complex="14pt" style:font-weight-complex="normal"/>
    </style:style>
    <style:style style:name="P159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51c976" officeooo:paragraph-rsid="00373ec6" style:font-size-asian="12.25pt" style:font-weight-asian="normal" style:font-size-complex="14pt" style:font-weight-complex="normal"/>
    </style:style>
    <style:style style:name="P160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5474a9" officeooo:paragraph-rsid="00373ec6" style:font-size-asian="12.25pt" style:font-weight-asian="normal" style:font-size-complex="14pt" style:font-weight-complex="normal"/>
    </style:style>
    <style:style style:name="P161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5659b1" officeooo:paragraph-rsid="00373ec6" style:font-size-asian="12.25pt" style:font-weight-asian="normal" style:font-size-complex="14pt" style:font-weight-complex="normal"/>
    </style:style>
    <style:style style:name="P162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3fecf8" officeooo:paragraph-rsid="00373ec6" style:font-size-asian="12.25pt" style:font-weight-asian="normal" style:font-size-complex="14pt" style:font-weight-complex="normal"/>
    </style:style>
    <style:style style:name="P163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weight="normal" officeooo:rsid="005ae653" officeooo:paragraph-rsid="00373ec6" style:font-size-asian="12.25pt" style:font-weight-asian="normal" style:font-size-complex="14pt" style:font-weight-complex="normal"/>
    </style:style>
    <style:style style:name="P164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weight="bold" officeooo:rsid="005cbaff" officeooo:paragraph-rsid="00373ec6" style:font-size-asian="12pt" style:font-weight-asian="bold" style:font-size-complex="12pt" style:font-weight-complex="bold"/>
    </style:style>
    <style:style style:name="P165" style:family="paragraph" style:parent-style-name="Table_20_Paragraph" style:list-style-name="WW8Num18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weight="bold" officeooo:rsid="0021754c" officeooo:paragraph-rsid="00373ec6" style:font-size-asian="12pt" style:font-weight-asian="bold" style:font-size-complex="12pt" style:font-weight-complex="bold"/>
    </style:style>
    <style:style style:name="P166" style:family="paragraph" style:parent-style-name="Table_20_Paragraph" style:list-style-name="WW8Num18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weight="normal" officeooo:rsid="0031641b" officeooo:paragraph-rsid="00373ec6" style:font-size-asian="12pt" style:font-weight-asian="normal" style:font-size-complex="12pt" style:font-weight-complex="normal"/>
    </style:style>
    <style:style style:name="P167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weight="normal" officeooo:rsid="002a490f" officeooo:paragraph-rsid="00373ec6" style:font-size-asian="12pt" style:font-weight-asian="normal" style:font-size-complex="12pt" style:font-weight-complex="normal"/>
    </style:style>
    <style:style style:name="P168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5474a9" officeooo:paragraph-rsid="00373ec6" style:font-size-asian="12pt" style:font-weight-asian="normal" style:font-size-complex="12pt" style:font-weight-complex="normal"/>
    </style:style>
    <style:style style:name="P169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5659b1" officeooo:paragraph-rsid="00373ec6" style:font-size-asian="12pt" style:font-weight-asian="normal" style:font-size-complex="12pt" style:font-weight-complex="normal"/>
    </style:style>
    <style:style style:name="P170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3fecf8" officeooo:paragraph-rsid="00373ec6" style:font-size-asian="12pt" style:font-weight-asian="normal" style:font-size-complex="12pt" style:font-weight-complex="normal"/>
    </style:style>
    <style:style style:name="P171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433914" officeooo:paragraph-rsid="00373ec6" style:font-size-asian="12pt" style:font-weight-asian="normal" style:font-size-complex="12pt" style:font-weight-complex="normal"/>
    </style:style>
    <style:style style:name="P172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501717" officeooo:paragraph-rsid="00373ec6" style:font-size-asian="12pt" style:font-weight-asian="normal" style:font-size-complex="12pt" style:font-weight-complex="normal"/>
    </style:style>
    <style:style style:name="P173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503a9c" officeooo:paragraph-rsid="00373ec6" style:font-size-asian="12pt" style:font-weight-asian="normal" style:font-size-complex="12pt" style:font-weight-complex="normal"/>
    </style:style>
    <style:style style:name="P174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51c976" officeooo:paragraph-rsid="00373ec6" style:font-size-asian="12pt" style:font-weight-asian="normal" style:font-size-complex="12pt" style:font-weight-complex="normal"/>
    </style:style>
    <style:style style:name="P175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410e5b" officeooo:paragraph-rsid="00373ec6" style:font-size-asian="12pt" style:font-weight-asian="normal" style:font-size-complex="12pt" style:font-weight-complex="normal"/>
    </style:style>
    <style:style style:name="P176" style:family="paragraph" style:parent-style-name="Table_20_Paragraph" style:master-page-name="">
      <loext:graphic-properties draw:fill="none"/>
      <style:paragraph-properties fo:margin-left="0cm" fo:margin-right="0cm" fo:text-indent="0.199cm" style:auto-text-indent="false" style:page-number="auto" fo:background-color="transparent"/>
      <style:text-properties fo:color="#000000" fo:font-size="14pt" fo:font-weight="normal" officeooo:rsid="0028b0e0" officeooo:paragraph-rsid="00373ec6" style:font-size-asian="12.25pt" style:font-weight-asian="normal" style:font-size-complex="14pt" style:font-weight-complex="normal"/>
    </style:style>
    <style:style style:name="P177" style:family="paragraph" style:parent-style-name="Table_20_Paragraph">
      <loext:graphic-properties draw:fill="none"/>
      <style:paragraph-properties fo:margin-left="-0.6cm" fo:margin-right="0cm" fo:text-indent="0cm" style:auto-text-indent="false" fo:background-color="transparent"/>
      <style:text-properties fo:color="#000000" fo:font-size="12pt" fo:font-weight="normal" officeooo:rsid="00410e5b" officeooo:paragraph-rsid="00373ec6" style:font-size-asian="12pt" style:font-weight-asian="normal" style:font-size-complex="12pt" style:font-weight-complex="normal"/>
    </style:style>
    <style:style style:name="P178" style:family="paragraph" style:parent-style-name="Table_20_Paragraph">
      <loext:graphic-properties draw:fill="none"/>
      <style:paragraph-properties fo:margin-left="-0.6cm" fo:margin-right="0cm" fo:text-indent="0cm" style:auto-text-indent="false" fo:background-color="transparent"/>
      <style:text-properties fo:color="#000000" fo:font-size="12pt" fo:font-weight="normal" officeooo:rsid="005474a9" officeooo:paragraph-rsid="003abff3" style:font-size-asian="12pt" style:font-weight-asian="normal" style:font-size-complex="12pt" style:font-weight-complex="normal"/>
    </style:style>
    <style:style style:name="P179" style:family="paragraph" style:parent-style-name="Table_20_Paragraph">
      <loext:graphic-properties draw:fill="none"/>
      <style:paragraph-properties fo:margin-left="-0.6cm" fo:margin-right="0cm" fo:text-indent="0cm" style:auto-text-indent="false" fo:background-color="transparent"/>
      <style:text-properties fo:color="#000000" fo:font-size="12pt" fo:font-weight="normal" officeooo:rsid="005659b1" officeooo:paragraph-rsid="00373ec6" style:font-size-asian="12pt" style:font-weight-asian="normal" style:font-size-complex="12pt" style:font-weight-complex="normal"/>
    </style:style>
    <style:style style:name="P180" style:family="paragraph" style:parent-style-name="Table_20_Paragraph" style:list-style-name="WW8Num18">
      <loext:graphic-properties draw:fill="none"/>
      <style:paragraph-properties fo:margin-left="-0.6cm" fo:margin-right="0cm" fo:text-indent="0cm" style:auto-text-indent="false" fo:background-color="transparent"/>
      <style:text-properties fo:color="#000000" fo:font-size="12pt" fo:font-weight="normal" officeooo:rsid="002f732e" officeooo:paragraph-rsid="00373ec6" style:font-size-asian="12pt" style:font-weight-asian="normal" style:font-size-complex="12pt" style:font-weight-complex="normal"/>
    </style:style>
    <style:style style:name="P181" style:family="paragraph" style:parent-style-name="Table_20_Paragraph" style:list-style-name="WW8Num18" style:master-page-name="Converted48">
      <style:paragraph-properties fo:text-align="center" style:justify-single-word="false" style:page-number="auto"/>
      <style:text-properties fo:color="#000000" fo:font-size="12pt" fo:font-weight="bold" officeooo:paragraph-rsid="00373ec6" style:font-size-asian="12pt" style:font-weight-asian="bold" style:font-size-complex="12pt" style:font-weight-complex="bold"/>
    </style:style>
    <style:style style:name="P182" style:family="paragraph" style:parent-style-name="Header" style:master-page-name="">
      <loext:graphic-properties draw:fill="none"/>
      <style:paragraph-properties fo:margin-left="-0.101cm" fo:margin-right="0cm" fo:orphans="2" fo:widows="2" fo:text-indent="0cm" style:auto-text-indent="false" style:page-number="auto" fo:background-color="transparent" style:writing-mode="lr-tb"/>
    </style:style>
    <style:style style:name="P183" style:family="paragraph" style:parent-style-name="Heading_20_4">
      <style:paragraph-properties fo:margin-left="0cm" fo:margin-right="0cm" fo:text-indent="0cm" style:auto-text-indent="false"/>
      <style:text-properties fo:font-size="12pt" officeooo:paragraph-rsid="002736df" style:font-size-asian="12pt" style:font-size-complex="12pt"/>
    </style:style>
    <style:style style:name="P184" style:family="paragraph" style:parent-style-name="Heading_20_4">
      <style:paragraph-properties fo:margin-left="0cm" fo:margin-right="0cm" fo:margin-top="0.002cm" fo:margin-bottom="0cm" loext:contextual-spacing="false" fo:text-indent="0cm" style:auto-text-indent="false"/>
      <style:text-properties fo:font-size="12pt" officeooo:paragraph-rsid="002736df" style:font-size-asian="12pt" style:font-size-complex="12pt"/>
    </style:style>
    <style:style style:name="P185" style:family="paragraph" style:parent-style-name="Heading_20_4">
      <style:paragraph-properties fo:margin-left="0.54cm" fo:margin-right="0cm" fo:text-indent="0cm" style:auto-text-indent="false"/>
      <style:text-properties fo:font-size="12pt" officeooo:paragraph-rsid="002736df" style:font-size-asian="12pt" style:font-size-complex="12pt"/>
    </style:style>
    <style:style style:name="P186" style:family="paragraph" style:parent-style-name="Heading_20_4">
      <style:paragraph-properties fo:margin-left="1.055cm" fo:margin-right="0cm" fo:text-indent="0cm" style:auto-text-indent="false"/>
      <style:text-properties fo:font-size="12pt" officeooo:paragraph-rsid="002736df" style:font-size-asian="12pt" style:font-size-complex="12pt"/>
    </style:style>
    <style:style style:name="P187" style:family="paragraph" style:parent-style-name="List_20_Paragraph" style:list-style-name="L1">
      <style:paragraph-properties fo:margin-top="0.213cm" fo:margin-bottom="0cm" loext:contextual-spacing="false" fo:line-height="100%" fo:text-align="start" style:justify-single-word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188" style:family="paragraph" style:parent-style-name="List_20_Paragraph" style:list-style-name="WWNum116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89" style:family="paragraph" style:parent-style-name="List_20_Paragraph" style:list-style-name="WWNum119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0" style:family="paragraph" style:parent-style-name="List_20_Paragraph" style:list-style-name="WWNum127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1" style:family="paragraph" style:parent-style-name="List_20_Paragraph" style:list-style-name="WWNum127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bc584" style:font-size-asian="12pt" style:font-size-complex="12pt"/>
    </style:style>
    <style:style style:name="P192" style:family="paragraph" style:parent-style-name="List_20_Paragraph" style:list-style-name="WWNum129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3" style:family="paragraph" style:parent-style-name="List_20_Paragraph" style:list-style-name="WWNum131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4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5" style:family="paragraph" style:parent-style-name="List_20_Paragraph" style:list-style-name="WWNum135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6" style:family="paragraph" style:parent-style-name="List_20_Paragraph" style:list-style-name="WWNum136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7" style:family="paragraph" style:parent-style-name="List_20_Paragraph" style:list-style-name="WWNum119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  <style:tab-stop style:position="4.935cm"/>
        </style:tab-stops>
      </style:paragraph-properties>
      <style:text-properties fo:font-size="12pt" officeooo:paragraph-rsid="002736df" style:font-size-asian="12pt" style:font-size-complex="12pt"/>
    </style:style>
    <style:style style:name="P198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199" style:family="paragraph" style:parent-style-name="List_20_Paragraph" style:list-style-name="WWNum124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00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01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99b60" style:font-size-asian="12pt" style:font-size-complex="12pt"/>
    </style:style>
    <style:style style:name="P202" style:family="paragraph" style:parent-style-name="List_20_Paragraph" style:list-style-name="WWNum134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03" style:family="paragraph" style:parent-style-name="List_20_Paragraph" style:list-style-name="WWNum134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cd7bf" style:font-size-asian="12pt" style:font-size-complex="12pt"/>
    </style:style>
    <style:style style:name="P204" style:family="paragraph" style:parent-style-name="List_20_Paragraph" style:list-style-name="WWNum127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fo:font-weight="bold" officeooo:paragraph-rsid="002bc584" style:font-size-asian="12pt" style:font-weight-asian="bold" style:font-size-complex="12pt"/>
    </style:style>
    <style:style style:name="P205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fo:letter-spacing="-0.002cm" officeooo:rsid="0031a143" officeooo:paragraph-rsid="0031a143" style:font-size-asian="12pt" style:font-size-complex="12pt"/>
    </style:style>
    <style:style style:name="P206" style:family="paragraph" style:parent-style-name="List_20_Paragraph" style:list-style-name="WWNum117">
      <style:paragraph-properties fo:margin-left="0.958cm" fo:margin-right="0cm" fo:margin-top="0.213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07" style:family="paragraph" style:parent-style-name="List_20_Paragraph" style:list-style-name="WWNum131">
      <style:paragraph-properties fo:margin-left="0.958cm" fo:margin-right="0cm" fo:margin-top="0.213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08" style:family="paragraph" style:parent-style-name="List_20_Paragraph" style:list-style-name="WWNum134">
      <style:paragraph-properties fo:margin-left="0.958cm" fo:margin-right="0cm" fo:margin-top="0.213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09" style:family="paragraph" style:parent-style-name="List_20_Paragraph" style:list-style-name="WWNum117">
      <style:paragraph-properties fo:margin-left="0.958cm" fo:margin-right="0cm" fo:margin-top="0.28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0" style:family="paragraph" style:parent-style-name="List_20_Paragraph" style:list-style-name="WWNum120">
      <style:paragraph-properties fo:margin-left="0.958cm" fo:margin-right="0cm" fo:margin-top="0.212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1" style:family="paragraph" style:parent-style-name="List_20_Paragraph" style:list-style-name="WWNum120">
      <style:paragraph-properties fo:margin-left="0.958cm" fo:margin-right="0cm" fo:margin-top="0.21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2" style:family="paragraph" style:parent-style-name="List_20_Paragraph" style:list-style-name="WWNum131">
      <style:paragraph-properties fo:margin-left="0.958cm" fo:margin-right="0cm" fo:margin-top="0.21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3" style:family="paragraph" style:parent-style-name="List_20_Paragraph" style:list-style-name="WWNum135">
      <style:paragraph-properties fo:margin-left="0.958cm" fo:margin-right="0cm" fo:margin-top="0.21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4" style:family="paragraph" style:parent-style-name="List_20_Paragraph" style:list-style-name="WWNum129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5" style:family="paragraph" style:parent-style-name="List_20_Paragraph" style:list-style-name="WWNum132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6" style:family="paragraph" style:parent-style-name="List_20_Paragraph" style:list-style-name="WWNum133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7" style:family="paragraph" style:parent-style-name="List_20_Paragraph" style:list-style-name="WWNum132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8" style:family="paragraph" style:parent-style-name="List_20_Paragraph" style:list-style-name="WWNum134">
      <style:paragraph-properties fo:margin-left="0.958cm" fo:margin-right="0cm" fo:margin-top="0.002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19" style:family="paragraph" style:parent-style-name="List_20_Paragraph" style:list-style-name="WWNum116">
      <style:paragraph-properties fo:margin-top="0.002cm" fo:margin-bottom="0cm" loext:contextual-spacing="false" fo:line-height="100%" fo:text-align="start" style:justify-single-word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20" style:family="paragraph" style:parent-style-name="List_20_Paragraph" style:list-style-name="WWNum117">
      <style:paragraph-properties fo:margin-left="1.203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a169c" style:font-size-asian="12pt" style:font-size-complex="12pt"/>
    </style:style>
    <style:style style:name="P221" style:family="paragraph" style:parent-style-name="List_20_Paragraph" style:list-style-name="WWNum121">
      <style:paragraph-properties fo:margin-left="1.20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fo:font-size="12pt" fo:letter-spacing="-0.021cm" officeooo:paragraph-rsid="002736df" style:font-size-asian="12pt" style:font-size-complex="12pt"/>
    </style:style>
    <style:style style:name="P222" style:family="paragraph" style:parent-style-name="List_20_Paragraph" style:list-style-name="WWNum119">
      <style:paragraph-properties fo:margin-left="0.205cm" fo:margin-right="0.19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23" style:family="paragraph" style:parent-style-name="List_20_Paragraph" style:list-style-name="WWNum133">
      <style:paragraph-properties fo:margin-left="0.205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24" style:family="paragraph" style:parent-style-name="List_20_Paragraph" style:list-style-name="WWNum119">
      <style:paragraph-properties fo:margin-left="0.205cm" fo:margin-right="0.19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25" style:family="paragraph" style:parent-style-name="List_20_Paragraph" style:list-style-name="WWNum132">
      <style:paragraph-properties fo:margin-left="0.205cm" fo:margin-right="0.19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26" style:family="paragraph" style:parent-style-name="List_20_Paragraph" style:list-style-name="WWNum120">
      <style:paragraph-properties fo:margin-left="0.205cm" fo:margin-right="0.199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27" style:family="paragraph" style:parent-style-name="List_20_Paragraph" style:list-style-name="WWNum117">
      <style:paragraph-properties fo:margin-left="1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1.958cm"/>
        </style:tab-stops>
      </style:paragraph-properties>
      <style:text-properties fo:font-size="12pt" officeooo:paragraph-rsid="002a169c" style:font-size-asian="12pt" style:font-size-complex="12pt"/>
    </style:style>
    <style:style style:name="P228" style:family="paragraph" style:parent-style-name="List_20_Paragraph" style:list-style-name="WWNum128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29" style:family="paragraph" style:parent-style-name="List_20_Paragraph" style:list-style-name="WWNum129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0" style:family="paragraph" style:parent-style-name="List_20_Paragraph" style:list-style-name="WWNum130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1" style:family="paragraph" style:parent-style-name="List_20_Paragraph" style:list-style-name="WWNum139">
      <style:paragraph-properties fo:margin-left="1.958cm" fo:margin-right="0cm" fo:margin-top="0cm" fo:margin-bottom="0cm" loext:contextual-spacing="false" fo:line-height="0.453cm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2" style:family="paragraph" style:parent-style-name="List_20_Paragraph" style:list-style-name="WWNum139">
      <style:paragraph-properties fo:margin-left="1.958cm" fo:margin-right="0cm" fo:margin-top="0cm" fo:margin-bottom="0cm" loext:contextual-spacing="false" fo:line-height="0.453cm" fo:text-align="start" style:justify-single-word="false" fo:text-indent="-0.755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3" style:family="paragraph" style:parent-style-name="List_20_Paragraph" style:list-style-name="WWNum122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fo:letter-spacing="normal" officeooo:paragraph-rsid="002736df" style:font-size-asian="12pt" style:font-size-complex="12pt"/>
    </style:style>
    <style:style style:name="P234" style:family="paragraph" style:parent-style-name="List_20_Paragraph" style:list-style-name="WWNum122">
      <style:paragraph-properties fo:margin-left="1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fo:letter-spacing="normal" officeooo:paragraph-rsid="002736df" style:font-size-asian="12pt" style:font-size-complex="12pt"/>
    </style:style>
    <style:style style:name="P235" style:family="paragraph" style:parent-style-name="List_20_Paragraph" style:list-style-name="WWNum128">
      <style:paragraph-properties fo:margin-left="1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6" style:family="paragraph" style:parent-style-name="List_20_Paragraph" style:list-style-name="WWNum130">
      <style:paragraph-properties fo:margin-left="1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7" style:family="paragraph" style:parent-style-name="List_20_Paragraph" style:list-style-name="WWNum139">
      <style:paragraph-properties fo:margin-left="1.958cm" fo:margin-right="0cm" fo:margin-top="0.002cm" fo:margin-bottom="0cm" loext:contextual-spacing="false" fo:line-height="0.453cm" fo:text-align="start" style:justify-single-word="false" fo:text-indent="-0.755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8" style:family="paragraph" style:parent-style-name="List_20_Paragraph" style:list-style-name="WWNum130">
      <style:paragraph-properties fo:margin-left="1.958cm" fo:margin-right="0cm" fo:margin-top="0.215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39" style:family="paragraph" style:parent-style-name="List_20_Paragraph" style:list-style-name="WWNum130">
      <style:paragraph-properties fo:margin-left="1.958cm" fo:margin-right="0cm" fo:margin-top="0.427cm" fo:margin-bottom="0cm" loext:contextual-spacing="false" fo:line-height="100%" fo:text-align="start" style:justify-single-word="false" fo:text-indent="-0.755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40" style:family="paragraph" style:parent-style-name="List_20_Paragraph" style:list-style-name="WWNum120">
      <style:paragraph-properties fo:margin-left="0.205cm" fo:margin-right="0.206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41" style:family="paragraph" style:parent-style-name="List_20_Paragraph" style:list-style-name="WWNum120">
      <style:paragraph-properties fo:margin-left="0.205cm" fo:margin-right="0.206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42" style:family="paragraph" style:parent-style-name="List_20_Paragraph" style:list-style-name="WWNum124">
      <style:paragraph-properties fo:margin-left="0.205cm" fo:margin-right="0.206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43" style:family="paragraph" style:parent-style-name="List_20_Paragraph" style:list-style-name="WWNum120">
      <style:paragraph-properties fo:margin-left="0.205cm" fo:margin-right="0.203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2pt" officeooo:paragraph-rsid="002736df" style:font-size-asian="12pt" style:font-size-complex="12pt"/>
    </style:style>
    <style:style style:name="P244" style:family="paragraph" style:parent-style-name="List_20_Paragraph" style:list-style-name="WWNum121">
      <style:paragraph-properties fo:margin-left="0.205cm" fo:margin-right="0.208cm" fo:margin-top="0cm" fo:margin-bottom="0cm" loext:contextual-spacing="false" fo:line-height="100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45" style:family="paragraph" style:parent-style-name="List_20_Paragraph" style:list-style-name="WWNum129">
      <style:paragraph-properties fo:margin-left="0.205cm" fo:margin-right="0.20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46" style:family="paragraph" style:parent-style-name="List_20_Paragraph" style:list-style-name="WWNum130">
      <style:paragraph-properties fo:margin-left="0.205cm" fo:margin-right="0.20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47" style:family="paragraph" style:parent-style-name="List_20_Paragraph" style:list-style-name="WWNum139">
      <style:paragraph-properties fo:margin-left="0.205cm" fo:margin-right="0.20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48" style:family="paragraph" style:parent-style-name="List_20_Paragraph" style:list-style-name="WWNum130">
      <style:paragraph-properties fo:margin-left="0.205cm" fo:margin-right="0.208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49" style:family="paragraph" style:parent-style-name="List_20_Paragraph" style:list-style-name="WWNum130">
      <style:paragraph-properties fo:margin-left="0.205cm" fo:margin-right="0.208cm" fo:margin-top="0.213cm" fo:margin-bottom="0cm" loext:contextual-spacing="false" fo:line-height="100%" fo:text-align="start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50" style:family="paragraph" style:parent-style-name="List_20_Paragraph" style:list-style-name="WWNum130">
      <style:paragraph-properties fo:margin-left="0.205cm" fo:margin-right="0.208cm" fo:margin-top="0.002cm" fo:margin-bottom="0cm" loext:contextual-spacing="false" fo:line-height="100%" fo:text-align="start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51" style:family="paragraph" style:parent-style-name="List_20_Paragraph" style:list-style-name="WWNum139">
      <style:paragraph-properties fo:margin-left="0.205cm" fo:margin-right="0.208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52" style:family="paragraph" style:parent-style-name="List_20_Paragraph" style:list-style-name="WWNum122">
      <style:paragraph-properties fo:margin-left="0.205cm" fo:margin-right="0.205cm" fo:margin-top="0cm" fo:margin-bottom="0cm" loext:contextual-spacing="false" fo:line-height="115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fo:letter-spacing="normal" officeooo:paragraph-rsid="002bc584" style:font-size-asian="12pt" style:font-size-complex="12pt"/>
    </style:style>
    <style:style style:name="P253" style:family="paragraph" style:parent-style-name="List_20_Paragraph" style:list-style-name="WWNum122">
      <style:paragraph-properties fo:margin-left="0.205cm" fo:margin-right="0.205cm" fo:margin-top="0cm" fo:margin-bottom="0cm" loext:contextual-spacing="false" fo:line-height="115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fo:letter-spacing="normal" officeooo:paragraph-rsid="002a169c" style:font-size-asian="12pt" style:font-size-complex="12pt"/>
    </style:style>
    <style:style style:name="P254" style:family="paragraph" style:parent-style-name="List_20_Paragraph" style:list-style-name="WWNum122">
      <style:paragraph-properties fo:margin-left="0.205cm" fo:margin-right="0.205cm" fo:margin-top="0cm" fo:margin-bottom="0cm" loext:contextual-spacing="false" fo:line-height="115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fo:font-size="12pt" officeooo:paragraph-rsid="002a169c" style:font-size-asian="12pt" style:font-size-complex="12pt"/>
    </style:style>
    <style:style style:name="P255" style:family="paragraph" style:parent-style-name="List_20_Paragraph" style:list-style-name="WWNum130">
      <style:paragraph-properties fo:margin-left="0.205cm" fo:margin-right="0.2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56" style:family="paragraph" style:parent-style-name="List_20_Paragraph" style:list-style-name="WWNum139">
      <style:paragraph-properties fo:margin-left="0.205cm" fo:margin-right="0.2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57" style:family="paragraph" style:parent-style-name="List_20_Paragraph" style:list-style-name="WWNum129">
      <style:paragraph-properties fo:margin-left="0.205cm" fo:margin-right="0.2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fo:letter-spacing="-0.069cm" officeooo:paragraph-rsid="002736df" style:font-size-asian="12pt" style:font-size-complex="12pt" style:text-scale="105%"/>
    </style:style>
    <style:style style:name="P258" style:family="paragraph" style:parent-style-name="List_20_Paragraph" style:list-style-name="WWNum130">
      <style:paragraph-properties fo:margin-left="0.205cm" fo:margin-right="0.205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59" style:family="paragraph" style:parent-style-name="List_20_Paragraph" style:list-style-name="WWNum123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60" style:family="paragraph" style:parent-style-name="List_20_Paragraph" style:list-style-name="WWNum129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61" style:family="paragraph" style:parent-style-name="List_20_Paragraph" style:list-style-name="WWNum139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62" style:family="paragraph" style:parent-style-name="List_20_Paragraph" style:list-style-name="WWNum140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63" style:family="paragraph" style:parent-style-name="List_20_Paragraph" style:list-style-name="WWNum130">
      <style:paragraph-properties fo:margin-left="0.205cm" fo:margin-right="0.199cm" fo:margin-top="0.21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64" style:family="paragraph" style:parent-style-name="List_20_Paragraph" style:list-style-name="WWNum12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fo:font-size="12pt" officeooo:paragraph-rsid="002bc584" style:font-size-asian="12pt" style:font-size-complex="12pt"/>
    </style:style>
    <style:style style:name="P265" style:family="paragraph" style:parent-style-name="List_20_Paragraph">
      <style:paragraph-properties fo:margin-left="0cm" fo:margin-right="0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2pt" fo:letter-spacing="-0.004cm" officeooo:paragraph-rsid="002736df" style:font-size-asian="12pt" style:font-size-complex="12pt"/>
    </style:style>
    <style:style style:name="P266" style:family="paragraph" style:parent-style-name="List_20_Paragraph" style:list-style-name="WWNum127">
      <style:paragraph-properties fo:margin-left="0cm" fo:margin-right="0.199cm" fo:margin-top="0.069cm" fo:margin-bottom="0cm" loext:contextual-spacing="false" fo:line-height="115%" fo:text-align="justify" style:justify-single-word="false" fo:text-indent="0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67" style:family="paragraph" style:parent-style-name="List_20_Paragraph" style:list-style-name="WWNum128">
      <style:paragraph-properties fo:margin-left="0.205cm" fo:margin-right="0.206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68" style:family="paragraph" style:parent-style-name="List_20_Paragraph" style:list-style-name="WWNum139">
      <style:paragraph-properties fo:margin-left="0.205cm" fo:margin-right="0.20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69" style:family="paragraph" style:parent-style-name="List_20_Paragraph" style:list-style-name="WWNum128">
      <style:paragraph-properties fo:margin-left="0.205cm" fo:margin-right="0.2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70" style:family="paragraph" style:parent-style-name="List_20_Paragraph" style:list-style-name="WWNum130">
      <style:paragraph-properties fo:margin-left="0.205cm" fo:margin-right="0.21cm" fo:margin-top="0.21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71" style:family="paragraph" style:parent-style-name="List_20_Paragraph" style:list-style-name="WWNum129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72" style:family="paragraph" style:parent-style-name="List_20_Paragraph" style:list-style-name="WWNum13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73" style:family="paragraph" style:parent-style-name="List_20_Paragraph" style:list-style-name="WWNum139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cd7bf" style:font-size-asian="12pt" style:font-size-complex="12pt"/>
    </style:style>
    <style:style style:name="P274" style:family="paragraph" style:parent-style-name="List_20_Paragraph" style:list-style-name="WWNum139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75" style:family="paragraph" style:parent-style-name="List_20_Paragraph" style:list-style-name="WWNum14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76" style:family="paragraph" style:parent-style-name="List_20_Paragraph" style:list-style-name="WWNum139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fo:letter-spacing="-0.009cm" officeooo:paragraph-rsid="002cd7bf" style:font-size-asian="12pt" style:font-size-complex="12pt"/>
    </style:style>
    <style:style style:name="P277" style:family="paragraph" style:parent-style-name="List_20_Paragraph" style:list-style-name="WWNum14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fo:letter-spacing="-0.005cm" officeooo:paragraph-rsid="002736df" style:font-size-asian="12pt" style:font-size-complex="12pt"/>
    </style:style>
    <style:style style:name="P278" style:family="paragraph" style:parent-style-name="List_20_Paragraph" style:list-style-name="WWNum14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fo:letter-spacing="-0.012cm" officeooo:paragraph-rsid="002736df" style:font-size-asian="12pt" style:font-size-complex="12pt"/>
    </style:style>
    <style:style style:name="P279" style:family="paragraph" style:parent-style-name="List_20_Paragraph" style:list-style-name="WWNum130">
      <style:paragraph-properties fo:margin-left="0.205cm" fo:margin-right="0.198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280" style:family="paragraph" style:parent-style-name="List_20_Paragraph" style:list-style-name="WWNum131">
      <style:paragraph-properties fo:margin-left="2.203cm" fo:margin-right="0.208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1" style:family="paragraph" style:parent-style-name="List_20_Paragraph" style:list-style-name="WWNum131">
      <style:paragraph-properties fo:margin-left="2.203cm" fo:margin-right="0.208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2" style:family="paragraph" style:parent-style-name="List_20_Paragraph" style:list-style-name="WWNum131">
      <style:paragraph-properties fo:margin-left="2.203cm" fo:margin-right="0cm" fo:margin-top="0cm" fo:margin-bottom="0cm" loext:contextual-spacing="false" fo:line-height="0.453cm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3" style:family="paragraph" style:parent-style-name="List_20_Paragraph" style:list-style-name="WWNum131">
      <style:paragraph-properties fo:margin-left="2.203cm" fo:margin-right="0cm" fo:margin-top="0cm" fo:margin-bottom="0cm" loext:contextual-spacing="false" fo:line-height="0.453cm" fo:text-align="start" style:justify-single-word="false" fo:text-indent="-0.751cm" style:auto-text-indent="false">
        <style:tab-stops>
          <style:tab-stop style:position="2.203cm"/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4" style:family="paragraph" style:parent-style-name="List_20_Paragraph" style:list-style-name="WWNum131">
      <style:paragraph-properties fo:margin-left="2.203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5" style:family="paragraph" style:parent-style-name="List_20_Paragraph" style:list-style-name="WWNum131">
      <style:paragraph-properties fo:margin-left="2.203cm" fo:margin-right="0cm" fo:margin-top="0.212cm" fo:margin-bottom="0cm" loext:contextual-spacing="false" fo:line-height="0.453cm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6" style:family="paragraph" style:parent-style-name="List_20_Paragraph" style:list-style-name="WWNum131">
      <style:paragraph-properties fo:margin-left="2.203cm" fo:margin-right="0cm" fo:margin-top="0.212cm" fo:margin-bottom="0cm" loext:contextual-spacing="false" fo:line-height="100%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7" style:family="paragraph" style:parent-style-name="List_20_Paragraph" style:list-style-name="WWNum131">
      <style:paragraph-properties fo:margin-left="2.203cm" fo:margin-right="0cm" fo:margin-top="0.213cm" fo:margin-bottom="0cm" loext:contextual-spacing="false" fo:line-height="0.453cm" fo:text-align="start" style:justify-single-word="false" fo:text-indent="-0.751cm" style:auto-text-indent="false">
        <style:tab-stops>
          <style:tab-stop style:position="2.203cm"/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88" style:family="paragraph" style:parent-style-name="List_20_Paragraph" style:list-style-name="WWNum131">
      <style:paragraph-properties fo:margin-left="0cm" fo:margin-right="0.203cm" fo:margin-top="0.071cm" fo:margin-bottom="0cm" loext:contextual-spacing="false" fo:line-height="115%" fo:text-align="justify" style:justify-single-word="false" fo:text-indent="0cm" style:auto-text-indent="false">
        <style:tab-stops>
          <style:tab-stop style:position="2.205cm"/>
        </style:tab-stops>
      </style:paragraph-properties>
      <style:text-properties fo:font-size="12pt" fo:letter-spacing="-0.004cm" officeooo:paragraph-rsid="002736df" style:font-size-asian="12pt" style:font-size-complex="12pt"/>
    </style:style>
    <style:style style:name="P289" style:family="paragraph" style:parent-style-name="List_20_Paragraph" style:list-style-name="WWNum131">
      <style:paragraph-properties fo:margin-left="2.203cm" fo:margin-right="0.205cm" fo:margin-top="0.071cm" fo:margin-bottom="0cm" loext:contextual-spacing="false" fo:line-height="115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a169c" style:font-size-asian="12pt" style:font-size-complex="12pt"/>
    </style:style>
    <style:style style:name="P290" style:family="paragraph" style:parent-style-name="List_20_Paragraph" style:list-style-name="WWNum131">
      <style:paragraph-properties fo:margin-left="2.203cm" fo:margin-right="0.205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91" style:family="paragraph" style:parent-style-name="List_20_Paragraph" style:list-style-name="WWNum133">
      <style:paragraph-properties fo:margin-left="2.203cm" fo:margin-right="0.205cm" fo:margin-top="0cm" fo:margin-bottom="0cm" loext:contextual-spacing="false" fo:line-height="113%" fo:text-align="start" style:justify-single-word="false" fo:text-indent="-0.75cm" style:auto-text-indent="false">
        <style:tab-stops>
          <style:tab-stop style:position="2.111cm"/>
        </style:tab-stops>
      </style:paragraph-properties>
      <style:text-properties fo:font-size="12pt" officeooo:paragraph-rsid="002736df" style:font-size-asian="12pt" style:font-size-complex="12pt"/>
    </style:style>
    <style:style style:name="P292" style:family="paragraph" style:parent-style-name="List_20_Paragraph" style:list-style-name="WWNum131">
      <style:paragraph-properties fo:margin-left="2.203cm" fo:margin-right="0.201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93" style:family="paragraph" style:parent-style-name="List_20_Paragraph" style:list-style-name="WWNum131">
      <style:paragraph-properties fo:margin-left="2.203cm" fo:margin-right="0.199cm" fo:margin-top="0.215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94" style:family="paragraph" style:parent-style-name="List_20_Paragraph" style:list-style-name="WWNum131">
      <style:paragraph-properties fo:margin-left="2.203cm" fo:margin-right="0.199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95" style:family="paragraph" style:parent-style-name="List_20_Paragraph" style:list-style-name="WWNum131">
      <style:paragraph-properties fo:margin-left="2.203cm" fo:margin-right="0.215cm" fo:margin-top="0.212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96" style:family="paragraph" style:parent-style-name="List_20_Paragraph" style:list-style-name="WWNum131">
      <style:paragraph-properties fo:margin-left="2.203cm" fo:margin-right="0.21cm" fo:margin-top="0.213cm" fo:margin-bottom="0cm" loext:contextual-spacing="false" fo:line-height="100%" fo:text-align="start" style:justify-single-word="false" fo:text-indent="-0.75cm" style:auto-text-indent="false">
        <style:tab-stops>
          <style:tab-stop style:position="2.203cm"/>
          <style:tab-stop style:position="2.205cm"/>
        </style:tab-stops>
      </style:paragraph-properties>
      <style:text-properties fo:font-size="12pt" officeooo:paragraph-rsid="002736df" style:font-size-asian="12pt" style:font-size-complex="12pt"/>
    </style:style>
    <style:style style:name="P297" style:family="paragraph" style:parent-style-name="List_20_Paragraph" style:list-style-name="WWNum133">
      <style:paragraph-properties fo:margin-left="2.203cm" fo:margin-right="0.206cm" fo:margin-top="0.009cm" fo:margin-bottom="0cm" loext:contextual-spacing="false" fo:line-height="113%" fo:text-align="start" style:justify-single-word="false" fo:text-indent="-0.75cm" style:auto-text-indent="false">
        <style:tab-stops>
          <style:tab-stop style:position="2.111cm"/>
        </style:tab-stops>
      </style:paragraph-properties>
      <style:text-properties fo:font-size="12pt" officeooo:paragraph-rsid="002736df" style:font-size-asian="12pt" style:font-size-complex="12pt"/>
    </style:style>
    <style:style style:name="P298" style:family="paragraph" style:parent-style-name="List_20_Paragraph" style:list-style-name="WWNum133">
      <style:paragraph-properties fo:margin-left="2.11cm" fo:margin-right="0cm" fo:margin-top="0cm" fo:margin-bottom="0cm" loext:contextual-spacing="false" fo:line-height="100%" fo:text-align="start" style:justify-single-word="false" fo:text-indent="-0.658cm" style:auto-text-indent="false">
        <style:tab-stops>
          <style:tab-stop style:position="2.111cm"/>
        </style:tab-stops>
      </style:paragraph-properties>
      <style:text-properties fo:font-size="12pt" officeooo:paragraph-rsid="002736df" style:font-size-asian="12pt" style:font-size-complex="12pt"/>
    </style:style>
    <style:style style:name="P299" style:family="paragraph" style:parent-style-name="List_20_Paragraph" style:list-style-name="WWNum133">
      <style:paragraph-properties fo:margin-left="2.11cm" fo:margin-right="0cm" fo:margin-top="0.065cm" fo:margin-bottom="0cm" loext:contextual-spacing="false" fo:line-height="100%" fo:text-align="start" style:justify-single-word="false" fo:text-indent="-0.658cm" style:auto-text-indent="false">
        <style:tab-stops>
          <style:tab-stop style:position="2.111cm"/>
        </style:tab-stops>
      </style:paragraph-properties>
      <style:text-properties fo:font-size="12pt" officeooo:paragraph-rsid="002736df" style:font-size-asian="12pt" style:font-size-complex="12pt"/>
    </style:style>
    <style:style style:name="P300" style:family="paragraph" style:parent-style-name="List_20_Paragraph" style:list-style-name="WWNum133">
      <style:paragraph-properties fo:margin-left="2.203cm" fo:margin-right="0.198cm" fo:margin-top="0.071cm" fo:margin-bottom="0cm" loext:contextual-spacing="false" fo:line-height="113%" fo:text-align="start" style:justify-single-word="false" fo:text-indent="-0.75cm" style:auto-text-indent="false">
        <style:tab-stops>
          <style:tab-stop style:position="2.111cm"/>
        </style:tab-stops>
      </style:paragraph-properties>
      <style:text-properties fo:font-size="12pt" officeooo:paragraph-rsid="002736df" style:font-size-asian="12pt" style:font-size-complex="12pt"/>
    </style:style>
    <style:style style:name="P301" style:family="paragraph" style:parent-style-name="List_20_Paragraph" style:list-style-name="WWNum130">
      <style:paragraph-properties fo:margin-left="0.205cm" fo:margin-right="0.19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302" style:family="paragraph" style:parent-style-name="List_20_Paragraph" style:list-style-name="WWNum130">
      <style:paragraph-properties fo:margin-left="0.205cm" fo:margin-right="0.201cm" fo:margin-top="0.21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303" style:family="paragraph" style:parent-style-name="List_20_Paragraph" style:list-style-name="WWNum130">
      <style:paragraph-properties fo:margin-left="0.205cm" fo:margin-right="0.201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304" style:family="paragraph" style:parent-style-name="List_20_Paragraph" style:list-style-name="WWNum139">
      <style:paragraph-properties fo:margin-left="0.205cm" fo:margin-right="0.201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305" style:family="paragraph" style:parent-style-name="List_20_Paragraph" style:list-style-name="WWNum139">
      <style:paragraph-properties fo:margin-left="0.205cm" fo:margin-right="0.20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306" style:family="paragraph" style:parent-style-name="List_20_Paragraph" style:list-style-name="WWNum136">
      <style:paragraph-properties fo:margin-left="1.453cm" fo:margin-right="0cm" fo:margin-top="0.21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fo:font-size="12pt" officeooo:paragraph-rsid="002736df" style:font-size-asian="12pt" style:font-size-complex="12pt"/>
    </style:style>
    <style:style style:name="P307" style:family="paragraph" style:parent-style-name="List_20_Paragraph" style:list-style-name="WWNum138">
      <style:paragraph-properties fo:margin-left="1.453cm" fo:margin-right="0cm" fo:margin-top="0.21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fo:font-size="12pt" officeooo:paragraph-rsid="002736df" style:font-size-asian="12pt" style:font-size-complex="12pt"/>
    </style:style>
    <style:style style:name="P308" style:family="paragraph" style:parent-style-name="List_20_Paragraph" style:list-style-name="WWNum136">
      <style:paragraph-properties fo:margin-left="1.453cm" fo:margin-right="0cm" fo:margin-top="0.213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fo:font-size="12pt" officeooo:paragraph-rsid="002736df" style:font-size-asian="12pt" style:font-size-complex="12pt"/>
    </style:style>
    <style:style style:name="P309" style:family="paragraph" style:parent-style-name="List_20_Paragraph" style:list-style-name="WWNum137">
      <style:paragraph-properties fo:margin-left="1.453cm" fo:margin-right="0cm" fo:margin-top="0.213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fo:font-size="12pt" officeooo:paragraph-rsid="002736df" style:font-size-asian="12pt" style:font-size-complex="12pt"/>
    </style:style>
    <style:style style:name="P310" style:family="paragraph" style:parent-style-name="List_20_Paragraph" style:list-style-name="WWNum138">
      <style:paragraph-properties fo:margin-left="1.453cm" fo:margin-right="0cm" fo:margin-top="0.213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fo:font-size="12pt" officeooo:paragraph-rsid="002736df" style:font-size-asian="12pt" style:font-size-complex="12pt"/>
    </style:style>
    <style:style style:name="P311" style:family="paragraph" style:parent-style-name="List_20_Paragraph" style:list-style-name="WWNum137">
      <style:paragraph-properties fo:margin-left="1.453cm" fo:margin-right="0cm" fo:margin-top="0.215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fo:font-size="12pt" officeooo:paragraph-rsid="002736df" style:font-size-asian="12pt" style:font-size-complex="12pt"/>
    </style:style>
    <style:style style:name="P312" style:family="paragraph" style:parent-style-name="List_20_Paragraph" style:list-style-name="WWNum138">
      <style:paragraph-properties fo:margin-left="1.453cm" fo:margin-right="0cm" fo:margin-top="0.215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fo:font-size="12pt" officeooo:paragraph-rsid="002736df" style:font-size-asian="12pt" style:font-size-complex="12pt"/>
    </style:style>
    <style:style style:name="P313" style:family="paragraph" style:parent-style-name="List_20_Paragraph" style:list-style-name="WWNum130">
      <style:paragraph-properties fo:margin-left="0.205cm" fo:margin-right="1.21cm" fo:margin-top="0cm" fo:margin-bottom="0cm" loext:contextual-spacing="false" fo:line-height="100%" fo:text-align="start" style:justify-single-word="false" fo:text-indent="0.998cm" style:auto-text-indent="false">
        <style:tab-stops>
          <style:tab-stop style:position="1.958cm"/>
        </style:tab-stops>
      </style:paragraph-properties>
      <style:text-properties fo:font-size="12pt" officeooo:paragraph-rsid="002736df" style:font-size-asian="12pt" style:font-size-complex="12pt"/>
    </style:style>
    <style:style style:name="P314" style:family="paragraph" style:parent-style-name="List_20_Paragraph" style:list-style-name="WWNum137" style:master-page-name="">
      <loext:graphic-properties draw:fill="none"/>
      <style:paragraph-properties fo:margin-left="0.801cm" fo:margin-right="8.999cm" fo:margin-top="0.21cm" fo:margin-bottom="0cm" loext:contextual-spacing="false" fo:line-height="146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455cm"/>
          <style:tab-stop style:position="7.408cm"/>
        </style:tab-stops>
      </style:paragraph-properties>
      <style:text-properties fo:font-size="12pt" officeooo:paragraph-rsid="00299a13" style:font-size-asian="12pt" style:font-size-complex="12pt"/>
    </style:style>
    <style:style style:name="P315" style:family="paragraph" style:parent-style-name="List_20_Paragraph" style:list-style-name="WWNum137">
      <style:paragraph-properties fo:margin-left="0.84cm" fo:margin-right="10.848cm" fo:margin-top="0.21cm" fo:margin-bottom="0cm" loext:contextual-spacing="false" fo:line-height="146%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fo:font-size="12pt" officeooo:paragraph-rsid="00299a13" style:font-size-asian="12pt" style:font-size-complex="12pt"/>
    </style:style>
    <style:style style:name="P316" style:family="paragraph" style:parent-style-name="List_20_Paragraph" style:list-style-name="WWNum139">
      <style:paragraph-properties fo:margin-left="1.97cm" fo:margin-right="0cm" fo:margin-top="0.213cm" fo:margin-bottom="0cm" loext:contextual-spacing="false" fo:line-height="100%" fo:text-align="start" style:justify-single-word="false" fo:text-indent="-0.769cm" style:auto-text-indent="false">
        <style:tab-stops>
          <style:tab-stop style:position="1.97cm"/>
          <style:tab-stop style:position="1.972cm"/>
        </style:tab-stops>
      </style:paragraph-properties>
      <style:text-properties fo:font-size="12pt" officeooo:paragraph-rsid="002736df" style:font-size-asian="12pt" style:font-size-complex="12pt"/>
    </style:style>
    <style:style style:name="P317" style:family="paragraph" style:parent-style-name="List_20_Paragraph" style:list-style-name="WWNum139">
      <style:paragraph-properties fo:margin-left="1.886cm" fo:margin-right="0cm" fo:margin-top="0cm" fo:margin-bottom="0cm" loext:contextual-spacing="false" fo:line-height="100%" fo:text-align="start" style:justify-single-word="false" fo:text-indent="-0.684cm" style:auto-text-indent="false">
        <style:tab-stops>
          <style:tab-stop style:position="1.886cm"/>
          <style:tab-stop style:position="1.887cm"/>
        </style:tab-stops>
      </style:paragraph-properties>
      <style:text-properties fo:font-size="12pt" officeooo:paragraph-rsid="002736df" style:font-size-asian="12pt" style:font-size-complex="12pt"/>
    </style:style>
    <style:style style:name="P318" style:family="paragraph" style:parent-style-name="List_20_Paragraph" style:list-style-name="WWNum139">
      <style:paragraph-properties fo:margin-left="0.205cm" fo:margin-right="0.20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887cm"/>
        </style:tab-stops>
      </style:paragraph-properties>
      <style:text-properties fo:font-size="12pt" officeooo:paragraph-rsid="002736df" style:font-size-asian="12pt" style:font-size-complex="12pt"/>
    </style:style>
    <style:style style:name="P319" style:family="paragraph" style:parent-style-name="List_20_Paragraph" style:list-style-name="WWNum139">
      <style:paragraph-properties fo:margin-left="1.453cm" fo:margin-right="1.372cm" fo:margin-top="0cm" fo:margin-bottom="0cm" loext:contextual-spacing="false" style:line-height-at-least="0.882cm" fo:text-align="justify" style:justify-single-word="false" fo:text-indent="-0.25cm" style:auto-text-indent="false">
        <style:tab-stops>
          <style:tab-stop style:position="1.972cm"/>
        </style:tab-stops>
      </style:paragraph-properties>
      <style:text-properties fo:font-size="12pt" officeooo:paragraph-rsid="002736df" style:font-size-asian="12pt" style:font-size-complex="12pt"/>
    </style:style>
    <style:style style:name="P320" style:family="paragraph" style:parent-style-name="List_20_Paragraph" style:list-style-name="WWNum139">
      <style:paragraph-properties fo:margin-left="1.453cm" fo:margin-right="3.949cm" fo:margin-top="0.092cm" fo:margin-bottom="0cm" loext:contextual-spacing="false" style:line-height-at-least="0.882cm" fo:text-align="start" style:justify-single-word="false" fo:text-indent="-0.25cm" style:auto-text-indent="false">
        <style:tab-stops>
          <style:tab-stop style:position="1.97cm"/>
          <style:tab-stop style:position="1.972cm"/>
        </style:tab-stops>
      </style:paragraph-properties>
      <style:text-properties fo:font-size="12pt" officeooo:paragraph-rsid="002736df" style:font-size-asian="12pt" style:font-size-complex="12pt"/>
    </style:style>
    <style:style style:name="P32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24003c" style:font-size-asian="16pt" style:font-weight-asian="bold" style:font-size-complex="16pt"/>
    </style:style>
    <style:style style:name="P322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23" style:family="paragraph" style:parent-style-name="Standard">
      <style:text-properties fo:font-size="12pt" fo:font-weight="bold" style:font-size-asian="12pt" style:font-weight-asian="bold" style:font-size-complex="12pt"/>
    </style:style>
    <style:style style:name="P324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fo:font-size="12pt" fo:font-weight="bold" officeooo:rsid="002a490f" officeooo:paragraph-rsid="00373ec6" style:font-size-asian="12pt" style:font-weight-asian="bold" style:font-size-complex="12pt" style:font-weight-complex="bold"/>
    </style:style>
    <style:style style:name="P325" style:family="paragraph" style:parent-style-name="Standard" style:list-style-name="WW8Num18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cb9eb" officeooo:paragraph-rsid="00373ec6" style:font-size-asian="12pt" style:font-weight-asian="normal" style:font-size-complex="12pt" style:font-weight-complex="normal"/>
    </style:style>
    <style:style style:name="P32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2cb9eb" officeooo:paragraph-rsid="00373ec6" style:font-size-asian="12pt" style:font-weight-asian="normal" style:font-size-complex="12pt" style:font-weight-complex="normal"/>
    </style:style>
    <style:style style:name="P32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4633fe" officeooo:paragraph-rsid="00373ec6" style:font-size-asian="12pt" style:font-weight-asian="normal" style:font-size-complex="12pt" style:font-weight-complex="normal"/>
    </style:style>
    <style:style style:name="P32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8fcfb" officeooo:paragraph-rsid="00373ec6" style:font-size-asian="12pt" style:font-weight-asian="normal" style:font-size-complex="12pt" style:font-weight-complex="normal"/>
    </style:style>
    <style:style style:name="P32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rsid="0059d8e8" officeooo:paragraph-rsid="00373ec6" style:font-size-asian="12pt" style:font-weight-asian="normal" style:font-size-complex="12pt" style:font-weight-complex="normal"/>
    </style:style>
    <style:style style:name="P330" style:family="paragraph" style:parent-style-name="Standard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fo:font-size="12pt" fo:font-weight="normal" officeooo:rsid="0028b0e0" officeooo:paragraph-rsid="00373ec6" style:font-size-asian="12pt" style:font-weight-asian="normal" style:font-size-complex="12pt" style:font-weight-complex="normal"/>
    </style:style>
    <style:style style:name="P33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weight="normal" officeooo:rsid="004633fe" officeooo:paragraph-rsid="00373ec6" style:font-size-asian="12pt" style:font-weight-asian="normal" style:font-size-complex="12pt" style:font-weight-complex="normal"/>
    </style:style>
    <style:style style:name="P33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weight="normal" officeooo:rsid="004d8962" officeooo:paragraph-rsid="00373ec6" style:font-size-asian="12pt" style:font-weight-asian="normal" style:font-size-complex="12pt" style:font-weight-complex="normal"/>
    </style:style>
    <style:style style:name="P33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4633fe" officeooo:paragraph-rsid="00373ec6" style:font-size-asian="12pt" style:font-weight-asian="normal" style:font-size-complex="12pt" style:font-weight-complex="normal"/>
    </style:style>
    <style:style style:name="P33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4d8962" officeooo:paragraph-rsid="00373ec6" style:font-size-asian="12pt" style:font-weight-asian="normal" style:font-size-complex="12pt" style:font-weight-complex="normal"/>
    </style:style>
    <style:style style:name="P33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2pt" fo:font-weight="normal" officeooo:rsid="005659b1" officeooo:paragraph-rsid="00373ec6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c584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f980" style:font-weight-asian="bold" style:font-weight-complex="bold"/>
    </style:style>
    <style:style style:name="T5" style:family="text">
      <style:text-properties fo:font-weight="bold" officeooo:rsid="00206c5f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2736df" style:font-size-asian="11pt"/>
    </style:style>
    <style:style style:name="T8" style:family="text">
      <style:text-properties fo:font-size="11pt" officeooo:rsid="0028e2b0" style:font-size-asian="11pt"/>
    </style:style>
    <style:style style:name="T9" style:family="text">
      <style:text-properties fo:font-size="11pt" officeooo:rsid="00299a13" style:font-size-asian="11pt"/>
    </style:style>
    <style:style style:name="T10" style:family="text">
      <style:text-properties fo:font-size="11pt" officeooo:rsid="002a169c" style:font-size-asian="11pt"/>
    </style:style>
    <style:style style:name="T11" style:family="text">
      <style:text-properties fo:font-size="11pt" officeooo:rsid="002bc584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9cm" officeooo:rsid="002a169c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18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002cm" officeooo:rsid="002a169c" style:font-size-asian="11pt"/>
    </style:style>
    <style:style style:name="T18" style:family="text">
      <style:text-properties fo:font-size="11pt" fo:letter-spacing="-0.012cm" style:font-size-asian="11pt"/>
    </style:style>
    <style:style style:name="T19" style:family="text">
      <style:text-properties fo:font-size="11pt" fo:letter-spacing="-0.012cm" fo:font-weight="bold" style:font-size-asian="11pt" style:font-weight-asian="bold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0.085cm" style:font-size-asian="11pt"/>
    </style:style>
    <style:style style:name="T22" style:family="text">
      <style:text-properties fo:font-size="11pt" fo:letter-spacing="0.085cm" officeooo:rsid="0028e2b0" style:font-size-asian="11pt"/>
    </style:style>
    <style:style style:name="T23" style:family="text">
      <style:text-properties fo:font-size="11pt" fo:letter-spacing="-0.025cm" style:font-size-asian="11pt"/>
    </style:style>
    <style:style style:name="T24" style:family="text">
      <style:text-properties fo:font-size="11pt" fo:letter-spacing="0.009cm" style:font-size-asian="11pt"/>
    </style:style>
    <style:style style:name="T25" style:family="text">
      <style:text-properties fo:font-size="11pt" fo:letter-spacing="0.007cm" style:font-size-asian="11pt"/>
    </style:style>
    <style:style style:name="T26" style:family="text">
      <style:text-properties fo:font-size="11pt" fo:letter-spacing="0.051cm" style:font-size-asian="11pt"/>
    </style:style>
    <style:style style:name="T27" style:family="text">
      <style:text-properties fo:font-size="11pt" fo:letter-spacing="0.053cm" style:font-size-asian="11pt"/>
    </style:style>
    <style:style style:name="T28" style:family="text">
      <style:text-properties fo:font-size="11pt" fo:letter-spacing="0.055cm" style:font-size-asian="11pt"/>
    </style:style>
    <style:style style:name="T29" style:family="text">
      <style:text-properties fo:font-size="11pt" fo:letter-spacing="0.049cm" style:font-size-asian="11pt"/>
    </style:style>
    <style:style style:name="T30" style:family="text">
      <style:text-properties fo:font-size="11pt" fo:letter-spacing="-0.023cm" style:font-size-asian="11pt"/>
    </style:style>
    <style:style style:name="T31" style:family="text">
      <style:text-properties fo:font-size="11pt" fo:letter-spacing="-0.016cm" style:font-size-asian="11pt"/>
    </style:style>
    <style:style style:name="T32" style:family="text">
      <style:text-properties fo:font-size="11pt" fo:letter-spacing="-0.016cm" fo:font-weight="bold" style:font-size-asian="11pt" style:font-weight-asian="bold"/>
    </style:style>
    <style:style style:name="T33" style:family="text">
      <style:text-properties fo:font-size="11pt" fo:letter-spacing="0.06cm" style:font-size-asian="11pt"/>
    </style:style>
    <style:style style:name="T34" style:family="text">
      <style:text-properties fo:font-size="11pt" fo:letter-spacing="-0.014cm" style:font-size-asian="11pt"/>
    </style:style>
    <style:style style:name="T35" style:family="text">
      <style:text-properties fo:font-size="11pt" fo:letter-spacing="-0.014cm" fo:font-weight="bold" style:font-size-asian="11pt" style:font-weight-asian="bold"/>
    </style:style>
    <style:style style:name="T36" style:family="text">
      <style:text-properties fo:font-size="11pt" fo:letter-spacing="0.069cm" style:font-size-asian="11pt"/>
    </style:style>
    <style:style style:name="T37" style:family="text">
      <style:text-properties fo:font-size="11pt" fo:letter-spacing="-0.019cm" style:font-size-asian="11pt"/>
    </style:style>
    <style:style style:name="T38" style:family="text">
      <style:text-properties fo:font-size="11pt" fo:letter-spacing="0.058cm" style:font-size-asian="11pt"/>
    </style:style>
    <style:style style:name="T39" style:family="text">
      <style:text-properties fo:font-size="11pt" fo:letter-spacing="-0.007cm" style:font-size-asian="11pt"/>
    </style:style>
    <style:style style:name="T40" style:family="text">
      <style:text-properties fo:font-size="11pt" fo:letter-spacing="0.014cm" style:font-size-asian="11pt"/>
    </style:style>
    <style:style style:name="T41" style:family="text">
      <style:text-properties fo:font-size="11pt" fo:letter-spacing="0.002cm" style:font-size-asian="11pt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fo:font-size="11pt" fo:font-weight="bold" officeooo:rsid="002bc584" style:font-size-asian="11pt" style:font-weight-asian="bold"/>
    </style:style>
    <style:style style:name="T44" style:family="text">
      <style:text-properties fo:font-size="11pt" fo:letter-spacing="-0.026cm" style:font-size-asian="11pt"/>
    </style:style>
    <style:style style:name="T45" style:family="text">
      <style:text-properties fo:font-size="11pt" fo:font-style="italic" style:font-size-asian="11pt" style:font-style-asian="italic"/>
    </style:style>
    <style:style style:name="T46" style:family="text">
      <style:text-properties fo:font-size="11pt" fo:letter-spacing="0.012cm" style:font-size-asian="11pt"/>
    </style:style>
    <style:style style:name="T47" style:family="text">
      <style:text-properties fo:font-size="11pt" fo:letter-spacing="0.012cm" officeooo:rsid="00299a13" style:font-size-asian="11pt"/>
    </style:style>
    <style:style style:name="T48" style:family="text">
      <style:text-properties fo:font-size="11pt" fo:letter-spacing="0.011cm" style:font-size-asian="11pt"/>
    </style:style>
    <style:style style:name="T49" style:family="text">
      <style:text-properties fo:font-size="11pt" fo:letter-spacing="0.016cm" style:font-size-asian="11pt"/>
    </style:style>
    <style:style style:name="T50" style:family="text">
      <style:text-properties fo:font-size="11pt" fo:letter-spacing="0.046cm" style:font-size-asian="11pt"/>
    </style:style>
    <style:style style:name="T51" style:family="text">
      <style:text-properties fo:font-size="11pt" fo:letter-spacing="0.065cm" style:font-size-asian="11pt"/>
    </style:style>
    <style:style style:name="T52" style:family="text">
      <style:text-properties fo:font-size="11pt" fo:letter-spacing="0.032cm" style:font-size-asian="11pt"/>
    </style:style>
    <style:style style:name="T53" style:family="text">
      <style:text-properties fo:font-size="11pt" fo:letter-spacing="0.028cm" style:font-size-asian="11pt"/>
    </style:style>
    <style:style style:name="T54" style:family="text">
      <style:text-properties fo:font-size="11pt" fo:letter-spacing="0.034cm" style:font-size-asian="11pt"/>
    </style:style>
    <style:style style:name="T55" style:family="text">
      <style:text-properties fo:font-size="11pt" fo:letter-spacing="0.041cm" style:font-size-asian="11pt"/>
    </style:style>
    <style:style style:name="T56" style:family="text">
      <style:text-properties fo:font-size="11pt" fo:letter-spacing="-0.011cm" style:font-size-asian="11pt"/>
    </style:style>
    <style:style style:name="T57" style:family="text">
      <style:text-properties fo:font-size="11pt" fo:letter-spacing="-0.042cm" style:font-size-asian="11pt"/>
    </style:style>
    <style:style style:name="T58" style:family="text">
      <style:text-properties fo:font-size="11pt" fo:letter-spacing="0.042cm" style:font-size-asian="11pt"/>
    </style:style>
    <style:style style:name="T59" style:family="text">
      <style:text-properties fo:font-size="11pt" fo:letter-spacing="0.039cm" style:font-size-asian="11pt"/>
    </style:style>
    <style:style style:name="T60" style:family="text">
      <style:text-properties fo:font-size="11pt" fo:letter-spacing="0.044cm" style:font-size-asian="11pt"/>
    </style:style>
    <style:style style:name="T61" style:family="text">
      <style:text-properties fo:letter-spacing="-0.012cm"/>
    </style:style>
    <style:style style:name="T62" style:family="text">
      <style:text-properties fo:letter-spacing="-0.012cm" fo:font-weight="bold" style:font-weight-asian="bold"/>
    </style:style>
    <style:style style:name="T63" style:family="text">
      <style:text-properties fo:font-size="12pt" fo:letter-spacing="0.018cm" style:font-size-asian="12pt"/>
    </style:style>
    <style:style style:name="T64" style:family="text">
      <style:text-properties fo:font-size="12pt" fo:letter-spacing="0.016cm" style:font-size-asian="12pt"/>
    </style:style>
    <style:style style:name="T65" style:family="text">
      <style:text-properties fo:font-size="12pt" fo:letter-spacing="0.019cm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1ff980" style:font-size-asian="12pt" style:font-size-complex="12pt"/>
    </style:style>
    <style:style style:name="T69" style:family="text">
      <style:text-properties fo:font-size="12pt" officeooo:rsid="00206c5f" style:font-size-asian="12pt" style:font-size-complex="12pt"/>
    </style:style>
    <style:style style:name="T70" style:family="text">
      <style:text-properties fo:font-size="12pt" officeooo:rsid="0022df9d" style:font-size-asian="12pt" style:font-size-complex="12pt"/>
    </style:style>
    <style:style style:name="T71" style:family="text">
      <style:text-properties fo:font-size="12pt" officeooo:rsid="0022ef8e" style:font-size-asian="12pt" style:font-size-complex="12pt"/>
    </style:style>
    <style:style style:name="T72" style:family="text">
      <style:text-properties fo:font-size="12pt" officeooo:rsid="00232ea0" style:font-size-asian="12pt" style:font-size-complex="12pt"/>
    </style:style>
    <style:style style:name="T73" style:family="text">
      <style:text-properties fo:font-size="12pt" officeooo:rsid="00243939" style:font-size-asian="12pt" style:font-size-complex="12pt"/>
    </style:style>
    <style:style style:name="T74" style:family="text">
      <style:text-properties fo:font-size="12pt" officeooo:rsid="0024616e" style:font-size-asian="12pt" style:font-size-complex="12pt"/>
    </style:style>
    <style:style style:name="T75" style:family="text">
      <style:text-properties fo:font-size="12pt" officeooo:rsid="00260902" style:font-size-asian="12pt" style:font-size-complex="12pt"/>
    </style:style>
    <style:style style:name="T76" style:family="text">
      <style:text-properties fo:font-size="12pt" officeooo:rsid="00263108" style:font-size-asian="12pt" style:font-size-complex="12pt"/>
    </style:style>
    <style:style style:name="T77" style:family="text">
      <style:text-properties fo:font-size="12pt" officeooo:rsid="001c1d8d" style:font-size-asian="12pt" style:font-size-complex="12pt"/>
    </style:style>
    <style:style style:name="T78" style:family="text">
      <style:text-properties fo:font-size="12pt" officeooo:rsid="002cb9eb" style:font-size-asian="12pt" style:font-size-complex="12pt"/>
    </style:style>
    <style:style style:name="T79" style:family="text">
      <style:text-properties fo:font-size="12pt" officeooo:rsid="002c8196" style:font-size-asian="12pt" style:font-size-complex="12pt"/>
    </style:style>
    <style:style style:name="T80" style:family="text">
      <style:text-properties fo:font-size="12pt" officeooo:rsid="003e3141" style:font-size-asian="12pt" style:font-size-complex="12pt"/>
    </style:style>
    <style:style style:name="T81" style:family="text">
      <style:text-properties fo:font-size="12pt" officeooo:rsid="00410e5b" style:font-size-asian="12pt" style:font-size-complex="12pt"/>
    </style:style>
    <style:style style:name="T82" style:family="text">
      <style:text-properties fo:font-size="12pt" officeooo:rsid="00480aca" style:font-size-asian="12pt" style:font-size-complex="12pt"/>
    </style:style>
    <style:style style:name="T83" style:family="text">
      <style:text-properties fo:font-size="12pt" officeooo:rsid="0053e47c" style:font-size-asian="12pt" style:font-size-complex="12pt"/>
    </style:style>
    <style:style style:name="T84" style:family="text">
      <style:text-properties fo:font-size="12pt" officeooo:rsid="003a5b56" style:font-size-asian="12pt" style:font-size-complex="12pt"/>
    </style:style>
    <style:style style:name="T85" style:family="text">
      <style:text-properties fo:font-size="12pt" officeooo:rsid="0042b4f1" style:font-size-asian="12pt" style:font-size-complex="12pt"/>
    </style:style>
    <style:style style:name="T86" style:family="text">
      <style:text-properties fo:font-size="12pt" officeooo:rsid="00433914" style:font-size-asian="12pt" style:font-size-complex="12pt"/>
    </style:style>
    <style:style style:name="T87" style:family="text">
      <style:text-properties fo:font-size="12pt" officeooo:rsid="004633fe" style:font-size-asian="12pt" style:font-size-complex="12pt"/>
    </style:style>
    <style:style style:name="T88" style:family="text">
      <style:text-properties fo:font-size="12pt" officeooo:rsid="00484244" style:font-size-asian="12pt" style:font-size-complex="12pt"/>
    </style:style>
    <style:style style:name="T89" style:family="text">
      <style:text-properties fo:font-size="12pt" officeooo:rsid="003915f9" style:font-size-asian="12pt" style:font-size-complex="12pt"/>
    </style:style>
    <style:style style:name="T90" style:family="text">
      <style:text-properties fo:font-size="12pt" officeooo:rsid="004d8962" style:font-size-asian="12pt" style:font-size-complex="12pt"/>
    </style:style>
    <style:style style:name="T91" style:family="text">
      <style:text-properties fo:font-size="12pt" officeooo:rsid="00503a9c" style:font-size-asian="12pt" style:font-size-complex="12pt"/>
    </style:style>
    <style:style style:name="T92" style:family="text">
      <style:text-properties fo:font-size="12pt" officeooo:rsid="005474a9" style:font-size-asian="12pt" style:font-size-complex="12pt"/>
    </style:style>
    <style:style style:name="T93" style:family="text">
      <style:text-properties fo:font-size="12pt" officeooo:rsid="005659b1" style:font-size-asian="12pt" style:font-size-complex="12pt"/>
    </style:style>
    <style:style style:name="T94" style:family="text">
      <style:text-properties fo:font-size="12pt" officeooo:rsid="005765c8" style:font-size-asian="12pt" style:font-size-complex="12pt"/>
    </style:style>
    <style:style style:name="T95" style:family="text">
      <style:text-properties fo:font-size="12pt" officeooo:rsid="0059d8e8" style:font-size-asian="12pt" style:font-size-complex="12pt"/>
    </style:style>
    <style:style style:name="T96" style:family="text">
      <style:text-properties fo:font-size="12pt" officeooo:rsid="005ac40f" style:font-size-asian="12pt" style:font-size-complex="12pt"/>
    </style:style>
    <style:style style:name="T97" style:family="text">
      <style:text-properties fo:font-size="12pt" fo:font-weight="bold" style:font-size-asian="12pt" style:font-weight-asian="bold" style:font-size-complex="12pt" style:font-weight-complex="bold"/>
    </style:style>
    <style:style style:name="T98" style:family="text">
      <style:text-properties fo:font-size="12pt" fo:font-weight="bold" officeooo:rsid="001ff980" style:font-size-asian="12pt" style:font-weight-asian="bold" style:font-size-complex="12pt" style:font-weight-complex="bold"/>
    </style:style>
    <style:style style:name="T99" style:family="text">
      <style:text-properties fo:font-size="12pt" fo:font-weight="bold" officeooo:rsid="00206c5f" style:font-size-asian="12pt" style:font-weight-asian="bold" style:font-size-complex="12pt" style:font-weight-complex="bold"/>
    </style:style>
    <style:style style:name="T100" style:family="text">
      <style:text-properties fo:font-size="12pt" fo:font-weight="normal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1ff980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22ef8e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24616e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260902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263108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2a490f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31641b" style:font-size-asian="12pt" style:font-weight-asian="normal" style:font-size-complex="12pt" style:font-weight-complex="normal"/>
    </style:style>
    <style:style style:name="T108" style:family="text">
      <style:text-properties fo:letter-spacing="-0.016cm"/>
    </style:style>
    <style:style style:name="T109" style:family="text">
      <style:text-properties fo:letter-spacing="-0.016cm" fo:font-weight="bold" style:font-weight-asian="bold"/>
    </style:style>
    <style:style style:name="T110" style:family="text">
      <style:text-properties officeooo:rsid="0035584b"/>
    </style:style>
    <style:style style:name="T111" style:family="text">
      <style:text-properties officeooo:rsid="00330fb3"/>
    </style:style>
    <style:style style:name="T112" style:family="text">
      <style:text-properties fo:font-variant="normal" fo:text-transform="none" style:font-name="apple-system" fo:letter-spacing="normal" fo:font-style="normal" fo:font-weight="normal"/>
    </style:style>
    <style:style style:name="T113" style:family="text">
      <style:text-properties fo:font-variant="normal" fo:text-transform="none" style:font-name="apple-system" fo:letter-spacing="normal" fo:font-style="normal" fo:font-weight="bold" style:font-weight-asian="bold" style:font-weight-complex="bold"/>
    </style:style>
    <style:style style:name="T114" style:family="text">
      <style:text-properties fo:font-variant="normal" fo:text-transform="none" style:font-name="apple-system" fo:letter-spacing="normal" fo:font-style="normal" fo:font-weight="bold" officeooo:rsid="0018e401" style:font-weight-asian="bold" style:font-weight-complex="bold"/>
    </style:style>
    <style:style style:name="T115" style:family="text">
      <style:text-properties fo:font-variant="normal" fo:text-transform="none" style:font-name="apple-system" fo:font-size="14pt" fo:letter-spacing="normal" fo:font-style="normal" fo:font-weight="bold" style:font-size-asian="14pt" style:font-weight-asian="bold" style:font-size-complex="14pt" style:font-weight-complex="bold"/>
    </style:style>
    <style:style style:name="T116" style:family="text">
      <style:text-properties fo:font-variant="normal" fo:text-transform="none" style:font-name="apple-system" fo:font-size="14pt" fo:letter-spacing="normal" fo:font-style="normal" fo:font-weight="bold" officeooo:rsid="0018e401" style:font-size-asian="14pt" style:font-weight-asian="bold" style:font-size-complex="14pt" style:font-weight-complex="bold"/>
    </style:style>
    <style:style style:name="T117" style:family="text">
      <style:text-properties fo:font-variant="normal" fo:text-transform="none" fo:font-style="normal" fo:font-weight="normal" officeooo:rsid="00330fb3"/>
    </style:style>
    <style:style style:name="T118" style:family="text">
      <style:text-properties fo:font-variant="normal" fo:text-transform="none" fo:font-style="normal" fo:font-weight="normal" officeooo:rsid="001a871d"/>
    </style:style>
    <style:style style:name="T119" style:family="text">
      <style:text-properties fo:font-variant="normal" fo:text-transform="none" fo:font-style="normal" officeooo:rsid="00330fb3"/>
    </style:style>
    <style:style style:name="T120" style:family="text">
      <style:text-properties fo:font-variant="normal" fo:text-transform="none" fo:font-style="normal" officeooo:rsid="0018e401"/>
    </style:style>
    <style:style style:name="T121" style:family="text">
      <style:text-properties fo:font-variant="normal" fo:text-transform="none" style:font-name="Arial1" fo:font-style="normal" fo:font-weight="normal" style:font-weight-asian="normal" style:font-weight-complex="normal"/>
    </style:style>
    <style:style style:name="T122" style:family="text">
      <style:text-properties fo:font-size="14pt" fo:font-weight="bold" style:font-size-asian="14pt" style:font-weight-asian="bold" style:font-size-complex="14pt" style:font-weight-complex="bold"/>
    </style:style>
    <style:style style:name="T123" style:family="text">
      <style:text-properties officeooo:rsid="001ff980"/>
    </style:style>
    <style:style style:name="T124" style:family="text">
      <style:text-properties officeooo:rsid="001c1d8d"/>
    </style:style>
    <style:style style:name="T125" style:family="text">
      <style:text-properties officeooo:rsid="001a871d"/>
    </style:style>
    <style:style style:name="T126" style:family="text">
      <style:text-properties officeooo:rsid="001e0524"/>
    </style:style>
    <style:style style:name="T127" style:family="text">
      <style:text-properties style:font-name="Arial1"/>
    </style:style>
    <style:style style:name="T128" style:family="text">
      <style:text-properties style:font-name="Arial1" fo:font-weight="normal" style:font-weight-asian="normal" style:font-weight-complex="normal"/>
    </style:style>
    <style:style style:name="T129" style:family="text">
      <style:text-properties style:font-name="Arial1" fo:font-weight="normal" officeooo:rsid="001a871d" style:font-weight-asian="normal" style:font-weight-complex="normal"/>
    </style:style>
    <style:style style:name="T130" style:family="text">
      <style:text-properties style:font-name="Arial1" fo:font-weight="normal" officeooo:rsid="0031641b" style:font-weight-asian="normal" style:font-weight-complex="normal"/>
    </style:style>
    <style:style style:name="T131" style:family="text">
      <style:text-properties style:font-name="Arial1" fo:font-weight="normal" officeooo:rsid="001ff980" style:font-weight-asian="normal" style:font-weight-complex="normal"/>
    </style:style>
    <style:style style:name="T132" style:family="text">
      <style:text-properties style:font-name="Arial1" officeooo:rsid="001ff980"/>
    </style:style>
    <style:style style:name="T133" style:family="text">
      <style:text-properties style:font-name="Arial1" officeooo:rsid="003228f5"/>
    </style:style>
    <style:style style:name="T13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35" style:family="text">
      <style:text-properties style:font-name="Arial1" fo:font-size="12pt" fo:font-weight="normal" officeooo:rsid="003228f5" style:font-size-asian="12pt" style:font-weight-asian="normal" style:font-size-complex="12pt" style:font-weight-complex="normal"/>
    </style:style>
    <style:style style:name="T136" style:family="text">
      <style:text-properties style:font-name="Arial1" fo:font-size="12pt" fo:font-weight="normal" officeooo:rsid="0031641b" style:font-size-asian="12pt" style:font-weight-asian="normal" style:font-size-complex="12pt" style:font-weight-complex="normal"/>
    </style:style>
    <style:style style:name="T137" style:family="text">
      <style:text-properties style:font-name="Arial1" fo:font-size="12pt" fo:font-weight="normal" officeooo:rsid="003422fe" style:font-size-asian="12pt" style:font-weight-asian="normal" style:font-size-complex="12pt" style:font-weight-complex="normal"/>
    </style:style>
    <style:style style:name="T138" style:family="text">
      <style:text-properties style:font-name="Arial1" officeooo:rsid="0031641b"/>
    </style:style>
    <style:style style:name="T139" style:family="text">
      <style:text-properties officeooo:rsid="00245726"/>
    </style:style>
    <style:style style:name="T140" style:family="text">
      <style:text-properties officeooo:rsid="0022ef8e"/>
    </style:style>
    <style:style style:name="T141" style:family="text">
      <style:text-properties officeooo:rsid="0024616e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22ef8e" style:font-weight-asian="normal" style:font-weight-complex="normal"/>
    </style:style>
    <style:style style:name="T144" style:family="text">
      <style:text-properties fo:font-weight="normal" officeooo:rsid="00232ea0" style:font-weight-asian="normal" style:font-weight-complex="normal"/>
    </style:style>
    <style:style style:name="T145" style:family="text">
      <style:text-properties fo:font-weight="normal" officeooo:rsid="00243939" style:font-weight-asian="normal" style:font-weight-complex="normal"/>
    </style:style>
    <style:style style:name="T146" style:family="text">
      <style:text-properties fo:font-weight="normal" officeooo:rsid="0024616e" style:font-weight-asian="normal" style:font-weight-complex="normal"/>
    </style:style>
    <style:style style:name="T147" style:family="text">
      <style:text-properties fo:font-weight="normal" officeooo:rsid="00260902" style:font-weight-asian="normal" style:font-weight-complex="normal"/>
    </style:style>
    <style:style style:name="T148" style:family="text">
      <style:text-properties fo:font-weight="normal" officeooo:rsid="00263108" style:font-weight-asian="normal" style:font-weight-complex="normal"/>
    </style:style>
    <style:style style:name="T149" style:family="text">
      <style:text-properties fo:font-weight="normal" officeooo:rsid="001c1d8d" style:font-weight-asian="normal" style:font-weight-complex="normal"/>
    </style:style>
    <style:style style:name="T150" style:family="text">
      <style:text-properties fo:font-weight="normal" officeooo:rsid="0031641b" style:font-weight-asian="normal" style:font-weight-complex="normal"/>
    </style:style>
    <style:style style:name="T151" style:family="text">
      <style:text-properties fo:font-weight="normal" officeooo:rsid="0031c1aa" style:font-weight-asian="normal" style:font-weight-complex="normal"/>
    </style:style>
    <style:style style:name="T152" style:family="text">
      <style:text-properties fo:font-weight="normal" officeooo:rsid="0031d11f" style:font-weight-asian="normal" style:font-weight-complex="normal"/>
    </style:style>
    <style:style style:name="T153" style:family="text">
      <style:text-properties officeooo:rsid="0028b0e0"/>
    </style:style>
    <style:style style:name="T154" style:family="text">
      <style:text-properties officeooo:rsid="002be110"/>
    </style:style>
    <style:style style:name="T155" style:family="text">
      <style:text-properties officeooo:rsid="0031c1aa"/>
    </style:style>
    <style:style style:name="T156" style:family="text">
      <style:text-properties officeooo:rsid="003422fe"/>
    </style:style>
    <style:style style:name="T157" style:family="text">
      <style:text-properties officeooo:rsid="0037cfae"/>
    </style:style>
    <style:style style:name="T158" style:family="text">
      <style:text-properties officeooo:rsid="002dfc88"/>
    </style:style>
    <style:style style:name="T159" style:family="text">
      <style:text-properties officeooo:rsid="003e3141"/>
    </style:style>
    <style:style style:name="T160" style:family="text">
      <style:text-properties officeooo:rsid="003a5b56"/>
    </style:style>
    <style:style style:name="T161" style:family="text">
      <style:text-properties officeooo:rsid="003fecf8"/>
    </style:style>
    <style:style style:name="T162" style:family="text">
      <style:text-properties officeooo:rsid="004368f3"/>
    </style:style>
    <style:style style:name="T163" style:family="text">
      <style:text-properties officeooo:rsid="004633fe"/>
    </style:style>
    <style:style style:name="T164" style:family="text">
      <style:text-properties officeooo:rsid="00480aca"/>
    </style:style>
    <style:style style:name="T165" style:family="text">
      <style:text-properties officeooo:rsid="0053e47c"/>
    </style:style>
    <style:style style:name="T166" style:family="text">
      <style:text-properties officeooo:rsid="00449991"/>
    </style:style>
    <style:style style:name="T167" style:family="text">
      <style:text-properties officeooo:rsid="003de626"/>
    </style:style>
    <style:style style:name="T168" style:family="text">
      <style:text-properties officeooo:rsid="00538617"/>
    </style:style>
    <style:style style:name="T169" style:family="text">
      <style:text-properties officeooo:rsid="004d8962"/>
    </style:style>
    <style:style style:name="T170" style:family="text">
      <style:text-properties officeooo:rsid="005765c8"/>
    </style:style>
    <style:style style:name="T171" style:family="text">
      <style:text-properties officeooo:rsid="0059d8e8"/>
    </style:style>
    <style:style style:name="T172" style:family="text">
      <style:text-properties officeooo:rsid="0058fcfb"/>
    </style:style>
    <style:style style:name="T173" style:family="text">
      <style:text-properties officeooo:rsid="005ac40f"/>
    </style:style>
    <style:style style:name="T174" style:family="text">
      <style:text-properties officeooo:rsid="005e29f2"/>
    </style:style>
    <style:style style:name="T175" style:family="text">
      <style:text-properties officeooo:rsid="0069e44a"/>
    </style:style>
    <style:style style:name="T176" style:family="text">
      <style:text-properties officeooo:rsid="00620da8"/>
    </style:style>
    <style:style style:name="T177" style:family="text">
      <style:text-properties officeooo:rsid="0062e7c8"/>
    </style:style>
    <style:style style:name="T178" style:family="text">
      <style:text-properties officeooo:rsid="006451e6"/>
    </style:style>
    <style:style style:name="T179" style:family="text">
      <style:text-properties officeooo:rsid="00685032"/>
    </style:style>
    <style:style style:name="T180" style:family="text">
      <style:text-properties officeooo:rsid="00671692"/>
    </style:style>
    <style:style style:name="T181" style:family="text">
      <style:text-properties officeooo:rsid="00410e5b"/>
    </style:style>
    <style:style style:name="T182" style:family="text">
      <style:text-properties officeooo:rsid="00503a9c"/>
    </style:style>
    <style:style style:name="T183" style:family="text">
      <style:text-properties officeooo:rsid="005474a9"/>
    </style:style>
    <style:style style:name="T184" style:family="text">
      <style:text-properties officeooo:rsid="002a169c"/>
    </style:style>
    <style:style style:name="T185" style:family="text">
      <style:text-properties fo:letter-spacing="-0.009cm"/>
    </style:style>
    <style:style style:name="T186" style:family="text">
      <style:text-properties fo:letter-spacing="-0.009cm" officeooo:rsid="002a169c"/>
    </style:style>
    <style:style style:name="T187" style:family="text">
      <style:text-properties fo:letter-spacing="-0.004cm"/>
    </style:style>
    <style:style style:name="T188" style:family="text">
      <style:text-properties fo:letter-spacing="-0.018cm"/>
    </style:style>
    <style:style style:name="T189" style:family="text">
      <style:text-properties officeooo:rsid="002736df"/>
    </style:style>
    <style:style style:name="T190" style:family="text">
      <style:text-properties fo:letter-spacing="-0.002cm"/>
    </style:style>
    <style:style style:name="T191" style:family="text">
      <style:text-properties fo:letter-spacing="-0.002cm" officeooo:rsid="002a169c"/>
    </style:style>
    <style:style style:name="T192" style:family="text">
      <style:text-properties fo:letter-spacing="0.009cm"/>
    </style:style>
    <style:style style:name="T193" style:family="text">
      <style:text-properties fo:letter-spacing="0.007cm"/>
    </style:style>
    <style:style style:name="T194" style:family="text">
      <style:text-properties fo:letter-spacing="0.051cm"/>
    </style:style>
    <style:style style:name="T195" style:family="text">
      <style:text-properties fo:letter-spacing="0.053cm"/>
    </style:style>
    <style:style style:name="T196" style:family="text">
      <style:text-properties fo:letter-spacing="0.055cm"/>
    </style:style>
    <style:style style:name="T197" style:family="text">
      <style:text-properties fo:letter-spacing="0.049cm"/>
    </style:style>
    <style:style style:name="T198" style:family="text">
      <style:text-properties fo:letter-spacing="-0.023cm"/>
    </style:style>
    <style:style style:name="T199" style:family="text">
      <style:text-properties officeooo:rsid="002bc584"/>
    </style:style>
    <style:style style:name="T200" style:family="text">
      <style:text-properties fo:letter-spacing="0.06cm"/>
    </style:style>
    <style:style style:name="T201" style:family="text">
      <style:text-properties fo:letter-spacing="-0.014cm"/>
    </style:style>
    <style:style style:name="T202" style:family="text">
      <style:text-properties fo:letter-spacing="-0.014cm" fo:font-weight="bold" style:font-weight-asian="bold"/>
    </style:style>
    <style:style style:name="T203" style:family="text">
      <style:text-properties fo:letter-spacing="0.069cm"/>
    </style:style>
    <style:style style:name="T204" style:family="text">
      <style:text-properties fo:letter-spacing="0.058cm"/>
    </style:style>
    <style:style style:name="T205" style:family="text">
      <style:text-properties fo:letter-spacing="-0.007cm"/>
    </style:style>
    <style:style style:name="T206" style:family="text">
      <style:text-properties fo:letter-spacing="-0.026cm"/>
    </style:style>
    <style:style style:name="T207" style:family="text">
      <style:text-properties fo:letter-spacing="0.085cm"/>
    </style:style>
    <style:style style:name="T208" style:family="text">
      <style:text-properties fo:letter-spacing="0.085cm" officeooo:rsid="0028e2b0"/>
    </style:style>
    <style:style style:name="T209" style:family="text">
      <style:text-properties fo:font-style="italic" style:font-style-asian="italic"/>
    </style:style>
    <style:style style:name="T210" style:family="text">
      <style:text-properties fo:letter-spacing="0.012cm"/>
    </style:style>
    <style:style style:name="T211" style:family="text">
      <style:text-properties fo:letter-spacing="0.012cm" officeooo:rsid="00299a13"/>
    </style:style>
    <style:style style:name="T212" style:family="text">
      <style:text-properties fo:letter-spacing="0.014cm"/>
    </style:style>
    <style:style style:name="T213" style:family="text">
      <style:text-properties fo:letter-spacing="0.011cm"/>
    </style:style>
    <style:style style:name="T214" style:family="text">
      <style:text-properties fo:letter-spacing="-0.019cm"/>
    </style:style>
    <style:style style:name="T215" style:family="text">
      <style:text-properties fo:letter-spacing="-0.025cm"/>
    </style:style>
    <style:style style:name="T216" style:family="text">
      <style:text-properties fo:letter-spacing="-0.005cm"/>
    </style:style>
    <style:style style:name="T217" style:family="text">
      <style:text-properties fo:letter-spacing="0.016cm"/>
    </style:style>
    <style:style style:name="T218" style:family="text">
      <style:text-properties fo:letter-spacing="0.046cm"/>
    </style:style>
    <style:style style:name="T219" style:family="text">
      <style:text-properties fo:letter-spacing="0.002cm"/>
    </style:style>
    <style:style style:name="T220" style:family="text">
      <style:text-properties fo:letter-spacing="0.065cm"/>
    </style:style>
    <style:style style:name="T221" style:family="text">
      <style:text-properties fo:letter-spacing="0.032cm"/>
    </style:style>
    <style:style style:name="T222" style:family="text">
      <style:text-properties fo:letter-spacing="0.028cm"/>
    </style:style>
    <style:style style:name="T223" style:family="text">
      <style:text-properties fo:letter-spacing="0.034cm"/>
    </style:style>
    <style:style style:name="T224" style:family="text">
      <style:text-properties fo:letter-spacing="0.041cm"/>
    </style:style>
    <style:style style:name="T225" style:family="text">
      <style:text-properties fo:letter-spacing="-0.011cm"/>
    </style:style>
    <style:style style:name="T226" style:family="text">
      <style:text-properties fo:letter-spacing="0.018cm"/>
    </style:style>
    <style:style style:name="T227" style:family="text">
      <style:text-properties fo:letter-spacing="0.019cm"/>
    </style:style>
    <style:style style:name="T228" style:family="text">
      <style:text-properties fo:letter-spacing="-0.042cm"/>
    </style:style>
    <style:style style:name="T229" style:family="text">
      <style:text-properties officeooo:rsid="00299a13"/>
    </style:style>
    <style:style style:name="T230" style:family="text">
      <style:text-properties fo:letter-spacing="0.042cm"/>
    </style:style>
    <style:style style:name="T231" style:family="text">
      <style:text-properties fo:letter-spacing="0.039cm"/>
    </style:style>
    <style:style style:name="T232" style:family="text">
      <style:text-properties fo:letter-spacing="0.044cm"/>
    </style:style>
    <style:style style:name="T233" style:family="text">
      <style:text-properties officeooo:rsid="0028e2b0"/>
    </style:style>
    <style:style style:name="T234" style:family="text">
      <style:text-properties officeooo:rsid="005659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8cm" fo:text-indent="-0.635cm" fo:margin-left="6.9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1">PRZEDMIOTOWE <text:s/>ZASADY OCENIANIA <text:s/></text:p>
      <text:p text:style-name="P3"><text:s text:c="2"/><text:span text:style-name="T110">CHÓW ZWIERZĄT</text:span></text:p>
      <text:p text:style-name="P2"><text:s/><text:span text:style-name="T110">TECHNIK <text:s/>WETERYNARII</text:span></text:p>
      <text:p text:style-name="P4"/>
      <text:p text:style-name="P1"/>
      <text:p text:style-name="P1"/>
      <text:h text:style-name="P6" text:outline-level="5"/>
      <text:list xml:id="list3209900501" text:style-name="L1">
        <text:list-item>
          <text:p text:style-name="P187"><text:span text:style-name="T184">Przedmiotowe zasady oceniania </text:span><text:s/>spełnia następujące <text:span text:style-name="T185">funkcje:</text:span></text:p>
        </text:list-item>
      </text:list>
      <text:p text:style-name="P7"/>
      <text:list xml:id="list3594515147" text:style-name="WWNum116">
        <text:list-item>
          <text:p text:style-name="P188">informacyjną;</text:p>
        </text:list-item>
      </text:list>
      <text:p text:style-name="P10"/>
      <text:list xml:id="list120952751693828" text:continue-numbering="true" text:style-name="WWNum116">
        <text:list-item>
          <text:p text:style-name="P188">motywującą;</text:p>
        </text:list-item>
      </text:list>
      <text:p text:style-name="P12"/>
      <text:list xml:id="list120954188282504" text:continue-numbering="true" text:style-name="WWNum116">
        <text:list-item>
          <text:p text:style-name="P188">diagnostyczną;</text:p>
        </text:list-item>
      </text:list>
      <text:p text:style-name="P13"/>
      <text:list xml:id="list120952680879438" text:continue-numbering="true" text:style-name="WWNum116">
        <text:list-item>
          <text:p text:style-name="P188">klasyfikacyjną;</text:p>
        </text:list-item>
      </text:list>
      <text:p text:style-name="P12"/>
      <text:list xml:id="list120954132083976" text:continue-numbering="true" text:style-name="WWNum116">
        <text:list-item>
          <text:p text:style-name="P188">wychowawczą.</text:p>
        </text:list-item>
      </text:list>
      <text:p text:style-name="P7"/>
      <text:list xml:id="list120953976380862" text:continue-numbering="true" text:style-name="WWNum116">
        <text:list-header>
          <text:p text:style-name="P219"><text:span text:style-name="T184"><text:s text:c="5"/>2. </text:span>Zasady oceniania <text:span text:style-name="T187">są:</text:span></text:p>
        </text:list-header>
      </text:list>
      <text:list xml:id="list1714659631" text:style-name="WWNum117">
        <text:list-item>
          <text:p text:style-name="P206">sprawiedliwe;</text:p>
        </text:list-item>
        <text:list-item>
          <text:p text:style-name="P209">jawne;</text:p>
        </text:list-item>
        <text:list-item>
          <text:p text:style-name="P209">precyzyjnie określają oczekiwania wszystkich społeczności <text:span text:style-name="T188">szkolnych.</text:span></text:p>
        </text:list-item>
      </text:list>
      <text:p text:style-name="P14"/>
      <text:list xml:id="list120953090056519" text:continue-numbering="true" text:style-name="WWNum117">
        <text:list-item>
          <text:list>
            <text:list-header>
              <text:p text:style-name="P220"><text:span text:style-name="T189">3. Przedmiotowe zasady oceniania </text:span><text:s/>ma<text:span text:style-name="T184">ją </text:span><text:s/>na <text:span text:style-name="T190">celu:</text:span></text:p>
            </text:list-header>
          </text:list>
        </text:list-item>
      </text:list>
      <text:p text:style-name="P15"/>
      <text:list xml:id="list2391010296" text:style-name="WWNum119">
        <text:list-item>
          <text:p text:style-name="P197">informowanie <text:span text:style-name="T192">ucznia</text:span><text:tab/>o poziomie jego osiągnięć edukacyjnych i jego zachowaniu <text:span text:style-name="T193">oraz</text:span></text:p>
        </text:list-item>
      </text:list>
      <text:p text:style-name="P17">o postępach w tym zakresie;</text:p>
      <text:p text:style-name="P15"/>
      <text:list xml:id="list120953731245427" text:continue-numbering="true" text:style-name="WWNum119">
        <text:list-item>
          <text:p text:style-name="P189">udzielanie <text:span text:style-name="T194">uczniowi pomocy w nauce </text:span><text:span text:style-name="T195">poprzez </text:span><text:span text:style-name="T194">przekazanie </text:span><text:span text:style-name="T195">uczniowi </text:span><text:span text:style-name="T194">informacji </text:span><text:span text:style-name="T196">o </text:span><text:span text:style-name="T197">tym,co </text:span>zrobił dobrze i jak powinien dalej się uczyć;</text:p>
        </text:list-item>
      </text:list>
      <text:p text:style-name="P20"/>
      <text:list xml:id="list120954081323949" text:continue-numbering="true" text:style-name="WWNum119">
        <text:list-item>
          <text:p text:style-name="P189">udzielanie uczniowi wskazówek do samodzielnego planowania własnego <text:span text:style-name="T198">rozwoju;</text:span></text:p>
        </text:list-item>
        <text:list-item>
          <text:p text:style-name="P189">motywowanie ucznia do dalszych postępów w nauce i <text:span text:style-name="T108">zachowaniu;</text:span></text:p>
        </text:list-item>
      </text:list>
      <text:p text:style-name="P7"/>
      <text:list xml:id="list120954023398023" text:continue-numbering="true" text:style-name="WWNum119">
        <text:list-item>
          <text:p text:style-name="P189">monitorowanie bieżącej pracy <text:span text:style-name="T190">ucznia;</text:span></text:p>
        </text:list-item>
      </text:list>
      <text:p text:style-name="P20"/>
      <text:list xml:id="list120954686383864" text:continue-numbering="true" text:style-name="WWNum119">
        <text:list-item>
          <text:p text:style-name="P222">dostarczanie <text:s/>rodzicom <text:s/>i <text:s/>nauczycielom <text:s/>informacji <text:s/>o <text:s/>postępach <text:s/>i <text:s/>trudnościach <text:s/>w nauce <text:s text:c="3"/>i zachowaniu ucznia oraz o szczególnych uzdolnieniach <text:span text:style-name="T185">ucznia;</text:span></text:p>
        </text:list-item>
      </text:list>
      <text:p text:style-name="P22"/>
      <text:list xml:id="list120954172644687" text:continue-numbering="true" text:style-name="WWNum119">
        <text:list-item>
          <text:p text:style-name="P224"><text:soft-page-break/>umożliwienie nauczycielom doskonalenia organizacji i metod pracy dydaktyczno- wychowawczej.</text:p>
        </text:list-item>
      </text:list>
      <text:p text:style-name="P22"/>
      <text:list xml:id="list120953680582292" text:continue-list="list120953090056519" text:style-name="WWNum117">
        <text:list-item>
          <text:list>
            <text:list-header>
              <text:p text:style-name="P227"><text:span text:style-name="T184">4. Przedmiotowe zasady oceniania </text:span><text:s/><text:span text:style-name="T190">obejmuj</text:span><text:span text:style-name="T191">ą</text:span><text:span text:style-name="T190">:</text:span></text:p>
            </text:list-header>
          </text:list>
        </text:list-item>
      </text:list>
      <text:list xml:id="list1419835033" text:style-name="WWNum120">
        <text:list-item>
          <text:p text:style-name="P226">Formułowanie przez nauczycieli wymagań edukacyjnych niezbędnych do uzyskania poszczególnych <text:s text:c="3"/>śródrocznych <text:s text:c="4"/>i <text:s text:c="4"/>rocznych <text:s text:c="4"/>ocen <text:s text:c="4"/>klasyfikacyjnych <text:s text:c="4"/>z <text:s text:c="5"/>zajęć edukacyjnych z uwzględnieniem zindywidualizowanych wymagań wobec uczniów objętych pomocą psychologiczno-pedagogiczną w <text:span text:style-name="T199">s</text:span><text:span text:style-name="T185">zkole;</text:span></text:p>
        </text:list-item>
      </text:list>
      <text:p text:style-name="P265"/>
      <text:list xml:id="list120953802597181" text:continue-numbering="true" text:style-name="WWNum120">
        <text:list-item>
          <text:p text:style-name="P240">Ustalanie ocen bieżących i ustalanie śródrocznych ocen klasyfikacyjnych z obowiązkowych <text:s/>zajęć edukacyjnych <text:s/>według skali i w formach przyjętych w <text:span text:style-name="T199">s</text:span><text:span text:style-name="T108">zkole;</text:span></text:p>
        </text:list-item>
        <text:list-item>
          <text:p text:style-name="P210">Ustalanie rocznych ocen klasyfikacyjnych z obowiązkowych <text:s/><text:span text:style-name="T200">zajęć </text:span>edukacyjnych <text:s text:c="2"/>według skali stopni szkolnych</text:p>
        </text:list-item>
        <text:list-item>
          <text:p text:style-name="P211">Przeprowadzanie egzaminów klasyfikacyjnych, poprawkowych <text:s/>i <text:span text:style-name="T201">sprawdzających;</text:span></text:p>
        </text:list-item>
        <text:list-item>
          <text:p text:style-name="P243">Ustalenie warunków i trybu uzyskania wyższej niż przewidywane rocznych ocen klasyfikacyjnych z <text:s/>zajęć edukacyjnych :</text:p>
        </text:list-item>
        <text:list-item>
          <text:p text:style-name="P241">Ustalanie warunków i sposobu przekazywania rodzicom (prawnym opiekunom) informacji o <text:s/>postępach i <text:s/>trudnościach <text:s text:c="2"/>ucznia <text:s/>w <text:s/>nauce <text:s/>oraz <text:s/>zasad <text:s/>wglądu <text:s/>do <text:s/>dokumentacji <text:s/>oceniania <text:s/>i pisemnych prac uczniów;</text:p>
        </text:list-item>
      </text:list>
      <text:p text:style-name="P7"/>
      <text:list xml:id="list1188604350" text:style-name="WWNum121">
        <text:list-item>
          <text:p text:style-name="P244">Ocena jest informacją, w jakim stopniu uczeń spełnił wymagania programowe postawione przez nauczyciela, nie jest karą ani <text:span text:style-name="T203">nagrodą.</text:span></text:p>
        </text:list-item>
      </text:list>
      <text:p text:style-name="P22"/>
      <text:list xml:id="list120952844991882" text:continue-numbering="true" text:style-name="WWNum121">
        <text:list-header>
          <text:p text:style-name="P221"/>
        </text:list-header>
      </text:list>
      <text:h text:style-name="P183" text:outline-level="5"><text:s/>Zasady oceniania:</text:h>
      <text:p text:style-name="P8"/>
      <text:list xml:id="list1093714759" text:style-name="WWNum122">
        <text:list-item>
          <text:p text:style-name="P233">Zasada jawności ocen zarówno dla ucznia jak jego rodziców (opiekunów prawnych);</text:p>
        </text:list-item>
      </text:list>
      <text:p text:style-name="P11"/>
      <text:list xml:id="list120952860378255" text:continue-numbering="true" text:style-name="WWNum122">
        <text:list-item>
          <text:p text:style-name="P252">Zasada częstotliwości i rytmiczności – uczeń oceniany jest na bieżąco i rytmicznie .ocena końcowa nie jest średnią ocen cząstkowych;</text:p>
        </text:list-item>
        <text:list-item>
          <text:p text:style-name="P252">Zasada jawności kryteriów–uczeń i jego rodzice (prawni opiekunowie)znają kryteria oceniania, zakres materiału z każdego przedmiotu oraz formy pracy podlegające ocenie;</text:p>
        </text:list-item>
      </text:list>
      <text:p text:style-name="P9"/>
      <text:list xml:id="list120954251796513" text:continue-numbering="true" text:style-name="WWNum122">
        <text:list-item>
          <text:p text:style-name="P234">Zasada różnorodności wynikająca ze specyfiki każdego przedmiotu;</text:p>
        </text:list-item>
      </text:list>
      <text:p text:style-name="P11"/>
      <text:list xml:id="list120953614700675" text:continue-numbering="true" text:style-name="WWNum122">
        <text:list-item>
          <text:p text:style-name="P253">Zasada różnicowania wymagań – zadania stawiane uczniom powinny mieć zróżnicowany poziom trudności i dawać możliwość uzyskania wszystkich ocen.</text:p>
        </text:list-item>
        <text:list-item>
          <text:p text:style-name="P254">Zasada otwartości – wewnątrzszkolne ocenianie podlega weryfikacji <text:s/>i <text:span text:style-name="T204">modyfikacji </text:span>w oparciu o okresową ewaluację.</text:p>
        </text:list-item>
      </text:list>
      <text:p text:style-name="P10"/>
      <text:h text:style-name="P183" text:outline-level="5"><text:soft-page-break/>Obowiązki nauczycieli w procesie oceniania uczniów:</text:h>
      <text:p text:style-name="P23"/>
      <text:list xml:id="list3731665022" text:style-name="WWNum123">
        <text:list-item>
          <text:p text:style-name="P259">Każdy nauczyciel na początku roku szkolnego informuje uczniów oraz ich rodziców (prawnych opiekunów) <text:span text:style-name="T205">o:</text:span></text:p>
        </text:list-item>
      </text:list>
      <text:p text:style-name="P14"/>
      <text:list xml:id="list974213850" text:style-name="WWNum124">
        <text:list-item>
          <text:p text:style-name="P242">wymaganiach <text:s text:c="2"/>edukacyjnych <text:s text:c="2"/>niezbędnych <text:s text:c="2"/>do <text:s/>uzyskania <text:s/>poszczególnych <text:s text:c="3"/>śródrocznych i rocznych ocen klasyfikacyjnych z obowiązkowych i dodatkowych zajęć edukacyjnych, wynikających z realizowanego programu <text:span text:style-name="T205">nauczania;</text:span></text:p>
        </text:list-item>
      </text:list>
      <text:p text:style-name="P7"/>
      <text:list xml:id="list120954002372068" text:continue-numbering="true" text:style-name="WWNum124">
        <text:list-item>
          <text:p text:style-name="P199">sposobach sprawdzania osiągnięć edukacyjnych <text:span text:style-name="T190">uczniów;</text:span></text:p>
        </text:list-item>
      </text:list>
      <text:p text:style-name="P15"/>
      <text:list xml:id="list120953339768335" text:continue-numbering="true" text:style-name="WWNum124">
        <text:list-item>
          <text:p text:style-name="P199">warunkach i trybie uzyskania wyższej niż przewidywana rocznej oceny <text:span text:style-name="T192">klasyfikacyjnej</text:span></text:p>
        </text:list-item>
      </text:list>
      <text:p text:style-name="P17">z obowiązkowych i dodatkowych zajęć edukacyjnych.</text:p>
      <text:p text:style-name="P20"/>
      <text:h text:style-name="P183" text:outline-level="5"><text:s/>Rodzaje ocen szkolnych.</text:h>
      <text:p text:style-name="P16"/>
      <text:p text:style-name="P25"><text:span text:style-name="T1">1.<text:tab/></text:span>W trakcie nauki w szkole uczeń otrzymuje <text:span text:style-name="T61">oceny:</text:span></text:p>
      <text:p text:style-name="P7"/>
      <text:list xml:id="list2336486879" text:style-name="WWNum127">
        <text:list-item>
          <text:p text:style-name="P190">bieżące;</text:p>
        </text:list-item>
      </text:list>
      <text:p text:style-name="P20"/>
      <text:list xml:id="list120953789741647" text:continue-numbering="true" text:style-name="WWNum127">
        <text:list-item>
          <text:p text:style-name="P191">klasyfikacyjne:</text:p>
          <text:p text:style-name="P204"/>
          <text:list>
            <text:list-item>
              <text:list>
                <text:list-header>
                  <text:p text:style-name="P264"><text:span text:style-name="T2"><text:s text:c="22"/>a)</text:span><text:span text:style-name="T1">śródroczne</text:span>– na koniec pierwszego półrocza oraz <text:span text:style-name="T1">roczne</text:span>– na zakończenie <text:span text:style-name="T190">roku</text:span></text:p>
                </text:list-header>
              </text:list>
            </text:list-item>
          </text:list>
        </text:list-item>
      </text:list>
      <text:p text:style-name="P26">szkolnego,</text:p>
      <text:list xml:id="list120953221249400" text:continue-numbering="true" text:style-name="WWNum127">
        <text:list-item>
          <text:list>
            <text:list-header>
              <text:p text:style-name="P266"><text:span text:style-name="T2"><text:s text:c="18"/>b)</text:span><text:span text:style-name="T1">końcowe</text:span>– <text:s/>są <text:s/>to <text:s/>oceny <text:s/>po <text:s/>zakończeniu <text:s/>cyklu <text:s/>nauczania <text:s text:c="2"/>danej <text:s text:c="2"/>edukacji. <text:s text:c="2"/>Oceny końcowe są równoważne ocenie rocznej w ostatnim roku kształcenia lub ustalone są w wyniku egzaminu poprawkowego lub sprawdzającego w ostatnim roku nauczania danej edukacji oraz na podstawie wyników olimpiad i konkursów uprawniających do uzyskania oceny celującej. Oceny końcowe z poszczególnych zajęć edukacyjnych i klasyfikacyjna ocena zachowania są ocenami uwzględniającymi wiadomości i umiejętności oraz zachowanie ucznia z poprzedniego <text:span text:style-name="T108">okresu.</text:span></text:p>
            </text:list-header>
          </text:list>
        </text:list-item>
      </text:list>
      <text:p text:style-name="P15"/>
      <text:h text:style-name="P183" text:outline-level="5">Jawność ocen.</text:h>
      <text:p text:style-name="P16"/>
      <text:list xml:id="list3459226038" text:style-name="WWNum128">
        <text:list-item>
          <text:p text:style-name="P235">Oceny są jawne dla ucznia i jego rodziców / opiekunów <text:span text:style-name="T206">prawnych.</text:span></text:p>
        </text:list-item>
      </text:list>
      <text:p text:style-name="P22"/>
      <text:list xml:id="list120954167855575" text:continue-numbering="true" text:style-name="WWNum128">
        <text:list-item>
          <text:p text:style-name="P267">Każda ocena z ustnych form sprawdzania umiejętności lub wiadomości ucznia podlega wpisaniu do dziennika lekcyjnego bezpośrednio po jej ustaleniu i ustnym <text:span text:style-name="T207">poinformowaniu ucznia o jej </text:span><text:span text:style-name="T108">skali.</text:span></text:p>
        </text:list-item>
      </text:list>
      <text:p text:style-name="P20"/>
      <text:list xml:id="list120954638281936" text:continue-numbering="true" text:style-name="WWNum128">
        <text:list-item>
          <text:p text:style-name="P269"><text:soft-page-break/>Sprawdzone i ocenione prace kontrolne i inne formy pisemnego sprawdzania wiadomości i umiejętności uczniów przedstawiane są do wglądu uczniom na zajęciach dydaktycznych. Ocena wpisywana jest do dziennika <text:span text:style-name="T201">lekcyjnego</text:span><text:span text:style-name="T209">.</text:span></text:p>
        </text:list-item>
      </text:list>
      <text:p text:style-name="P21"/>
      <text:list xml:id="list120954045144646" text:continue-numbering="true" text:style-name="WWNum128">
        <text:list-item>
          <text:p text:style-name="P228">Rodzice<text:span text:style-name="T210">(prawni </text:span><text:span text:style-name="T212">opiekunowie)</text:span><text:span text:style-name="T192">mają możliwość </text:span><text:span text:style-name="T213">wglądu </text:span><text:span text:style-name="T212">w </text:span><text:span text:style-name="T210">pisemne </text:span><text:span text:style-name="T212">prace swoich</text:span></text:p>
        </text:list-item>
      </text:list>
      <text:p text:style-name="P18">dzieci:</text:p>
      <text:p text:style-name="P7"/>
      <text:list xml:id="list2271616090" text:style-name="WWNum129">
        <text:list-item>
          <text:p text:style-name="P192">na zebraniach <text:span text:style-name="T190">ogólnych;</text:span></text:p>
        </text:list-item>
      </text:list>
      <text:p text:style-name="P10"/>
      <text:list xml:id="list120953817585409" text:continue-numbering="true" text:style-name="WWNum129">
        <text:list-item>
          <text:p text:style-name="P192">w czasie konsultacji w wyznaczonych godzinach i dniach <text:span text:style-name="T214">tygodnia;</text:span></text:p>
        </text:list-item>
      </text:list>
      <text:p text:style-name="P10"/>
      <text:list xml:id="list120952694194992" text:continue-numbering="true" text:style-name="WWNum129">
        <text:list-item>
          <text:p text:style-name="P214">podczas indywidualnych spotkań z <text:span text:style-name="T185">nauczycie</text:span><text:span text:style-name="T186">lem</text:span><text:span text:style-name="T185">.</text:span></text:p>
        </text:list-item>
      </text:list>
      <text:p text:style-name="P20"/>
      <text:h text:style-name="P183" text:outline-level="5"><text:s/>Uzasadnianie ocen.</text:h>
      <text:p text:style-name="P8"/>
      <text:list xml:id="list120953912298641" text:continue-numbering="true" text:style-name="WWNum129">
        <text:list-item>
          <text:list>
            <text:list-item>
              <text:p text:style-name="P229">Nauczyciel uzasadnia każdą bieżącą ocenę <text:span text:style-name="T201">szkolną.</text:span></text:p>
            </text:list-item>
          </text:list>
        </text:list-item>
      </text:list>
      <text:p text:style-name="P20"/>
      <text:list xml:id="list120954451330204" text:continue-numbering="true" text:style-name="WWNum129">
        <text:list-item>
          <text:list>
            <text:list-item>
              <text:p text:style-name="P271">Oceny z ustnych form sprawdzania wiedzy i umiejętności nauczyciel uzasadnia na prośbę ucznia ustnie w obecności klasy, wskazując dobrze opanowaną wiedzę lub sprawdzaną umiejętność, braki w nich oraz przekazuje zalecenia do poprawy. Na zakończenie lekcji uczeń <text:s/>ma prawo do wniesienia prośby o wpisanie uzasadnienia w zeszycie szkolnym. Nauczyciel realizuje prośbę ucznia najpóźniej w terminie dwóch dni od daty jej <text:span text:style-name="T188">skierowania.</text:span></text:p>
            </text:list-item>
          </text:list>
        </text:list-item>
      </text:list>
      <text:p text:style-name="P20"/>
      <text:list xml:id="list120954531422365" text:continue-numbering="true" text:style-name="WWNum129">
        <text:list-item>
          <text:list>
            <text:list-item>
              <text:p text:style-name="P245">Wszystkie oceny z pisemnych form sprawdzania wiadomości i umiejętności ucznia na wniosek ucznia lub rodziców (opiekunów) uzasadniane są pisemne. Nauczyciel przekazuje uczniowi recenzję pracy.</text:p>
            </text:list-item>
          </text:list>
        </text:list-item>
      </text:list>
      <text:p text:style-name="P12"/>
      <text:list xml:id="list120954717953594" text:continue-numbering="true" text:style-name="WWNum129">
        <text:list-item>
          <text:list>
            <text:list-item>
              <text:p text:style-name="P260">W przypadku wątpliwości uczeń i rodzic mają prawo do uzyskania dodatkowego uzasadnienia oceny. Dodatkowe uzasadnienie nauczyciel przekazuje bezpośrednio zainteresowanej osobie, w czasie konsultacji w wyznaczonych godzinach i dniach tygodnia lub podczas indywidualnych spotkań z <text:span text:style-name="T201">rodzicem.</text:span></text:p>
            </text:list-item>
          </text:list>
        </text:list-item>
      </text:list>
      <text:p text:style-name="P22"/>
      <text:list xml:id="list120952657623838" text:continue-numbering="true" text:style-name="WWNum129">
        <text:list-item>
          <text:list>
            <text:list-header>
              <text:p text:style-name="P257"/>
            </text:list-header>
          </text:list>
        </text:list-item>
      </text:list>
      <text:p text:style-name="P12"/>
      <text:h text:style-name="P185" text:outline-level="5"><text:s/>Ocenianie bieżące z zajęć edukacyjnych.</text:h>
      <text:p text:style-name="P8"/>
      <text:list xml:id="list3082646119" text:style-name="WWNum130">
        <text:list-item>
          <text:p text:style-name="P236">Oceny cząstkowe ustala się w stopniach, w <text:span text:style-name="T61">skali:</text:span></text:p>
        </text:list-item>
      </text:list>
      <text:p text:style-name="P22"/>
      <text:p text:style-name="P30">stopień celujący 6</text:p>
      <text:p text:style-name="P31">stopień bardzo dobry plus +5 stopień bardzo dobry 5 </text:p>
      <text:p text:style-name="P32">stopień dobry plus +4</text:p>
      <text:p text:style-name="P30"><text:soft-page-break/>stopień dobry 4</text:p>
      <text:p text:style-name="P33">stopień dostateczny plus +3 </text:p>
      <text:p text:style-name="P34">stopień dostateczny 3</text:p>
      <text:p text:style-name="P35">stopień dopuszczający plus +2 </text:p>
      <text:p text:style-name="P36">stopień dopuszczający 2</text:p>
      <text:p text:style-name="P37">stopień niedostateczny plus +1 stopień niedostateczny 1</text:p>
      <text:p text:style-name="P12"/>
      <text:list xml:id="list120953937323670" text:continue-numbering="true" text:style-name="WWNum130">
        <text:list-item>
          <text:p text:style-name="P230">Stopnie bieżące zapisuje się w dokumentacji pedagogicznej w postaci <text:span text:style-name="T215">cyfrowej.</text:span></text:p>
        </text:list-item>
      </text:list>
      <text:p text:style-name="P20"/>
      <text:list xml:id="list120953036622296" text:continue-numbering="true" text:style-name="WWNum130">
        <text:list-item>
          <text:p text:style-name="P255">Szczegółowe wymagania edukacyjne niezbędne do uzyskania poszczególnych ocen sformułowane są w Przedmiotowych Systemach Oceniania, opracowanych przez zespoły przedmiotowe z uwzględnieniem możliwości edukacyjnych uczniów w konkretnej <text:span text:style-name="T206">klasie.</text:span></text:p>
        </text:list-item>
      </text:list>
      <text:p text:style-name="P7"/>
      <text:list xml:id="list120953010244941" text:continue-numbering="true" text:style-name="WWNum130">
        <text:list-item>
          <text:p text:style-name="P272">Nauczyciel indywidualizuje pracę z uczniem na obowiązkowych i dodatkowych <text:span text:style-name="T207">zajęciach edukacyjnych poprzez dostosowanie wymagań edukacyjnych do indywidualnych potrzeb edukacyjnych </text:span><text:span text:style-name="T216">uczniów.</text:span></text:p>
        </text:list-item>
      </text:list>
      <text:p text:style-name="P20"/>
      <text:list xml:id="list120953445396688" text:continue-numbering="true" text:style-name="WWNum130">
        <text:list-item>
          <text:p text:style-name="P230">Ustala się następujące ogólne kryteria <text:span text:style-name="T216">ocen:</text:span></text:p>
        </text:list-item>
      </text:list>
      <text:p text:style-name="P7"/>
      <text:list xml:id="list3070929265" text:style-name="WWNum131">
        <text:list-item>
          <text:p text:style-name="P193"><text:span text:style-name="T1">stopień celujący </text:span>otrzymuje uczeń,<text:span text:style-name="T205">który:</text:span></text:p>
        </text:list-item>
      </text:list>
      <text:p text:style-name="P7"/>
      <text:list xml:id="list120953681785036" text:continue-numbering="true" text:style-name="WWNum131">
        <text:list-item>
          <text:list>
            <text:list-item>
              <text:p text:style-name="P280">biegle posługuje się zdobytymi wiadomościami w rozwiązywaniu problemów <text:span text:style-name="T207">teoretycznych lub praktycznych z programu nauczania danej klasy, proponuje rozwiązania nietypowe, rozwiązuje także zadania wykraczające poza program nauczania,</text:span></text:p>
            </text:list-item>
            <text:list-item>
              <text:p text:style-name="P282">uczestniczy i odnosi sukcesy w pozaszkolnych formach aktywności <text:span text:style-name="T217">związanych</text:span></text:p>
            </text:list-item>
          </text:list>
        </text:list-item>
      </text:list>
      <text:p text:style-name="P27">z danymi zajęciami edukacyjnymi (konkursy przedmiotowe, ),</text:p>
      <text:list xml:id="list120953103919006" text:continue-numbering="true" text:style-name="WWNum131">
        <text:list-item>
          <text:list>
            <text:list-header>
              <text:p text:style-name="P288"/>
            </text:list-header>
          </text:list>
        </text:list-item>
      </text:list>
      <text:p text:style-name="P24"/>
      <text:list xml:id="list120954229862154" text:continue-numbering="true" text:style-name="WWNum131">
        <text:list-item>
          <text:p text:style-name="P193"><text:span text:style-name="T1">stopień bardzo dobry </text:span>otrzymuje uczeń, <text:span text:style-name="T187">który:</text:span></text:p>
        </text:list-item>
      </text:list>
      <text:p text:style-name="P38"/>
      <text:list xml:id="list120954157927790" text:continue-numbering="true" text:style-name="WWNum131">
        <text:list-item>
          <text:list>
            <text:list-item>
              <text:p text:style-name="P284">opanował pełny zakres wiedzy i umiejętności określony programem <text:span text:style-name="T218">nauczania</text:span></text:p>
            </text:list-item>
          </text:list>
        </text:list-item>
      </text:list>
      <text:p text:style-name="P28">w danej klasie,</text:p>
      <text:list xml:id="list120953648592005" text:continue-numbering="true" text:style-name="WWNum131">
        <text:list-item>
          <text:list>
            <text:list-item>
              <text:p text:style-name="P289">sprawnie posługuje się zdobytymi wiadomościami, rozwiązuje samodzielnie problemy teoretyczne i praktyczne ujęte programem nauczania, potrafi zastosować posiadaną wiedzę do rozwiązywania zadań i problemów w nowych <text:span text:style-name="T206">sytuacjach,</text:span></text:p>
            </text:list-item>
            <text:list-item>
              <text:p text:style-name="P289"><text:soft-page-break/>stosuje <text:s/>poprawny język i styl wypowiedzi, sprawnie <text:s/>posługuje się <text:s/>obowiązującą <text:s text:c="2"/>w danym przedmiocie terminologią, precyzyjnością i dojrzałością (odpowiednią do wieku) wypowiedzi ustnych i <text:span text:style-name="T187">pisemnych;</text:span></text:p>
            </text:list-item>
          </text:list>
        </text:list-item>
      </text:list>
      <text:p text:style-name="P15"/>
      <text:list xml:id="list120954716234560" text:continue-numbering="true" text:style-name="WWNum131">
        <text:list-item>
          <text:p text:style-name="P193"><text:span text:style-name="T1">stopień dobry </text:span>otrzymuje uczeń, <text:span text:style-name="T205">który:</text:span></text:p>
        </text:list-item>
      </text:list>
      <text:p text:style-name="P7"/>
      <text:list xml:id="list120953484622917" text:continue-numbering="true" text:style-name="WWNum131">
        <text:list-item>
          <text:list>
            <text:list-item>
              <text:p text:style-name="P281">nie <text:s/>opanował <text:s/>wiadomości <text:s/>i <text:s text:c="2"/>umiejętności <text:s text:c="2"/>określonych <text:s text:c="2"/>programem <text:s text:c="2"/>nauczania <text:s/>w danej klasie, ale opanował je na poziomie przekraczającym <text:s/>wymagania zawarte <text:s/>w podstawach programowych (około<text:span text:style-name="T216">75%),</text:span></text:p>
            </text:list-item>
            <text:list-item>
              <text:p text:style-name="P290">poprawnie stosuje wiadomości, rozwiązuje /wykonuje/ samodzielnie typowe zadania teoretyczne lub praktyczne, w sytuacjach nietypowych z pomocą <text:span text:style-name="T207">nauczyciela,</text:span></text:p>
            </text:list-item>
            <text:list-item>
              <text:p text:style-name="P292">stosuje podstawowe pojęcia i prawa ujmowane za pomocą terminologii właściwej dla danej dziedziny wiedzy, wypowiada się klarownie w stopniu zadowalającym, popełnia nieliczne usterki <text:span text:style-name="T205">stylistyczne;</text:span></text:p>
            </text:list-item>
          </text:list>
        </text:list-item>
      </text:list>
      <text:p text:style-name="P22"/>
      <text:list xml:id="list120953320290374" text:continue-numbering="true" text:style-name="WWNum131">
        <text:list-item>
          <text:p text:style-name="P193"><text:span text:style-name="T1">stopień dostateczny </text:span>otrzymuje uczeń, który:</text:p>
        </text:list-item>
      </text:list>
      <text:p text:style-name="P20"/>
      <text:list xml:id="list120954661153440" text:continue-numbering="true" text:style-name="WWNum131">
        <text:list-item>
          <text:list>
            <text:list-item>
              <text:p text:style-name="P290">opanował zakres materiału programowego ograniczony do <text:s/>treści <text:s/>podstawowych (w zakresie odtwarzania 50%), rozumie tylko najważniejsze związki i powiązania logiczne między <text:span text:style-name="T216">treściami,</text:span></text:p>
            </text:list-item>
            <text:list-item>
              <text:p text:style-name="P293">rozwiązuje (wykonuje) typowe zadania teoretyczne lub praktyczne o średnim stopniu <text:span text:style-name="T190">trudności,</text:span></text:p>
            </text:list-item>
            <text:list-item>
              <text:p text:style-name="P285">posiada przeciętny <text:span text:style-name="T207">zasób słownictwa, język zbliżony do potocznego,</text:span><text:span text:style-name="T219">mała </text:span>kondensacja i klarowność wypowiedzi;</text:p>
            </text:list-item>
          </text:list>
        </text:list-item>
        <text:list-item>
          <text:p text:style-name="P207"><text:span text:style-name="T1">stopień dopuszczający </text:span>otrzymuje uczeń, <text:span text:style-name="T190">który:</text:span></text:p>
        </text:list-item>
      </text:list>
      <text:p text:style-name="P20"/>
      <text:list xml:id="list120954098834237" text:continue-numbering="true" text:style-name="WWNum131">
        <text:list-item>
          <text:list>
            <text:list-item>
              <text:p text:style-name="P294">posiada konieczne, niezbędne do kontynuowania nauki na dalszych etapach kształcenia wiadomości i umiejętności, luźno zestawione bez rozumienia związków <text:s/>i uogólnień,</text:p>
            </text:list-item>
            <text:list-item>
              <text:p text:style-name="P295">słabo rozumie treści programowe, podstawowe wiadomości i procedury odtwarza mechanicznie, brak umiejętności wyjaśniania <text:span text:style-name="T185">zjawisk,</text:span></text:p>
            </text:list-item>
            <text:list-item>
              <text:p text:style-name="P286">posiada nieporadny styl wypowiedzi, ubogie słownictwo, liczne błędy, <text:span text:style-name="T220">trudności </text:span>w formułowaniu myśli</text:p>
            </text:list-item>
          </text:list>
        </text:list-item>
        <text:list-item>
          <text:p text:style-name="P212"><text:span text:style-name="T1">stopień niedostateczny </text:span>otrzymuje uczeń,<text:span text:style-name="T216">który:</text:span></text:p>
        </text:list-item>
      </text:list>
      <text:p text:style-name="P7"/>
      <text:list xml:id="list120954061338140" text:continue-numbering="true" text:style-name="WWNum131">
        <text:list-item>
          <text:list>
            <text:list-item>
              <text:p text:style-name="P283">nie <text:span text:style-name="T221">opanował </text:span><text:span text:style-name="T222">wiadomości </text:span><text:span text:style-name="T223">i </text:span><text:span text:style-name="T221">umiejętności o kreślonych </text:span><text:span text:style-name="T223">podstawami </text:span><text:span text:style-name="T221">programowymi, </text:span>a braki w wiadomościach uniemożliwiają dalsze zdobywanie wiedzy,</text:p>
            </text:list-item>
            <text:list-item>
              <text:p text:style-name="P296">nie jest w stanie rozwiązać /wykonać/ zadań o niewielkim elementarnym stopniu trudności,</text:p>
            </text:list-item>
            <text:list-item>
              <text:p text:style-name="P287">nie skorzystał z pomocy szkoły, nie wykorzystał szans uzupełnienia <text:span text:style-name="T224">wiedzy</text:span></text:p>
            </text:list-item>
          </text:list>
        </text:list-item>
      </text:list>
      <text:p text:style-name="P29">i umiejętności;</text:p>
      <text:list xml:id="list120954724411688" text:continue-list="list120953445396688" text:style-name="WWNum130">
        <text:list-item>
          <text:p text:style-name="P238"><text:soft-page-break/>Ocenie podlegają wszystkie formy pracy <text:span text:style-name="T216">ucznia:</text:span></text:p>
        </text:list-item>
      </text:list>
      <text:p text:style-name="P15"/>
      <text:list xml:id="list2372069351" text:style-name="WWNum132">
        <text:list-item>
          <text:p text:style-name="P225">prace klasowe na jednej lub dwóch godzinach lekcyjnych obejmujące treść całego działu<text:span text:style-name="T207">(lub dużą część </text:span><text:span text:style-name="T205">działu);</text:span></text:p>
        </text:list-item>
      </text:list>
      <text:p text:style-name="P22"/>
      <text:list xml:id="list120953908272934" text:continue-numbering="true" text:style-name="WWNum132">
        <text:list-item>
          <text:p text:style-name="P200">testy;</text:p>
        </text:list-item>
      </text:list>
      <text:p text:style-name="P20"/>
      <text:list xml:id="list120953195266012" text:continue-numbering="true" text:style-name="WWNum132">
        <text:list-item>
          <text:p text:style-name="P201">kartkówki z trzech ostatnich <text:span text:style-name="T190">tematów;</text:span></text:p>
        </text:list-item>
        <text:list-item>
          <text:p text:style-name="P201">prace <text:span text:style-name="T190">domowe;</text:span></text:p>
        </text:list-item>
      </text:list>
      <text:p text:style-name="P7"/>
      <text:list xml:id="list120953150161845" text:continue-numbering="true" text:style-name="WWNum132">
        <text:list-item>
          <text:p text:style-name="P194">zadania i ćwiczenia wykonywane przez uczniów podczas <text:span text:style-name="T216">lekcji;</text:span></text:p>
        </text:list-item>
      </text:list>
      <text:p text:style-name="P20"/>
      <text:list xml:id="list120953265725915" text:continue-numbering="true" text:style-name="WWNum132">
        <text:list-item>
          <text:p text:style-name="P194">różnego typu sprawdziany <text:span text:style-name="T187">pisemne;</text:span></text:p>
        </text:list-item>
      </text:list>
      <text:p text:style-name="P7"/>
      <text:list xml:id="list120954195891490" text:continue-numbering="true" text:style-name="WWNum132">
        <text:list-item>
          <text:p text:style-name="P194">wypowiedzi ustne;</text:p>
        </text:list-item>
      </text:list>
      <text:p text:style-name="P15"/>
      <text:list xml:id="list120954045790048" text:continue-numbering="true" text:style-name="WWNum132">
        <text:list-item>
          <text:p text:style-name="P215">praca w <text:span text:style-name="T187">zespole;</text:span></text:p>
        </text:list-item>
      </text:list>
      <text:p text:style-name="P22"/>
      <text:list xml:id="list120953193578912" text:continue-numbering="true" text:style-name="WWNum132">
        <text:list-item>
          <text:p text:style-name="P215">testy <text:span text:style-name="T216">sprawnościowe;</text:span></text:p>
        </text:list-item>
      </text:list>
      <text:p text:style-name="P15"/>
      <text:list xml:id="list120954002287454" text:continue-numbering="true" text:style-name="WWNum132">
        <text:list-item>
          <text:p text:style-name="P198">prace plastyczne i <text:span text:style-name="T190">techniczne;</text:span></text:p>
        </text:list-item>
      </text:list>
      <text:p text:style-name="P7"/>
      <text:list xml:id="list120953213477870" text:continue-numbering="true" text:style-name="WWNum132">
        <text:list-item>
          <text:p text:style-name="P198">zeszyt <text:span text:style-name="T190">przedmiotowy;</text:span></text:p>
        </text:list-item>
      </text:list>
      <text:p text:style-name="P15"/>
      <text:list xml:id="list120952919096363" text:continue-numbering="true" text:style-name="WWNum132">
        <text:list-item>
          <text:p text:style-name="P217">projekty;</text:p>
        </text:list-item>
      </text:list>
      <text:p text:style-name="P7"/>
      <text:list xml:id="list120953435699910" text:continue-numbering="true" text:style-name="WWNum132">
        <text:list-item>
          <text:p text:style-name="P198">prace <text:span text:style-name="T190">praktyczne;</text:span></text:p>
        </text:list-item>
        <text:list-item>
          <text:p text:style-name="P205">aktywność na lekcji:</text:p>
        </text:list-item>
      </text:list>
      <text:p text:style-name="P20"/>
      <text:list xml:id="list120954394343977" text:continue-numbering="true" text:style-name="WWNum132">
        <text:list-item>
          <text:p text:style-name="P198">inne.</text:p>
        </text:list-item>
      </text:list>
      <text:p text:style-name="P22"/>
      <text:list xml:id="list120953443436744" text:continue-list="list120954724411688" text:style-name="WWNum130">
        <text:list-item>
          <text:p text:style-name="P236">Zasady obowiązujące w ocenianiu pisemnych wypowiedzi <text:span text:style-name="T185">uczniów:</text:span></text:p>
        </text:list-item>
      </text:list>
      <text:p text:style-name="P22"/>
      <text:list xml:id="list317527577" text:style-name="WWNum133">
        <text:list-item>
          <text:p text:style-name="P216"><text:span text:style-name="T1">praca klasowa </text:span>ma znaczący wpływ na ocenę <text:span text:style-name="T185">okresową:</text:span></text:p>
        </text:list-item>
      </text:list>
      <text:p text:style-name="P10"/>
      <text:list xml:id="list120952848633025" text:continue-numbering="true" text:style-name="WWNum133">
        <text:list-item>
          <text:list>
            <text:list-item>
              <text:p text:style-name="P291">uczeń ma prawo znać z tygodniowym wyprzedzeniem terminy prac klasowych, które są odnotowywane w dzienniku <text:span text:style-name="T187">lekcyjnym,</text:span></text:p>
            </text:list-item>
            <text:list-item>
              <text:p text:style-name="P297">w ciągu jednego dnia można przeprowadzić tylko jedną pracę klasową, w ciągu tygodnia nie więcej niż trzy;</text:p>
            </text:list-item>
          </text:list>
        </text:list-item>
      </text:list>
      <text:p text:style-name="P10"/>
      <text:list xml:id="list120954486212583" text:continue-numbering="true" text:style-name="WWNum133">
        <text:list-item>
          <text:p text:style-name="P216"><text:span text:style-name="T1">sprawdzian</text:span>– obejmuje materiał z kilku <text:span text:style-name="T185">lekcji;</text:span></text:p>
        </text:list-item>
      </text:list>
      <text:p text:style-name="P10"/>
      <text:list xml:id="list120953830234442" text:continue-numbering="true" text:style-name="WWNum133">
        <text:list-item>
          <text:list>
            <text:list-item>
              <text:p text:style-name="P298">uczeń ma prawo znać terminy sprawdzianów z wyprzedzeniem <text:span text:style-name="T1">5 </text:span><text:span text:style-name="T62">dni,</text:span></text:p>
            </text:list-item>
            <text:list-item>
              <text:p text:style-name="P299">w ciągu dnia można przeprowadzić nie więcej niż <text:span text:style-name="T1">2 </text:span><text:span text:style-name="T202">sprawdziany,</text:span></text:p>
            </text:list-item>
            <text:list-item>
              <text:p text:style-name="P300"><text:soft-page-break/>nie można przeprowadzać sprawdzianów w dniu, w którym jest zapowiedziana praca <text:span text:style-name="T190">klasowa;</text:span></text:p>
            </text:list-item>
          </text:list>
        </text:list-item>
      </text:list>
      <text:p text:style-name="P12"/>
      <text:list xml:id="list120954474897912" text:continue-numbering="true" text:style-name="WWNum133">
        <text:list-item>
          <text:p text:style-name="P223"><text:span text:style-name="T1">kartkówka</text:span>– kontroluje opanowanie wiadomości i umiejętności z trzech ostatnich lekcji <text:span text:style-name="T207">lub pracy domowej, wystawiane oceny mają rangę oceny z odpowiedzi, </text:span></text:p>
        </text:list-item>
      </text:list>
      <text:p text:style-name="P20"/>
      <text:list xml:id="list120953116623736" text:continue-list="list120953443436744" text:style-name="WWNum130">
        <text:list-item>
          <text:p text:style-name="P230">W pracy pisemnej ocenie <text:span text:style-name="T205">podlega:</text:span></text:p>
        </text:list-item>
      </text:list>
      <text:list xml:id="list2383667977" text:style-name="WWNum134">
        <text:list-item>
          <text:p text:style-name="P208">zrozumienie <text:span text:style-name="T190">tematu;</text:span></text:p>
        </text:list-item>
      </text:list>
      <text:p text:style-name="P20"/>
      <text:list xml:id="list120954205246163" text:continue-numbering="true" text:style-name="WWNum134">
        <text:list-item>
          <text:p text:style-name="P218">znajomość opisywanych zagadnień;</text:p>
        </text:list-item>
      </text:list>
      <text:p text:style-name="P22"/>
      <text:list xml:id="list120953576495558" text:continue-numbering="true" text:style-name="WWNum134">
        <text:list-item>
          <text:p text:style-name="P202">sposób <text:span text:style-name="T187">prezentacji;</text:span></text:p>
        </text:list-item>
      </text:list>
      <text:p text:style-name="P20"/>
      <text:list xml:id="list120954578984727" text:continue-numbering="true" text:style-name="WWNum134">
        <text:list-item>
          <text:p text:style-name="P202">konstrukcja pracy i jej forma <text:span text:style-name="T205">graficzna;</text:span></text:p>
        </text:list-item>
      </text:list>
      <text:p text:style-name="P7"/>
      <text:list xml:id="list120953380721693" text:continue-numbering="true" text:style-name="WWNum134">
        <text:list-item>
          <text:p text:style-name="P203">język</text:p>
        </text:list-item>
        <text:list-item>
          <text:p text:style-name="P203">estetyka <text:span text:style-name="T187">zapisu.</text:span></text:p>
        </text:list-item>
      </text:list>
      <text:p text:style-name="P7"/>
      <text:list xml:id="list120953143879639" text:continue-list="list120953116623736" text:style-name="WWNum130">
        <text:list-item>
          <text:p text:style-name="P230">W odpowiedzi ustnej ocenie <text:span text:style-name="T219">podlega:</text:span></text:p>
        </text:list-item>
      </text:list>
      <text:list xml:id="list78882957" text:style-name="WWNum135">
        <text:list-item>
          <text:p text:style-name="P213">znajomość zagadnienia;</text:p>
        </text:list-item>
      </text:list>
      <text:p text:style-name="P7"/>
      <text:list xml:id="list120953007788301" text:continue-numbering="true" text:style-name="WWNum135">
        <text:list-item>
          <text:p text:style-name="P195">samodzielność wypowiedzi;</text:p>
        </text:list-item>
      </text:list>
      <text:p text:style-name="P20"/>
      <text:list xml:id="list120953656201180" text:continue-numbering="true" text:style-name="WWNum135">
        <text:list-item>
          <text:p text:style-name="P195">kultura <text:span text:style-name="T205">języka;</text:span></text:p>
        </text:list-item>
      </text:list>
      <text:p text:style-name="P7"/>
      <text:list xml:id="list120954830369111" text:continue-numbering="true" text:style-name="WWNum135">
        <text:list-item>
          <text:p text:style-name="P195">precyzja, jasność, oryginalność ujęcia <text:span text:style-name="T225">tematu.</text:span></text:p>
        </text:list-item>
      </text:list>
      <text:p text:style-name="P15"/>
      <text:list xml:id="list120953258060868" text:continue-list="list120953143879639" text:style-name="WWNum130">
        <text:list-item>
          <text:p text:style-name="P246">Ocenę za pracę w grupie może otrzymać cały zespół, lub indywidualny uczeń. Ocenie podlegają następujące <text:span text:style-name="T190">umiejętności:</text:span></text:p>
        </text:list-item>
      </text:list>
      <text:p text:style-name="P22"/>
      <text:list xml:id="list283316425" text:style-name="WWNum136">
        <text:list-item>
          <text:p text:style-name="P196">planowanie i organizacja pracy <text:span text:style-name="T61">grupowej;</text:span></text:p>
        </text:list-item>
      </text:list>
      <text:p text:style-name="P12"/>
      <text:list xml:id="list120954572565365" text:continue-numbering="true" text:style-name="WWNum136">
        <text:list-item>
          <text:p text:style-name="P196">efektywne <text:span text:style-name="T190">współdziałanie;</text:span></text:p>
        </text:list-item>
      </text:list>
      <text:p text:style-name="P15"/>
      <text:list xml:id="list120953423930888" text:continue-numbering="true" text:style-name="WWNum136">
        <text:list-item>
          <text:p text:style-name="P196">wywiązywanie się z powierzonych <text:span text:style-name="T190">ról;</text:span></text:p>
        </text:list-item>
      </text:list>
      <text:p text:style-name="P7"/>
      <text:list xml:id="list120952958180457" text:continue-numbering="true" text:style-name="WWNum136">
        <text:list-item>
          <text:p text:style-name="P196">rozwiązywanie problemów w sposób <text:span text:style-name="T225">twórczy.</text:span></text:p>
        </text:list-item>
      </text:list>
      <text:p text:style-name="P20"/>
      <text:list xml:id="list120953723982540" text:continue-list="list120953258060868" text:style-name="WWNum130">
        <text:list-item>
          <text:p text:style-name="P301">Każdy uczeń w ciągu okresu powinien otrzymać co najmniej 4 /cztery / oceny, a jeśli w ciągu tygodnia przypada na dane zajęcia edukacyjne 1 godzina, to minimalna liczba ocen <text:span text:style-name="T207">w semestrze wynosi 3</text:span><text:span text:style-name="T216">/trzy/.</text:span></text:p>
        </text:list-item>
        <text:list-item>
          <text:p text:style-name="P302"><text:soft-page-break/>Oceny podawane są uczniom do wiadomości i na bieżąco wpisywane do dziennika lekcyjnego. Oceny z odpowiedzi ustnej, jak również inne spostrzeżenia dotyczące postępów edukacyjnych ucznia mogą być wpisywane do zeszytu przedmiotowego, jako informacja dla rodziców.</text:p>
        </text:list-item>
        <text:list-item>
          <text:p text:style-name="P258">Znak graficzny „parafka” oznacza fakt oglądania pracy przez nauczyciela, a nie sprawdzania zawartości <text:span text:style-name="T216">merytorycznej.</text:span></text:p>
        </text:list-item>
        <text:list-item>
          <text:p text:style-name="P248">Uczeń jest zobowiązany do pisania pracy klasowej obejmującej kompleksową część materiału. W przypadku nieobecności uczeń ma obowiązek napisać ten sprawdzian w terminie uzgodnionym z <text:span text:style-name="T190">nauczycielem.</text:span></text:p>
        </text:list-item>
        <text:list-item>
          <text:p text:style-name="P303">Pisemne sprawdziany wiadomości i prace klasowe są zwracane uczniom w ciągu dwóch tygodni. Sprawdzone prace pisemne winny być omówione na lekcji oraz dane uczniom do wglądu.</text:p>
        </text:list-item>
        <text:list-item>
          <text:p text:style-name="P263">Ocenione kompleksowe sprawdziany wiadomości i prace klasowe przechowywane są przez nauczycieli do końca danego roku szkolnego, a ocenione krótkie sprawdziany do końca semestru.</text:p>
        </text:list-item>
        <text:list-item>
          <text:p text:style-name="P270">Na 5 dni przed klasyfikacją powinno być zakończone przeprowadzanie wszelkich pisemnych sprawdzianów <text:span text:style-name="T205">wiadomości.</text:span></text:p>
        </text:list-item>
        <text:list-item>
          <text:p text:style-name="P279">Uczeń ma prawo <text:span text:style-name="T1">2 </text:span>razy być nieprzygotowany do lekcji w ciągu semestru <text:span text:style-name="T216">bez </text:span>uzasadniania przyczyny, jeżeli na dane zajęcia edukacyjne przypada minimum 2 godziny tygodniowo. Jeżeli przypada jedna godzina tygodniowo – to <text:span text:style-name="T1">1 </text:span>nieprzygotowanie. Swoje nieprzygotowanie uczeń zgłasza przed każdą lekcją. Nauczyciel wpisuje wówczas do dziennika lekcyjnego „ukośną kreskę” „\”<text:span text:style-name="T1">.</text:span>Nieprzygotowanie, o którym mowa wyżej, obejmuje również zadania domowe oraz braki zeszytów z pracami domowymi. Nieprzygotowanie nie zwalnia ucznia <text:s/>z aktywności <text:s/>na <text:s/>lekcji. <text:s/>W <text:s/>przypadkach <text:s/>uzasadnionych, <text:s/>decyzje <text:s/>o <text:s/>zwolnieniu <text:s/>ucznia <text:s/>z <text:span text:style-name="T218">przygotowania się do lekcji jak również okres obejmujący nieprzygotowanie bez odnotowania </text:span>tego faktu, o którym mowa powyżej, podejmuje nauczyciel prowadzący zajęcia edukacyjne lub dyrektor szkoły.</text:p>
        </text:list-item>
        <text:list-item>
          <text:p text:style-name="P249">Uczeń ma prawo do poprawy oceny bieżącej na zasadach ustalonych z nauczycielem<text:span text:style-name="T212">. </text:span><text:span text:style-name="T226">Po ocenie </text:span><text:span text:style-name="T217">poprawianej </text:span><text:span text:style-name="T227">nauczyciel </text:span><text:span text:style-name="T226">stawia </text:span><text:span text:style-name="T227">ukośną </text:span><text:span text:style-name="T226">kreskę </text:span>„/” <text:s/>po czym odnotowuje <text:s/>ocenę poprawioną. Oceny poprawionej <text:s/>nauczyciel <text:s/>nie <text:span text:style-name="T217">bierze </text:span>pod uwagę przy wystawianiu ocen śródrocznych, końcowych lub rocznych.</text:p>
        </text:list-item>
        <text:list-item>
          <text:p text:style-name="P239">Aktywność na lekcji podlega ocenie w skali:</text:p>
        </text:list-item>
      </text:list>
      <text:list xml:id="list120953058479121" text:continue-list="list120952958180457" text:style-name="WWNum136">
        <text:list-item>
          <text:list>
            <text:list-item>
              <text:p text:style-name="P306">stopień dobry – 4 –<text:span text:style-name="T225">db;</text:span></text:p>
            </text:list-item>
            <text:list-item>
              <text:p text:style-name="P306">stopień bardzo dobry – 5 –<text:span text:style-name="T225">bdb;</text:span></text:p>
            </text:list-item>
            <text:list-item>
              <text:p text:style-name="P308">stopień celujący – 6 –<text:span text:style-name="T185">cel.</text:span></text:p>
            </text:list-item>
          </text:list>
        </text:list-item>
      </text:list>
      <text:p text:style-name="P15"/>
      <text:list xml:id="list120954864826949" text:continue-list="list120953723982540" text:style-name="WWNum130">
        <text:list-item>
          <text:p text:style-name="P313">Pisemne sprawdziany wiadomości oceniane są punktowo i przeliczane na oceny zawarte wg zasady:</text:p>
        </text:list-item>
      </text:list>
      <text:list xml:id="list503004576" text:style-name="WWNum137">
        <text:list-item>
          <text:p text:style-name="P309">100%<text:span text:style-name="T216">celujący;</text:span></text:p>
        </text:list-item>
        <text:list-item>
          <text:p text:style-name="P311">96%-99% + bardzo <text:span text:style-name="T190">dobry</text:span></text:p>
        </text:list-item>
        <text:list-item>
          <text:p text:style-name="P314"><text:soft-page-break/>90%-95% bardzo <text:span text:style-name="T216">dobry;</text:span></text:p>
        </text:list-item>
        <text:list-item>
          <text:p text:style-name="P315"><text:s/>83% - 89 +<text:span text:style-name="T185">dobry;</text:span></text:p>
        </text:list-item>
      </text:list>
      <text:p text:style-name="P39">5) 75%- 82% dobry;</text:p>
      <text:list xml:id="list419317680" text:style-name="WWNum138">
        <text:list-item>
          <text:p text:style-name="P310">63% - 74% +<text:span text:style-name="T190">dostateczny;</text:span></text:p>
        </text:list-item>
        <text:list-item>
          <text:p text:style-name="P307">50% - 62%<text:span text:style-name="T187">dostateczny;</text:span></text:p>
        </text:list-item>
        <text:list-item>
          <text:p text:style-name="P310">43% - 49% +<text:span text:style-name="T187">dopuszczający;</text:span></text:p>
        </text:list-item>
        <text:list-item>
          <text:p text:style-name="P307">30% - 42%<text:span text:style-name="T187">dopuszczający;</text:span></text:p>
        </text:list-item>
        <text:list-item>
          <text:p text:style-name="P312">20% - 29% +<text:span text:style-name="T187">niedostateczny;</text:span></text:p>
        </text:list-item>
        <text:list-item>
          <text:p text:style-name="P307">&lt; 20%<text:span text:style-name="T187">niedostateczny.</text:span></text:p>
        </text:list-item>
      </text:list>
      <text:p text:style-name="P15"/>
      <text:list xml:id="list120953641930716" text:continue-list="list120954864826949" text:style-name="WWNum130">
        <text:list-item>
          <text:p text:style-name="P250">Szczegółowy tryb oceniania i sprawdzania wiadomości ustalają nauczyciele uczący poszczególnych zajęć edukacyjnych i informują uczniów i rodziców na początku roku <text:span text:style-name="T228">szkolnego.</text:span></text:p>
        </text:list-item>
      </text:list>
      <text:p text:style-name="P20"/>
      <text:h text:style-name="P184" text:outline-level="5"><text:s/>Klasyfikacja śródroczna i roczna.</text:h>
      <text:list xml:id="list4007934277" text:style-name="WWNum139">
        <text:list-item>
          <text:p text:style-name="P316">Rok szkolny dzieli się na dwa <text:span text:style-name="T225">okresy.</text:span></text:p>
        </text:list-item>
      </text:list>
      <text:p text:style-name="P15"/>
      <text:list xml:id="list120953084683562" text:continue-numbering="true" text:style-name="WWNum139">
        <text:list-item>
          <text:p text:style-name="P317">Okresy roku szkolnego podawane są w kalendarzu danego roku <text:span text:style-name="T198">szkolnego.</text:span></text:p>
        </text:list-item>
      </text:list>
      <text:p text:style-name="P7"/>
      <text:list xml:id="list120954718461063" text:continue-numbering="true" text:style-name="WWNum139">
        <text:list-item>
          <text:p text:style-name="P318">Klasyfikacja śródroczna i roczna polega na okresowym podsumowaniu osiągnięć edukacyjnych <text:s text:c="2"/>ucznia <text:s text:c="2"/>z <text:s text:c="2"/>zajęć <text:s text:c="2"/>edukacyjnych <text:s text:c="3"/>określonych <text:s text:c="3"/>w <text:s text:c="2"/>szkolnym <text:s text:c="2"/>planie <text:s text:c="3"/>nauczania i <text:s/>ustaleniu <text:s/>ocen <text:s text:c="2"/>klasyfikacyjnych, <text:s text:c="2"/></text:p>
        </text:list-item>
        <text:list-item>
          <text:p text:style-name="P319">Oceny klasyfikacyjne roczne oraz końcowe ustala się w stopniach według skali: stopień celujący<text:span text:style-name="T216">6</text:span></text:p>
        </text:list-item>
      </text:list>
      <text:p text:style-name="P40">stopień bardzo dobry<text:span text:style-name="T108">5</text:span></text:p>
      <text:p text:style-name="P40">stopień dobry 4</text:p>
      <text:p text:style-name="P42">stopień dostateczny 3</text:p>
      <text:p text:style-name="P41">stopień dopuszczający 2</text:p>
      <text:p text:style-name="P41">stopień niedostateczny 1</text:p>
      <text:list xml:id="list120953656182830" text:continue-numbering="true" text:style-name="WWNum139">
        <text:list-item>
          <text:p text:style-name="P320">Oceny klasyfikacyjne śródroczne ustala się w stopniach w skali: stopień celujący<text:span text:style-name="T216">6</text:span></text:p>
        </text:list-item>
      </text:list>
      <text:p text:style-name="P44">stopień bardzo dobry plus +5 stopień bardzo dobry 5 stopień dobry plus +4</text:p>
      <text:p text:style-name="P43">stopień dobry 4</text:p>
      <text:p text:style-name="P45">stopień dostateczny plus +3 stopień dostateczny 3</text:p>
      <text:p text:style-name="P50"><text:soft-page-break/>stopień dopuszczający plus +2 stopień dopuszczający 2</text:p>
      <text:p text:style-name="P46">stopień niedostateczny plus +1 stopień niedostateczny 1</text:p>
      <text:p text:style-name="P14"/>
      <text:list xml:id="list120953772669549" text:continue-numbering="true" text:style-name="WWNum139">
        <text:list-item>
          <text:p text:style-name="P268">Stopnie klasyfikacyjne śródroczne, roczne oraz końcowe zapisuje się w pełnym brzmieniu. W ocenianiu klasyfikacyjnym śródrocznym dopuszcza się stosowanie zapisu ocen <text:span text:style-name="T207">w formie skrótu:</text:span><text:span text:style-name="T1">cel, bdb, db, dst, dop, </text:span><text:span text:style-name="T109">ndst.</text:span></text:p>
        </text:list-item>
      </text:list>
      <text:p text:style-name="P8"/>
      <text:list xml:id="list120952890939323" text:continue-numbering="true" text:style-name="WWNum139">
        <text:list-item>
          <text:p text:style-name="P251">Śródroczne i roczne oceny klasyfikacyjne z zajęć edukacyjnych nie mogą być średnią arytmetyczną ocen <text:span text:style-name="T216">cząstkowych.</text:span></text:p>
        </text:list-item>
      </text:list>
      <text:p text:style-name="P20"/>
      <text:list xml:id="list120953895900265" text:continue-numbering="true" text:style-name="WWNum139">
        <text:list-item>
          <text:p text:style-name="P247">Przyjmuje się, że najwyższą wagę mają oceny za prace klasowe, sprawdziany, <text:span text:style-name="T207">kartkówki, dłuższe wypowiedzi, projekty </text:span><text:span text:style-name="T205">itp.</text:span></text:p>
        </text:list-item>
      </text:list>
      <text:p text:style-name="P22"/>
      <text:list xml:id="list120953442622099" text:continue-numbering="true" text:style-name="WWNum139">
        <text:list-item>
          <text:p text:style-name="P231">Przyjmuję się, że wagę niższą mają oceny za krótkie wypowiedzi, prace <text:span text:style-name="T210">domowe,</text:span></text:p>
        </text:list-item>
      </text:list>
      <text:p text:style-name="P19">prace praktyczne, prowadzenie zeszytu przedmiotowego.</text:p>
      <text:p text:style-name="P12"/>
      <text:list xml:id="list120954077961374" text:continue-numbering="true" text:style-name="WWNum139">
        <text:list-item>
          <text:p text:style-name="P256">Oceny klasyfikacyjne ustalone za ostatni okres roku szkolnego z poszczególnych zajęć edukacyjnych <text:s text:c="3"/>są <text:s/>ocenami <text:s/>uwzględniającymi <text:s/>wiadomości <text:s/>i umiejętności oraz zachowanie ucznia z poprzedniego <text:span text:style-name="T190">okresu.</text:span></text:p>
        </text:list-item>
      </text:list>
      <text:p text:style-name="P15"/>
      <text:list xml:id="list120953269975705" text:continue-numbering="true" text:style-name="WWNum139">
        <text:list-item>
          <text:p text:style-name="P304">Zaliczone <text:s/>oceny <text:s/>niedostateczne <text:s/>uzyskane <text:s/>w <text:s/>klasyfikacji <text:s text:c="2"/>śródrocznej <text:s text:c="2"/>traktujemy w rozliczeniu rocznym jako oceny <text:span text:style-name="T185">dopuszczające.</text:span></text:p>
        </text:list-item>
      </text:list>
      <text:p text:style-name="P20"/>
      <text:list xml:id="list120954184526296" text:continue-numbering="true" text:style-name="WWNum139">
        <text:list-header>
          <text:p text:style-name="P237"/>
        </text:list-header>
        <text:list-item>
          <text:p text:style-name="P273">Śródroczne i roczne oceny klasyfikacyjne z obowiązkowych zajęć edukacyjnych ustalają nauczyciele prowadzący poszczególne obowiązkowe zajęcia edukacyjne, a śródroczną i roczną ocenę klasyfikacyjną zachowania – wychowawca klasy po zasięgnięciu opinii nauczycieli, uczniów danej klasy oraz ocenianego <text:span text:style-name="T185">ucznia.</text:span></text:p>
          <text:p text:style-name="P276"/>
        </text:list-item>
        <text:list-item>
          <text:p text:style-name="P273">Ustalone <text:span text:style-name="T192">przez </text:span><text:span text:style-name="T210">nauczyciel</text:span><text:span text:style-name="T211">a</text:span><text:tab/>śródroczn<text:span text:style-name="T229">a</text:span> <text:s text:c="3"/>i <text:s text:c="4"/>roczn<text:span text:style-name="T229">a</text:span> <text:s text:c="4"/>ocen<text:span text:style-name="T229">a</text:span> <text:s text:c="4"/>klasyfikacyjn<text:span text:style-name="T229">a</text:span> z <text:s/>zajęć edukacyjnych <text:s/>nie może <text:span text:style-name="T187">być </text:span>uchylona ani zmieniona decyzją <text:span text:style-name="T205">administracyjną.</text:span></text:p>
        </text:list-item>
      </text:list>
      <text:p text:style-name="P12"/>
      <text:list xml:id="list120953585487150" text:continue-numbering="true" text:style-name="WWNum139">
        <text:list-item>
          <text:p text:style-name="P232">W <text:span text:style-name="T230">przypadku, gdy </text:span><text:span text:style-name="T231">zajęcia </text:span><text:span text:style-name="T230">edukacyjne prowadzone są przez więcej </text:span><text:span text:style-name="T232">niż </text:span><text:span text:style-name="T231">jednego </text:span>nauczyciela, ocena wystawiana jest przez wszystkich nauczycieli uczących danego przedmiotu.</text:p>
        </text:list-item>
      </text:list>
      <text:p text:style-name="P7"/>
      <text:list xml:id="list120953075742611" text:continue-numbering="true" text:style-name="WWNum139">
        <text:list-item>
          <text:p text:style-name="P261">Laureaci konkursów przedmiotowych o zasięgu wojewódzkim i ponad wojewódzkim otrzymują <text:s text:c="3"/>z danych <text:s text:c="3"/>zajęć <text:span text:style-name="T207">edukacyjnych celującą <text:s text:c="2"/>roczną <text:s text:c="4"/>ocenę <text:s text:c="4"/>klasyfikacyjną. <text:s/>Uczeń, <text:s text:c="2"/>który <text:s/>uzyskał <text:s text:c="4"/>tytuł <text:s/>laureata <text:s text:c="2"/>konkursu <text:s/>przedmiotowego <text:s text:c="2"/>o <text:s/>zasięgu <text:s text:c="2"/>wojewódzkim <text:s text:c="2"/>i ponad wojewódzkim bądź laureata lub </text:span><text:soft-page-break/><text:span text:style-name="T207">finalisty olimpiady przedmiotowej po ustaleniu albo uzyskaniu rocznej oceny klasyfikacyjnej z zajęć edukacyjnych, otrzymuje z tych zajęć edukacyjnych celującą końcową ocenę </text:span><text:span text:style-name="T187">klasyfikacyjną.</text:span></text:p>
        </text:list-item>
      </text:list>
      <text:p text:style-name="P22"/>
      <text:list xml:id="list120954291322307" text:continue-numbering="true" text:style-name="WWNum139">
        <text:list-item>
          <text:p text:style-name="P268">O osiągnięciach i postępach, uczniowie i ich rodzice (prawni opiekunowie) są informowani na zebraniach ogólnych i indywidualnych, w postaci komentarza ustnego lub pisemnego do oceny bieżącej lub <text:span text:style-name="T187">śródrocznej.</text:span></text:p>
        </text:list-item>
      </text:list>
      <text:p text:style-name="P22"/>
      <text:list xml:id="list120954850682148" text:continue-numbering="true" text:style-name="WWNum139">
        <text:list-item>
          <text:p text:style-name="P274">Jeżeli w wyniku klasyfikacji śródrocznej stwierdzono, że poziom osiągnięć edukacyjnych ucznia uniemożliwi lub utrudni kontynuowanie nauki w danym roku lub w klasie programowo wyższej, zespół nauczycieli uczących ucznia ustala zakres działań w celu uzupełnienia przez ucznia braków: zindywidualizowanie wymagań wobec ucznia, zajęcia <text:span text:style-name="T207">wyrównawcze, pomoc koleżeńska i indywidualna pomoc </text:span><text:span text:style-name="T205">nauczyciela.</text:span></text:p>
        </text:list-item>
      </text:list>
      <text:p text:style-name="P20"/>
      <text:list xml:id="list120953656894207" text:continue-numbering="true" text:style-name="WWNum139">
        <text:list-item>
          <text:p text:style-name="P305">Uczeń może nie być klasyfikowany z <text:s/>zajęć edukacyjnych, jeżeli brak jest podstaw do ustalenia śródrocznej lub rocznej oceny klasyfikacyjnej z powodu nieobecności ucznia na zajęciach edukacyjnych, przekraczającej połowę czasu przeznaczonego na te zajęcia, w szkolnym planie <text:span text:style-name="T201">nauczania.</text:span></text:p>
        </text:list-item>
      </text:list>
      <text:p text:style-name="P22"/>
      <text:h text:style-name="P186" text:outline-level="5"><text:s/>Informowanie uczniów i rodziców o przewidywanych ocenach.</text:h>
      <text:p text:style-name="P47"/>
      <text:list xml:id="list402470188" text:style-name="WWNum140">
        <text:list-item>
          <text:p text:style-name="P262">Na 1 miesiąc przed śródrocznym oraz rocznym zebraniem Rady Pedagogicznej <text:s/>nauczyciel inform<text:span text:style-name="T233">uje</text:span> ucznia o przewidywanej dla niego niedostatecznej śródrocznej oraz rocznej ocenie klasyfikacyjnej z zajęć edukacyjnych oraz powiadomić o przewidywanej niedostatecznej ocenie wychowawcę <text:span text:style-name="T185">klasy.</text:span></text:p>
        </text:list-item>
      </text:list>
      <text:p text:style-name="P22"/>
      <text:list xml:id="list120954200432924" text:continue-numbering="true" text:style-name="WWNum140">
        <text:list-header>
          <text:p text:style-name="P277"/>
        </text:list-header>
        <text:list-item>
          <text:p text:style-name="P275">Na 14 dni przed rocznym zebraniem Rady Pedagogicznej <text:s/>nauczyciel <text:span text:style-name="T233">in</text:span><text:span text:style-name="T207">form</text:span><text:span text:style-name="T208">uje</text:span><text:span text:style-name="T207"> uczni</text:span><text:span text:style-name="T208">ów </text:span><text:span text:style-name="T207">oraz wychowawcę klasy tego ucznia o przewidywanych dla niego rocznych ocenach klasyfikacyjnych z zajęć </text:span><text:span text:style-name="T187">edukacyjnych.</text:span></text:p>
        </text:list-item>
      </text:list>
      <text:p text:style-name="P20"/>
      <text:list xml:id="list120953690843530" text:continue-numbering="true" text:style-name="WWNum140">
        <text:list-header>
          <text:p text:style-name="P278"/>
        </text:list-header>
      </text:list>
      <text:p text:style-name="P48"><text:s/>Zgłaszanie zastrzeżeń.</text:p>
      <text:p text:style-name="P49">Uczeń lub jego rodzice (prawni opiekunowie) mogą zgłosić zastrzeżenia do dyrektora szkoły, jeśli uznają, że roczna ocena klasyfikacyjna z zajęć edukacyjnych została ustalona niezgodnie z przepisami prawa, dotyczącymi trybu ustalania tej oceny. Zastrzeżenia mogą być zgłoszone w terminie 2 dni roboczych od dnia zakończenia rocznych zajęć dydaktyczno-wychowawczych.</text:p>
      <text:p text:style-name="P323"/>
      <text:list xml:id="list2528586781" text:style-name="WW8Num18">
        <text:list-header>
          <text:p text:style-name="P181"><text:span text:style-name="T111">WYMAGANIA EDUKACYJNE PRZEDMIOT </text:span>CHÓW ZWIERZĄT</text:p>
          <text:p text:style-name="P56">TECHNIK WETERYNARII</text:p>
          <text:p text:style-name="P59"/>
          <text:p text:style-name="P59"/>
        </text:list-header>
      </text:list>
      <text:p text:style-name="P60"><text:span text:style-name="T112"><text:s/></text:span><text:span text:style-name="T113">Gatunki, rasy, typy u</text:span><text:span text:style-name="T114">ż</text:span><text:span text:style-name="T113">ytkowe i kierunki użytkowania zwierząt</text:span><text:span text:style-name="T3"> </text:span></text:p>
      <text:p text:style-name="P60"><text:span text:style-name="T3"/></text:p>
      <text:p text:style-name="P55"><text:span text:style-name="T123">STOPIEŃ </text:span>DOPUSZCZAJĄCĄ <text:span text:style-name="T123">OTRZYMUJE</text:span> UCZEŃ, KTÓRY <text:span text:style-name="T124">POTRAFI</text:span></text:p>
      <text:p text:style-name="P55"/>
      <text:p text:style-name="P60"><text:span text:style-name="T117"><text:s/>Poda</text:span><text:span text:style-name="T118">ć</text:span><text:span text:style-name="T117"> definicje rasa, typ u</text:span><text:span text:style-name="T118">ż</text:span><text:span text:style-name="T117">ytkowy i kierunek u</text:span><text:span text:style-name="T118">ż</text:span><text:span text:style-name="T117">ytkowania:</text:span><text:span text:style-name="T119"> </text:span></text:p>
      <text:p text:style-name="P60"><text:s/><text:span text:style-name="T125">wymieniać rasy bydła mlecznego </text:span></text:p>
      <text:p text:style-name="P60"><text:s/>wymieniać rasy bydła mięsnego</text:p>
      <text:p text:style-name="P57">wymienić i opisać rasy <text:s/>owiec</text:p>
      <text:p text:style-name="P57">wymienić i opisać rasy <text:s/><text:span text:style-name="T126">kóz</text:span></text:p>
      <text:p text:style-name="P57">wymienić i opisać rasy <text:s/><text:span text:style-name="T126">trzody chlewnej</text:span></text:p>
      <text:p text:style-name="P57">wymienić i opisać rasy <text:s/><text:span text:style-name="T123">koni</text:span></text:p>
      <text:p text:style-name="P57">wymienić i opisać rasy <text:span text:style-name="T123">psów </text:span></text:p>
      <text:p text:style-name="P57">wymienić i opisać rasy <text:span text:style-name="T123">kotów</text:span></text:p>
      <text:p text:style-name="P60"><text:span text:style-name="T3"/></text:p>
      <text:p text:style-name="P139"><text:span text:style-name="T4">STOPIEŃ</text:span><text:span text:style-name="T3"> DOSTATECZN</text:span><text:span text:style-name="T5">Y</text:span><text:span text:style-name="T3"> </text:span><text:span text:style-name="T4">OTRZYMUJE</text:span><text:span text:style-name="T3"> UCZEŃ, KTÓRY </text:span><text:span text:style-name="T4">POTRAFI</text:span></text:p>
      <text:p text:style-name="P117"><text:span text:style-name="T3"/></text:p>
      <text:p text:style-name="P60"><text:span text:style-name="T121">Wymienić kierunki i typy</text:span><text:span text:style-name="T128"> </text:span><text:span text:style-name="T129">użytkowania bydła </text:span></text:p>
      <text:p text:style-name="P60">rozpoznać <text:s/><text:span text:style-name="T124">i poprawnie nazwać </text:span>rasy bydła mlecznego </text:p>
      <text:p text:style-name="P60">wymienić umaszczenia ras bydła mlecznego</text:p>
      <text:p text:style-name="P60">rozpoznać <text:span text:style-name="T124">i poprawnie nazwać </text:span>rasy bydła mięsnego</text:p>
      <text:p text:style-name="P60">wymienić umaszczenia ras bydła mięsnego</text:p>
      <text:p text:style-name="P58">wymienić i opisać typy użytkowe owiec</text:p>
      <text:p text:style-name="P58">wymienić i opisać typy użytkowe kóz</text:p>
      <text:p text:style-name="P58">wymienić i opisać typy użytkowe trzody chlewnej</text:p>
      <text:p text:style-name="P58">wymienić i opisać typy użytkowe <text:span text:style-name="T123">koni</text:span></text:p>
      <text:p text:style-name="P58">wymienić i opisać typy użytkowe <text:span text:style-name="T123">psów</text:span></text:p>
      <text:p text:style-name="P58">wymienić i opisać typy użytkowe </text:p>
      <text:p text:style-name="P58"/>
      <text:p text:style-name="P58"/>
      <text:p text:style-name="P60"><text:span text:style-name="T4">STOPIEŃ</text:span><text:span text:style-name="T3"> DOBRY </text:span><text:span text:style-name="T4">OTRZYMUJE UCZEŃ, KTÓRY POTRAFI</text:span></text:p>
      <text:p text:style-name="P55"/>
      <text:p text:style-name="P60"><text:span text:style-name="T119">Wymieni</text:span><text:span text:style-name="T120">ć</text:span><text:span text:style-name="T119"> charakterystyczne cechy budowy zewnętrznej osobowości, stanu organizmu i produkcji charakterystyczne dla poszczególnych typów oraz kierunków u</text:span><text:span text:style-name="T120">ż</text:span><text:span text:style-name="T119">ytkowania byd</text:span><text:span text:style-name="T120">ł</text:span><text:span text:style-name="T119">a;</text:span></text:p>
      <text:p text:style-name="P57">rozpoznać i poprawnie nazwać typy i kierunki użytkowania owiec</text:p>
      <text:p text:style-name="P58">rozpoznać umaszczenie <text:s/>ras owiec</text:p>
      <text:p text:style-name="P57">rozpoznać i poprawnie nazwać typy i kierunki użytkowania <text:span text:style-name="T126">kóz</text:span></text:p>
      <text:p text:style-name="P58">rozpoznać umaszczenie <text:s/>ras kóz</text:p>
      <text:p text:style-name="P57">rozpoznać i poprawnie nazwać typy i kierunki użytkowania <text:span text:style-name="T126">trzody chlewnej</text:span></text:p>
      <text:p text:style-name="P58">rozpoznać umaszczenie <text:s/>ras trzody chlewnej</text:p>
      <text:p text:style-name="P57">rozpoznać i poprawnie nazwać typy i kierunki użytkowania <text:span text:style-name="T123">koni</text:span></text:p>
      <text:p text:style-name="P58">rozpoznać umaszczenie <text:s/>ras <text:span text:style-name="T123">koni</text:span></text:p>
      <text:p text:style-name="P58">rozpoznać umaszczenie <text:s/>ras <text:span text:style-name="T123">psów</text:span></text:p>
      <text:p text:style-name="P58"><text:soft-page-break/>rozpoznać umaszczenie <text:s/>ras <text:span text:style-name="T123">kotów</text:span></text:p>
      <text:p text:style-name="P60"/>
      <text:p text:style-name="P55"><text:span text:style-name="T123">STOPIEŃ BARDZO DOBRY OTRZYMUJE UCZEŃ, KTÓRY POTRAFI</text:span></text:p>
      <text:p text:style-name="P60"><text:span text:style-name="T139">r</text:span>ozpoznawać typy użytkowe bydła </text:p>
      <text:p text:style-name="P60">analizować i uzasadniać przynależność do danego typu użytkowego mlecznego </text:p>
      <text:p text:style-name="P60">rozpoznać umaszczenia ras bydła mlecznego</text:p>
      <text:p text:style-name="P60"><text:s/>analizować i uzasadniać przynależność ras bydła do typu użytkowania mlecznego, mięsnego, kombinowanego</text:p>
      <text:p text:style-name="P58">analizować i uzasadnić przynależność danej rasy owiec do danego typu użytkowego </text:p>
      <text:p text:style-name="P58">analizować i uzasadnić przynależność danej rasy kóz do danego typu użytkowego </text:p>
      <text:p text:style-name="P58">analizować i uzasadnić przynależność danej rasy trzody chlewnej do danego typu użytkowego </text:p>
      <text:p text:style-name="P58">analizować i uzasadnić przynależność danej rasy <text:span text:style-name="T123">koni</text:span> do danego typu użytkowego </text:p>
      <text:p text:style-name="P61">scharakteryzować rasy psów</text:p>
      <text:p text:style-name="P61">scharakteryzować rasy kotów</text:p>
      <text:p text:style-name="P61"/>
      <text:p text:style-name="P61"/>
      <text:p text:style-name="P61"/>
      <text:p text:style-name="P62">Pokrój, stan organizmu i cechy osobowości zwierząt</text:p>
      <text:p text:style-name="P62"/>
      <text:p text:style-name="P54"/>
      <text:p text:style-name="P54"><text:span text:style-name="T123">STOPIEŃ </text:span>DOPUSZCZAJĄCY <text:span text:style-name="T123">OTRZYMUJE</text:span> UCZEŃ, KTÓRY <text:span text:style-name="T124">POTRAFI</text:span></text:p>
      <text:p text:style-name="P51">podać definicję kondycja, konstytucja i temperament</text:p>
      <text:p text:style-name="P52">podać definicję pokroju</text:p>
      <text:p text:style-name="P52">wymienić metody oceny typu i budowy bydła</text:p>
      <text:p text:style-name="P52">wymienić części ciała <text:span text:style-name="T140">bydła </text:span></text:p>
      <text:p text:style-name="P52">wymienić części ciała <text:span text:style-name="T140">koni</text:span></text:p>
      <text:p text:style-name="P52">wymienić części ciała <text:span text:style-name="T141">trzody chlewnej</text:span></text:p>
      <text:p text:style-name="P52">wymienić części ciała <text:span text:style-name="T141">psów</text:span></text:p>
      <text:p text:style-name="P53">wymienić pojęcia dotyczące zachowań zwierząt gospodarskich i <text:s/>domowych</text:p>
      <text:p text:style-name="P53">podać definicje dotyczące zachowań zwierząt gospodarskich i <text:s/>domowych</text:p>
      <text:p text:style-name="P54"/>
      <text:list xml:id="list120954502502095" text:continue-numbering="true" text:style-name="WW8Num18">
        <text:list-header>
          <text:p text:style-name="P120"><text:span text:style-name="T68">STOPIEŃ</text:span><text:span text:style-name="T67"> DOSTATECZN</text:span><text:span text:style-name="T69">Y</text:span><text:span text:style-name="T67"> </text:span><text:span text:style-name="T68">OTRZYMUJE</text:span><text:span text:style-name="T67"> UCZEŃ, KTÓRY </text:span><text:span text:style-name="T68">POTRAFI</text:span></text:p>
        </text:list-header>
      </text:list>
      <text:p text:style-name="P129"><text:span text:style-name="T68"><text:s text:c="5"/></text:span><text:span text:style-name="T67">wymienić i rozpoznawać typy kondycyjne</text:span></text:p>
      <text:p text:style-name="P129"><text:span text:style-name="T67"><text:s text:c="5"/>wymienić i rozpoznawać typy konstytucyjne</text:span></text:p>
      <text:p text:style-name="P118"><text:span text:style-name="T68"><text:s text:c="5"/></text:span><text:span text:style-name="T100">wymienić i rozpoznawać typy temperamentu zwierząt gospodarskich i domowych </text:span></text:p>
      <text:p text:style-name="P129"><text:span text:style-name="T68"><text:tab/></text:span><text:span text:style-name="T70">podać cel prowadzenia oceny pokroju</text:span></text:p>
      <text:p text:style-name="P118"><text:span text:style-name="T68"><text:s text:c="2"/></text:span><text:span text:style-name="T101"><text:s text:c="3"/></text:span><text:span text:style-name="T102">wymienić <text:s/>i opisać charakterystyczne cechy prawidłowej budowy zewnętrznej <text:s/>oraz wady pokroju bydła</text:span></text:p>
      <text:p text:style-name="P118"><text:span text:style-name="T102"><text:s text:c="5"/>wyjaśnić metodę oceny w skali BCS</text:span></text:p>
      <text:p text:style-name="P118"><text:span text:style-name="T102"><text:s text:c="5"/>wymienić <text:s/>i opisać charakterystyczne cechy prawidłowej budowy zewnętrznej <text:s/>oraz wady pokroju koni</text:span></text:p>
      <text:p text:style-name="P118"><text:span text:style-name="T102"><text:s text:c="5"/>wymienić chody koni</text:span></text:p>
      <text:p text:style-name="P118"><text:span text:style-name="T102"><text:s text:c="6"/>wymienić <text:s/>i opisać charakterystyczne cechy prawidłowej budowy zewnętrznej <text:s/>oraz wady pokroju </text:span><text:span text:style-name="T103">trzody chlewnej</text:span></text:p>
      <text:p text:style-name="P118"><text:span text:style-name="T103"><text:s text:c="5"/>wymienić systemy oceny kondycji psów</text:span></text:p>
      <text:p text:style-name="P118"><text:soft-page-break/><text:span text:style-name="T103"><text:s text:c="6"/>rozpoznać kondycję i temperament u psów</text:span></text:p>
      <text:p text:style-name="P118"><text:span text:style-name="T103"><text:s text:c="6"/></text:span><text:span text:style-name="T104">wymienić poszczególne typy zachowań <text:s/></text:span><text:span text:style-name="T105">zwierząt gospodarskich i towarzyszących</text:span></text:p>
      <text:p text:style-name="P118"><text:span text:style-name="T104"><text:s text:c="5"/>wymienić charakterystyczne cechy poszczególnych typów zachowań <text:s/></text:span><text:span text:style-name="T105">zwierząt gospodarskich i towarzyszących</text:span></text:p>
      <text:p text:style-name="P118"><text:span text:style-name="T105"><text:s text:c="4"/>rozpoznać stan fizjologiczny i emocjonalny zwierząt na podstawie ich obserwacji</text:span></text:p>
      <text:p text:style-name="P118"><text:span text:style-name="T68"/></text:p>
      <text:p text:style-name="P118"><text:span text:style-name="T68"><text:s text:c="4"/>STOPIEŃ DOBRY OTRZYMUJE UCZEŃ, KTÓRY POTRAFI</text:span></text:p>
      <text:p text:style-name="P129"><text:span text:style-name="T68"><text:tab/></text:span><text:span text:style-name="T67">analizować, uzasadniać i określić na przykładach wpływ konstytucji, temperamentu i charakteru zwierząt na ich użytkowanie </text:span></text:p>
      <text:p text:style-name="P129"><text:span text:style-name="T68"><text:tab/></text:span><text:span text:style-name="T70">wymienić zasady <text:s/>przeprowadzenia oceny pokroju zwierząt gospodarskich </text:span></text:p>
      <text:p text:style-name="P129"><text:span text:style-name="T70"><text:s text:c="5"/>uzasadnić cele prowadzenia oceny pokroju</text:span></text:p>
      <text:p text:style-name="P130"><text:span text:style-name="T67"><text:s text:c="5"/>wymienić i rozpoznać narzędzia do pomiarów zoometrycznych u zwierząt gospodarskich</text:span></text:p>
      <text:p text:style-name="P130"><text:span text:style-name="T67"><text:s text:c="5"/></text:span><text:span text:style-name="T71">charakteryzować metody oceny typu i budowy bydła</text:span></text:p>
      <text:p text:style-name="P130"><text:span text:style-name="T71"><text:s text:c="5"/>wskazać i nazywać umiejscowienia poszczególnych partii ciała bydła</text:span></text:p>
      <text:p text:style-name="P130"><text:span text:style-name="T71"><text:s text:c="5"/>określić, opisać i uzasadnić dobór kondycji bydła w skali BCS</text:span></text:p>
      <text:p text:style-name="P129"><text:span text:style-name="T68"><text:s text:c="6"/></text:span><text:span text:style-name="T71">wskazać i nazywać umiejscowienia poszczególnych partii ciała </text:span><text:span text:style-name="T72">koni</text:span></text:p>
      <text:p text:style-name="P129"><text:span text:style-name="T72"><text:s text:c="6"/></text:span><text:span text:style-name="T71">wskazać i nazywać umiejscowienia poszczególnych partii ciała </text:span><text:span text:style-name="T73">trzody chlewnej</text:span></text:p>
      <text:p text:style-name="P129"><text:span text:style-name="T73"><text:s text:c="6"/></text:span><text:span text:style-name="T74">rozpoznać temperament i charakter psów</text:span></text:p>
      <text:p text:style-name="P129"><text:span text:style-name="T74"><text:s text:c="5"/>rozróżnić i uzasadnić kondycje psów </text:span></text:p>
      <text:p text:style-name="P129"><text:span text:style-name="T74"><text:s text:c="3"/></text:span><text:span text:style-name="T75">analizować i wyjaśnić sposób zachowania </text:span><text:span text:style-name="T76">zwierząt gospodarskich i towarzyszących</text:span><text:span text:style-name="T75"> w różnych rodzajach zachowań</text:span></text:p>
      <text:p text:style-name="P129"><text:span text:style-name="T68"/></text:p>
      <text:p text:style-name="P109"><text:span text:style-name="T123"><text:s text:c="4"/>STOPIEŃ BARDZO DOBRY OTRZYMUJE UCZEŃ, KTÓRY POTRAFI</text:span></text:p>
      <text:p text:style-name="P109"><text:tab/><text:span text:style-name="T142">klasyfikować i uzasadnić wybór zwierzęcia do danego typu kondycyjnego, konstytucyjnego oraz temperamentu</text:span></text:p>
      <text:p text:style-name="P111"><text:span text:style-name="T142"><text:s text:c="4"/>wymienić rodzaje pomiarów pomiarów zoometrycznych u zwierząt gospodarskich</text:span></text:p>
      <text:p text:style-name="P111"><text:span text:style-name="T142"><text:s text:c="4"/>wyjaśnić zasady i rodzaje przeprowadzania oceny pokroju zwierząt gospodarskich</text:span></text:p>
      <text:p text:style-name="P111"><text:span text:style-name="T142"><text:s text:c="4"/></text:span><text:span text:style-name="T143">podać przykłady, rozpoznać, analizować i opisać charakterystyczne cechy prawidłowej budowy zewnętrznej oraz wady pokroju bydła</text:span></text:p>
      <text:p text:style-name="P111"><text:span text:style-name="T143"><text:s text:c="5"/>podać przykłady, rozpoznać, analizować i opisać charakterystyczne cechy prawidłowej budowy zewnętrznej oraz wady pokroju </text:span><text:span text:style-name="T144">koni</text:span></text:p>
      <text:p text:style-name="P111"><text:span text:style-name="T144"><text:s text:c="6"/></text:span><text:span text:style-name="T143">podać przykłady, rozpoznać, analizować i opisać charakterystyczne cechy prawidłowej budowy zewnętrznej oraz wady pokroju </text:span><text:span text:style-name="T145">trzody chlewnej</text:span></text:p>
      <text:p text:style-name="P111"><text:span text:style-name="T145"><text:s text:c="4"/></text:span><text:span text:style-name="T146">sklasyfikować i uzasadnić dobór psów do odpowiedniego temperamentu i charakteru</text:span></text:p>
      <text:p text:style-name="P111"><text:span text:style-name="T146"><text:s text:c="4"/></text:span><text:span text:style-name="T147">wyjaśnić związki między bodźcami i reakcjami, na podstawie, których można przewidzieć zachowanie zwierząt w określonych sytuacjach</text:span></text:p>
      <text:p text:style-name="P111"><text:span text:style-name="T147"><text:s text:c="4"/></text:span><text:span text:style-name="T148">wskazać powiązanie warunków dobrostanu różnych gatunków i grup użytkowych zwierząt z ich potrzebami emocjonalnymi w aspekcie <text:s/>zachowań typowych dla gatunku</text:span></text:p>
      <text:p text:style-name="P111"><text:span text:style-name="T148"/></text:p>
      <text:p text:style-name="P125"><text:span text:style-name="T148"/></text:p>
      <text:p text:style-name="P126"/>
      <text:p text:style-name="P126"/>
      <text:p text:style-name="P126"/>
      <text:p text:style-name="P126"/>
      <text:p text:style-name="P126"/>
      <text:p text:style-name="P126"><text:soft-page-break/>Wpływ czynników zewnętrznych na zdrowie i produkcyjność zwierząt</text:p>
      <text:p text:style-name="P112"/>
      <text:p text:style-name="P112"/>
      <text:p text:style-name="P109"><text:span text:style-name="T123">STOPIEŃ </text:span>DOPUSZCZAJĄCY <text:span text:style-name="T123">OTRZYMUJE</text:span> UCZEŃ, KTÓRY <text:span text:style-name="T124">POTRAFI</text:span></text:p>
      <text:p text:style-name="P65"><text:s text:c="2"/>podać definicje dobrostanu i zasady jego zachowania <text:s text:c="2"/></text:p>
      <text:p text:style-name="P113"><text:span text:style-name="T149">w</text:span><text:span text:style-name="T142">yjaśnić na przykładach pozytywny i negatywny wpływ warunków utrzymania czynników klimatycznych i glebowych na prawidłowy rozwój, zdrowie i produkcyjność zwierząt</text:span></text:p>
      <text:p text:style-name="P109"><text:span text:style-name="T149"/></text:p>
      <text:p text:style-name="P118"><text:span text:style-name="T68">STOPIEŃ</text:span><text:span text:style-name="T77"> DOSTATECZN</text:span><text:span text:style-name="T69">Y</text:span><text:span text:style-name="T77"> </text:span><text:span text:style-name="T68">OTRZYMUJE</text:span><text:span text:style-name="T77"> UCZEŃ, KTÓRY </text:span><text:span text:style-name="T68">POTRAFI</text:span></text:p>
      <text:p text:style-name="P330"><text:s/><text:span text:style-name="T127">wymienić czynniki zewnętrzne wpływające na zdrowie i produkcyjność zwierząt</text:span></text:p>
      <text:p text:style-name="P137"><text:span text:style-name="T149">p</text:span><text:span text:style-name="T142">odać prawidłowe warunki utrzymania zwierząt gospodarskich i domowych</text:span></text:p>
      <text:p text:style-name="P137"><text:span text:style-name="T142">wyjaśnić od czego zależą optymalne parametry mikroklimatu pomieszczeń dla zwierząt gospodarskich i towarzyszących</text:span></text:p>
      <text:p text:style-name="P138"/>
      <text:p text:style-name="P140"><text:span text:style-name="T68">STOPIEŃ DOBRY OTRZYMUJE UCZEŃ, KTÓRY POTRAFI</text:span></text:p>
      <text:p text:style-name="P176"><text:span text:style-name="T68">w</text:span><text:span text:style-name="T67">yjaśnić wpływ <text:s/>czynników zewnętrzne wpływające na zdrowie i produkcyjność zwierząt</text:span></text:p>
      <text:p text:style-name="P119"><text:span text:style-name="T68"><text:s text:c="2"/></text:span><text:span text:style-name="T101"><text:s text:c="2"/></text:span><text:span text:style-name="T106">na przykładach porównać warunki dobrostanu z czynnikami zewnętrznymi wpływającymi na zdrowie i produkcyjność zwierząt </text:span></text:p>
      <text:p text:style-name="P119"><text:span text:style-name="T101"/></text:p>
      <text:p text:style-name="P119"><text:span text:style-name="T101"/></text:p>
      <text:p text:style-name="P119"><text:span text:style-name="T68"><text:s text:c="2"/>STOPIEŃ BARDZO DOBRY OTRZYMUJE UCZEŃ, KTÓRY POTRAFI</text:span></text:p>
      <text:p text:style-name="P167">na przykładach scharakteryzować <text:span text:style-name="T153">wpływ </text:span>poszczególnych<text:span text:style-name="T153"> czynników zewnętrzne wpływające na zdrowie i produkcyjność zwierząt</text:span></text:p>
      <text:p text:style-name="P118"><text:span text:style-name="T101"><text:s text:c="5"/></text:span><text:span text:style-name="T106">na przykładach porównać warunki dobrostanu z czynnikami zewnętrznymi wpływającymi na zdrowie i produkcyjność zwierząt oraz odnajduje <text:s/>sposoby ich poprawy</text:span></text:p>
      <text:p text:style-name="P118"><text:span text:style-name="T106"/></text:p>
      <text:p text:style-name="P118"><text:span text:style-name="T106"/></text:p>
      <text:p text:style-name="P143">Zasady racjonalnego żywienia zwierząt</text:p>
      <text:p text:style-name="P127"/>
      <text:p text:style-name="P109"><text:span text:style-name="T123">STOPIEŃ </text:span>DOPUSZCZAJĄCY <text:span text:style-name="T123">OTRZYMUJE</text:span> UCZEŃ, KTÓRY <text:span text:style-name="T124">POTRAFI</text:span></text:p>
      <text:p text:style-name="P66">omówić schemat podziału paszy na składniki pokarmowego</text:p>
      <text:p text:style-name="P66">przedstawić znaczenie wody i białka dla prawidłowego rozwoju i funkcjonowania organizmu zwierzęcego</text:p>
      <text:p text:style-name="P67">wymienić makro i mikroelementy dla prawidłowego <text:span text:style-name="T154">dla prawidłowego rozwoju i funkcjonowania organizmu zwierzęcego</text:span></text:p>
      <text:p text:style-name="P68">przedstawić <text:s/>definicje pasza podział pasz</text:p>
      <text:p text:style-name="P68">przedstawić <text:s text:c="2"/>podział pasz</text:p>
      <text:list xml:id="list120953332683695" text:continue-numbering="true" text:style-name="WW8Num18">
        <text:list-header>
          <text:p text:style-name="P180">wymienić rodzaje pasz </text:p>
          <text:p text:style-name="P69">wymienić rośliny uprawiane na zielonki</text:p>
          <text:p text:style-name="P71">definicja kiszonki</text:p>
          <text:p text:style-name="P166">wymienić, opisać wartość odżywczą kiszonek i okopowych</text:p>
          <text:p text:style-name="P71">rozpoznać pasze objętościowe soczyste okopowe i kiszonki</text:p>
          <text:p text:style-name="P71">wymienić, opisać wartość odżywczą <text:span text:style-name="T155">pasz objętościowych suchych</text:span></text:p>
        </text:list-header>
      </text:list>
      <text:p text:style-name="P70">rozpoznać pasze objętościowe <text:span text:style-name="T155">suche</text:span></text:p>
      <text:p text:style-name="P114"><text:soft-page-break/><text:s text:c="4"/><text:span text:style-name="T150">wymienić, opisać wartość odżywczą </text:span><text:span text:style-name="T151">pasz </text:span><text:span text:style-name="T152">treściwych ziarna zbóż i nasiona roślin strączkowych</text:span></text:p>
      <text:p text:style-name="P70"><text:s text:c="5"/>rozpoznać pasze <text:span text:style-name="T155"><text:s/>treściwe ziarna zbóż i nasiona roślin strączkowych</text:span></text:p>
      <text:p text:style-name="P324"><text:span text:style-name="T150"><text:s text:c="4"/></text:span><text:span text:style-name="T130"><text:s/>wymienić, opisać wartość odżywczą </text:span><text:span text:style-name="T131">produktów ubocznych przemysłu rolnospożywczego i młynarskiego </text:span><text:span text:style-name="T130"><text:s/></text:span></text:p>
      <text:p text:style-name="P70"><text:span text:style-name="T127"><text:s text:c="5"/>rozpoznać </text:span><text:span text:style-name="T132">produkty uboczne p</text:span><text:span text:style-name="T123">rzemysłu rolnospożywczego i młynarskiego </text:span><text:s/></text:p>
      <text:p text:style-name="P70"><text:s text:c="4"/><text:span text:style-name="T127">wymienić, opisać wartość odżywczą </text:span><text:span text:style-name="T132">produktów ubocznych przemysłu </text:span><text:span text:style-name="T133">olejarskiego oraz pasze pochodzenia zwierzęcego</text:span><text:span text:style-name="T127"> </text:span></text:p>
      <text:p text:style-name="P70"><text:span text:style-name="T127"><text:s text:c="5"/>rozpoznać </text:span><text:span text:style-name="T132">produkty uboczne p</text:span><text:span text:style-name="T123">rzemysłu <text:s/></text:span><text:span text:style-name="T133">olejarskiego oraz pasze pochodzenia zwierzęcego</text:span></text:p>
      <text:p text:style-name="P70"><text:span text:style-name="T133"><text:s text:c="5"/></text:span><text:span text:style-name="T127"><text:s/>rozpoznać </text:span><text:span text:style-name="T132"><text:s text:c="2"/></text:span><text:span text:style-name="T133">mieszanki przemysłowe i dodatki paszowe</text:span></text:p>
      <text:p text:style-name="P70"><text:s text:c="5"/><text:span text:style-name="T156">wymienić i opisać wartość odżywczą karmy dla psów i kotów</text:span></text:p>
      <text:p text:style-name="P70"><text:s text:c="5"/><text:span text:style-name="T156">wymienić kryteria oceny organoleptycznej poszczególnych rodzajów pasz</text:span></text:p>
      <text:p text:style-name="P70"><text:s text:c="4"/><text:span text:style-name="T157">wymienić systemy oceny wartości pokarmowej pasz</text:span></text:p>
      <text:p text:style-name="P72"><text:s text:c="4"/>wymienić systemy żywienia <text:span text:style-name="T127">przeżuwaczy, koni, świń, drobiu</text:span></text:p>
      <text:p text:style-name="P72"><text:span text:style-name="T127"><text:s text:c="5"/>podać definicję dawka pokarmowa, preliminarz, bilans pasz</text:span></text:p>
      <text:p text:style-name="P70"/>
      <text:p text:style-name="P113"/>
      <text:p text:style-name="P118"><text:span text:style-name="T68">STOPIEŃ</text:span><text:span text:style-name="T77"> DOSTATECZN</text:span><text:span text:style-name="T69">Y</text:span><text:span text:style-name="T77"> </text:span><text:span text:style-name="T68">OTRZYMUJE</text:span><text:span text:style-name="T77"> UCZEŃ, KTÓRY </text:span><text:span text:style-name="T68">POTRAFI</text:span></text:p>
      <text:p text:style-name="P131"><text:span text:style-name="T68">w</text:span><text:span text:style-name="T67">ymienić i opisać znaczenie </text:span><text:span text:style-name="T78">tłuszczy i węglowodanów dla prawidłowego rozwoju i funkcjonowania organizmu zwierzęcego</text:span></text:p>
      <text:p text:style-name="P132"><text:span text:style-name="T67">przedstawić podział tłuszczy i węglowodanów</text:span></text:p>
      <text:p text:style-name="P67">wymienić <text:s text:c="2"/>i opisać znaczenie makro i mikroelementy dla prawidłowego <text:span text:style-name="T154">dla prawidłowego rozwoju i funkcjonowania organizmu zwierzęcego</text:span></text:p>
      <text:p text:style-name="P67">wymienić <text:s text:c="2"/>i opisać znaczenie <text:span text:style-name="T158">witamin</text:span> dla prawidłowego <text:span text:style-name="T154">dla prawidłowego rozwoju i funkcjonowania organizmu zwierzęcego</text:span></text:p>
      <text:p text:style-name="P73">wyjaśnić wpływ składu chemicznego, wartości pokarmowej i strawności składników pokarmowych</text:p>
      <text:p text:style-name="P68">wymienić <text:s/>i rozpoznać rośliny uprawiane na łąkach i pastwiskach</text:p>
      <text:p text:style-name="P68">scharakteryzować rodzaje wypasów na pastwiskach</text:p>
      <text:p text:style-name="P70">uzasadnić znaczenie łąk i pastwisk w żywieniu poszczególnych gatunków zwierząt</text:p>
      <text:p text:style-name="P70">uzasadnić znaczenie kiszonek i okopowych <text:s/>w żywieniu poszczególnych gatunków zwierząt</text:p>
      <text:p text:style-name="P70">wymienić i scharakteryzować technologię konserw<text:span text:style-name="T155">owania, przechowywania i przygotowania pasz do skarmiania</text:span></text:p>
      <text:p text:style-name="P70">uzasadnić znaczenie <text:s/><text:span text:style-name="T155">pasz objętościowych suchych</text:span> w żywieniu poszczególnych gatunków zwierząt</text:p>
      <text:p text:style-name="P118"><text:span text:style-name="T68"><text:s text:c="4"/></text:span><text:span text:style-name="T107">uzasadnić znaczenie <text:s/></text:span><text:span text:style-name="T101">produktów ubocznych przemysłu rolnospożywczego i młynarskiego </text:span><text:span text:style-name="T107"><text:s/>w żywieniu poszczególnych gatunków zwierząt</text:span></text:p>
      <text:p text:style-name="P118"><text:span text:style-name="T107"><text:s text:c="4"/>uzasadnić znaczenie <text:s/></text:span><text:span text:style-name="T101">produktów ubocznych przemysłu </text:span><text:span text:style-name="T135">olejarskiego oraz pasze pochodzenia zwierzęcego</text:span><text:span text:style-name="T136"> w żywieniu poszczególnych gatunków zwierząt</text:span></text:p>
      <text:p text:style-name="P118"><text:span text:style-name="T136"><text:s text:c="4"/>uzasadnić znaczenie <text:s/></text:span><text:span text:style-name="T135">mieszanek przemysłowych i dodatków paszowych </text:span><text:span text:style-name="T136">w żywieniu poszczególnych gatunków zwierząt</text:span></text:p>
      <text:p text:style-name="P118"><text:span text:style-name="T136"><text:s text:c="4"/></text:span><text:span text:style-name="T137">rozpoznać karmy dla psów i kotów</text:span></text:p>
      <text:p text:style-name="P118"><text:span text:style-name="T137"><text:s text:c="4"/>opisać kryteria oceny organoleptycznej poszczególnych rodzajów pasz</text:span></text:p>
      <text:p text:style-name="P121"><text:span text:style-name="T137"><text:s text:c="4"/></text:span><text:span text:style-name="T134">wymienić potrzeby pokarmowe przeżuwaczy, koni, świń drobiu</text:span></text:p>
      <text:p text:style-name="P121"><text:span text:style-name="T134"><text:s text:c="4"/>wymienić <text:s/>i opisać systemy żywienia przeżuwaczy, koni, świń, drobiu</text:span></text:p>
      <text:p text:style-name="P121"><text:span text:style-name="T134"><text:s text:c="4"/>rozróżnić rodzaje zapotrzebowania na składniki pokarmowe i energię </text:span></text:p>
      <text:p text:style-name="P122"><text:span text:style-name="T134"><text:s text:c="3"/>podać elementy obejmujące preliminarz pasz</text:span></text:p>
      <text:p text:style-name="P122"><text:soft-page-break/><text:span text:style-name="T136"/></text:p>
      <text:p text:style-name="P122"><text:span text:style-name="T68">STOPIEŃ DOBRY OTRZYMUJE UCZEŃ, KTÓRY POTRAFI</text:span></text:p>
      <text:p text:style-name="P145"><text:span text:style-name="T68">u</text:span><text:span text:style-name="T67">zasadnić rolę</text:span><text:span text:style-name="T79"> </text:span><text:span text:style-name="T67">tłuszczy i węglowodanów dla prawidłowego rozwoju i funkcjonowania organizmu zwierzęcego</text:span></text:p>
      <text:p text:style-name="P326"><text:span text:style-name="T123">u</text:span>zasadnić znaczenie makro i mikroelementy dla prawidłowego <text:span text:style-name="T154">dla prawidłowego rozwoju i funkcjonowania organizmu zwierzęcego</text:span></text:p>
      <text:list xml:id="list120954004534015" text:continue-numbering="true" text:style-name="WW8Num18">
        <text:list-header>
          <text:p text:style-name="P325"><text:span text:style-name="T123">u</text:span>zasadnić znaczenie <text:span text:style-name="T158">witamin</text:span> dla prawidłowego <text:span text:style-name="T154">dla prawidłowego rozwoju i funkcjonowania organizmu zwierzęcego</text:span></text:p>
          <text:p text:style-name="P74">wymienić współczynniki strawności </text:p>
          <text:p text:style-name="P69">opisać wartość odżywczą roślin uprawianych na łąkach i pastwiskach</text:p>
          <text:p text:style-name="P69"><text:s/>porównać wartość pokarmową łąk i pastwisk</text:p>
          <text:p text:style-name="P71">wskazać wady i zalety wykorzystania łąk i pastwisk w żywieniu zwierząt gospodarskich</text:p>
          <text:p text:style-name="P69"><text:span text:style-name="T123">porównać wartość pokarmową różnych kiszonek i okopowych</text:span></text:p>
        </text:list-header>
      </text:list>
      <text:p text:style-name="P75">wymienić rośliny łatwo i trudno kiszące</text:p>
      <text:p text:style-name="P75">podać przyczyny uzyskania złych, jakości kiszonek</text:p>
      <text:p text:style-name="P68"><text:span text:style-name="T123">porównać wartość pokarmową różnych <text:s/>pasz treściwych ziarna zbóż i nasiona roślin strączkowych</text:span></text:p>
      <text:p text:style-name="P68"><text:span text:style-name="T123">porównać wartość pokarmową produktów ubocznych przemysłu rolnospożywczego i młynarskiego </text:span></text:p>
      <text:p text:style-name="P68"><text:span text:style-name="T123">porównać wartość pokarmową produktów ubocznych przemysłu </text:span><text:span text:style-name="T133">olejarskiego oraz pasze pochodzenia zwierzęcego</text:span><text:span text:style-name="T138"> </text:span></text:p>
      <text:p text:style-name="P68"><text:span text:style-name="T132">porównać wartość pokarmową </text:span><text:span text:style-name="T133">mieszanek przemysłowych i dodatków paszowych</text:span></text:p>
      <text:p text:style-name="P76"><text:span text:style-name="T133">p</text:span><text:span text:style-name="T127">orównać wartość pokarmową karmy w żywieniu psów i kotów</text:span></text:p>
      <text:p text:style-name="P118"><text:span text:style-name="T137"><text:s/>uzasadnić znaczenie oceny organoleptycznej poszczególnych rodzajów pasz</text:span></text:p>
      <text:p text:style-name="P121"><text:span text:style-name="T134">wskazać różnice między systemami oceny wartości pokarmowej pasz oraz potrzeb pokarmowych zwierząt</text:span></text:p>
      <text:p text:style-name="P121"><text:span text:style-name="T134">wskazać różnice systemów żywienia przeżuwaczy, koni, świń, drobiu</text:span></text:p>
      <text:p text:style-name="P123"><text:span text:style-name="T134">wymienić i rozróżnić czynniki wpływające na zapotrzebowanie bytowe i produkcyjnego</text:span></text:p>
      <text:p text:style-name="P123"><text:span text:style-name="T134">podać metody opracowania preliminarza pasz </text:span></text:p>
      <text:p text:style-name="P140"><text:span text:style-name="T68"/></text:p>
      <text:p text:style-name="P109"><text:span text:style-name="T123"><text:s text:c="2"/>STOPIEŃ BARDZO DOBRY OTRZYMUJE UCZEŃ, KTÓRY POTRAFI</text:span></text:p>
      <text:p text:style-name="P73">wyjaśnić , na czyn polega bilans przemiany materii i energii oraz przedstawia jej przebiegają</text:p>
      <text:p text:style-name="P73">wymienić i opisać metody oznaczania wartości odżywczej białka</text:p>
      <text:p text:style-name="P73">obliczyć i uzasadnić wynik bilansu przemiany materii</text:p>
      <text:p text:style-name="P73">wymienić metody badań strawności paszowej</text:p>
      <text:p text:style-name="P73">obliczyć współczynniki strawności pasz</text:p>
      <text:p text:style-name="P68">wymienić i scharakteryzować metody wyceny wydajności pastwiska </text:p>
      <text:p text:style-name="P68">podać wzory do planowania pastwiska </text:p>
      <text:p text:style-name="P75">wymienić czynniki wpływające na przebieg fermentacji w zakiszanym materiale </text:p>
      <text:p text:style-name="P77"/>
      <text:p text:style-name="P77"/>
      <text:p text:style-name="P75">scharakteryzować i dobierać dodatki ułatwiające zakiszanie pasz, do danego rodzaju zakiszonego materiału</text:p>
      <text:p text:style-name="P121"><text:span text:style-name="T137">p</text:span><text:span text:style-name="T134">odać zasady normowania i dawkowania w systemie INRA i DLG</text:span></text:p>
      <text:p text:style-name="P121"><text:span text:style-name="T134">wskazać różnice <text:s/>oraz wady i zalety systemów żywienia przeżuwaczy, koni, świń, drobiu</text:span></text:p>
      <text:p text:style-name="P77"><text:span text:style-name="T127">dokonać analizy wartości pokarmowej pasz oraz przykładowej dawki pokarmowej</text:span></text:p>
      <text:p text:style-name="P77"><text:soft-page-break/><text:span text:style-name="T127">dokonać analizy przykładowego preliminarza pasz</text:span></text:p>
      <text:p text:style-name="P73"/>
      <text:p text:style-name="P73"/>
      <text:p text:style-name="P73"/>
      <text:p text:style-name="P124">Chów zwierząt zgodnie z zasadami i przepisami prawa</text:p>
      <text:p text:style-name="P124"/>
      <text:p text:style-name="P109"><text:span text:style-name="T123">STOPIEŃ </text:span>DOPUSZCZAJĄCY <text:span text:style-name="T123">OTRZYMUJE</text:span> UCZEŃ, KTÓRY <text:span text:style-name="T124">POTRAFI</text:span></text:p>
      <text:p text:style-name="P78">wyjaśnić znaczenie siary w żywieniu <text:span text:style-name="T159">cieląt</text:span></text:p>
      <text:p text:style-name="P78">technika pojenia cieląt</text:p>
      <text:p text:style-name="P78">wymienić grupy żywieniowe jałówek <text:s/>hodowlanych </text:p>
      <text:p text:style-name="P78">podać pasze stosowane <text:s/>w żywieniu jałówek <text:s/>hodowlanych </text:p>
      <text:p text:style-name="P78">podać pasze stosowane <text:s/>w żywieniu <text:span text:style-name="T160">krów <text:s/>mlecznych</text:span></text:p>
      <text:p text:style-name="P79">wymienić i podać specyfikę żywienia w grupach technologicznych krów <text:s/>mlecznych</text:p>
      <text:p text:style-name="P80">wymienić i opisać systemy utrzymania bydła</text:p>
      <text:p text:style-name="P81">podać definicje laktacji</text:p>
      <text:p text:style-name="P81">podać organizacje pracy przy produkcji mleka zgodnie z wymaganiami weterynaryjnymi</text:p>
      <text:p text:style-name="P83">wymienić i opisać czynniki wpływające na wyniki użytkowania mięsnego bydła </text:p>
      <text:p text:style-name="P83">podać definicje pojęć z zakresu ekologicznej produkcji zwierzęcej</text:p>
      <text:p text:style-name="P84">opisać postępowanie z jagnięciem i koźlęciem </text:p>
      <text:p text:style-name="P78">wyjaśnić znaczenie siary w żywieniu <text:span text:style-name="T159">jagniąt i koźląt</text:span></text:p>
      <text:p text:style-name="P78">podać pasze stosowane <text:s/>w żywieniu <text:span text:style-name="T159">jagniąt i koźląt</text:span></text:p>
      <text:p text:style-name="P78">podać pasze stosowane <text:s/>w żywieniu <text:span text:style-name="T161">owiec i kóz</text:span></text:p>
      <text:p text:style-name="P85">wymienić pomieszczenia i wyposażenie pomieszczeń oraz warunki utrzymania owiec i kóz</text:p>
      <text:p text:style-name="P86">opisać czynniki wpływające na użytkowość mleczna owiec i kóz</text:p>
      <text:p text:style-name="P86">wymienić <text:s/>produkty z mleka <text:s/>owczego i koziego</text:p>
      <text:p text:style-name="P83">wymienić i opisać czynniki wpływające na wyniki użytkowania mięsnego <text:span text:style-name="T162">owiec i kóz</text:span></text:p>
      <text:p text:style-name="P84">opisać postępowanie z <text:span text:style-name="T163">prosięciem</text:span> </text:p>
      <text:p text:style-name="P78">wyjaśnić znaczenie siary w żywieniu <text:span text:style-name="T163">prosiąt</text:span></text:p>
      <text:p text:style-name="P78">podać pasze stosowane <text:s/>w żywieniu <text:s/><text:span text:style-name="T163">trzody chlewnej</text:span></text:p>
      <text:p text:style-name="P85">wymienić pomieszczenia i wyposażenie pomieszczeń oraz warunki utrzymania <text:span text:style-name="T163">trzody chlewnej</text:span></text:p>
      <text:p text:style-name="P86">opisać czynniki wpływające na użytkowość <text:span text:style-name="T163">trzody chlewnej</text:span></text:p>
      <text:p text:style-name="P83">wymienić i opisać czynniki wpływające na wyniki użytkowania mięsnego <text:span text:style-name="T164">świń</text:span></text:p>
      <text:p text:style-name="P87">wymienić pasze stosowane w żywieniu drobiu</text:p>
      <text:p text:style-name="P88">wymienić systemy i warunki utrzymania kur w kierunku nieśnym</text:p>
      <text:p text:style-name="P88">wymienić systemy i warunki utrzymania kur w kierunku mięsnym</text:p>
      <text:p text:style-name="P90">wymienić cechy użytkowe kur przeznaczonych do tuczu</text:p>
      <text:p text:style-name="P90">wymienić i opisać czynniki wpływające na nieśność kur</text:p>
      <text:p text:style-name="P91">wymienić wymagania jaj konsumpcyjnych</text:p>
      <text:p text:style-name="P87">wymienić pasze stosowane w żywieniu <text:span text:style-name="T165">koni</text:span></text:p>
      <text:p text:style-name="P89">wymienić systemy i warunki utrzymania <text:span text:style-name="T165">koni</text:span></text:p>
      <text:p text:style-name="P89"><text:span text:style-name="T165">wymienić cechy użytkowe koni</text:span></text:p>
      <text:p text:style-name="P92">wymienić karmy stosowane w żywieniu psów i kotów</text:p>
      <text:p text:style-name="P93">podać cele wprowadzenia Systemu Identyfikacji i Rejestracji Zwierząt</text:p>
      <text:p text:style-name="P93">wymienić pozytywny i negatywny wpływ chowu zwierząt gospodarskich na środowisko naturalne oraz podać możliwości jego ochrony </text:p>
      <text:p text:style-name="P91"/>
      <text:p text:style-name="P91"><text:soft-page-break/></text:p>
      <text:p text:style-name="P118"><text:span text:style-name="T68">STOPIEŃ</text:span><text:span text:style-name="T77"> DOSTATECZN</text:span><text:span text:style-name="T69">Y</text:span><text:span text:style-name="T77"> </text:span><text:span text:style-name="T68">OTRZYMUJE</text:span><text:span text:style-name="T77"> UCZEŃ, KTÓRY </text:span><text:span text:style-name="T68">POTRAFI</text:span></text:p>
      <text:p text:style-name="P133"><text:span text:style-name="T68">p</text:span><text:span text:style-name="T67">odać i przedstawić etapy odchowu cieląt</text:span></text:p>
      <text:p text:style-name="P78"><text:span text:style-name="T123">podać </text:span>zasady żywienia <text:span text:style-name="T123"><text:s/>jałówek <text:s/>hodowlanych <text:s/></text:span>w poszczególnych okresach wychowu</text:p>
      <text:p text:style-name="P134"><text:span text:style-name="T68">p</text:span><text:span text:style-name="T67">odać </text:span><text:span text:style-name="T68">w</text:span><text:span text:style-name="T67">ymaganą kondycję jałówek w skali BCS</text:span></text:p>
      <text:p text:style-name="P134"><text:span text:style-name="T67">określić, od czego zależy spożycie pasz</text:span></text:p>
      <text:p text:style-name="P134"><text:span text:style-name="T67">podać wpływ żywienia na skład chemiczny mleka</text:span></text:p>
      <text:p text:style-name="P80">wymienić i opisać pomieszczenia dla cieląt i młodzieży hodowlanej</text:p>
      <text:p text:style-name="P81">wymienić i wyjaśnić rodzaje krzywych laktacji</text:p>
      <text:p text:style-name="P81">wymienić i wyjaśnić czynności przygotowujące krowę do doju </text:p>
      <text:p text:style-name="P81">wymienić i streścić technologie pozyskiwania mleka <text:s/></text:p>
      <text:p text:style-name="P83">podać metody oceny umięśnienia i otłuszczenia bydła mięsnego</text:p>
      <text:p text:style-name="P83">dobrać rasę do odpowiedniego rodzaju opasu</text:p>
      <text:p text:style-name="P83">wskazać ekologiczne metody chowu <text:span text:style-name="T163">bydła</text:span></text:p>
      <text:p text:style-name="P133"><text:span text:style-name="T68">p</text:span><text:span text:style-name="T67">odać i przedstawić etapy odchowu </text:span><text:span text:style-name="T80">jagniąt i koźląt</text:span></text:p>
      <text:p text:style-name="P135"><text:span text:style-name="T80">o</text:span><text:span text:style-name="T67">pisać </text:span><text:span text:style-name="T81">racjonalne żywienia poszczególnych grup owiec i kóz </text:span></text:p>
      <text:p text:style-name="P85"><text:s text:c="5"/>opisać pomieszczenia i wyposażenie pomieszczeń oraz warunki utrzymania owiec i kóz</text:p>
      <text:p text:style-name="P86">opisać standardy <text:span text:style-name="T166">jakościowe w produkcji mleka owczego i koziego</text:span></text:p>
      <text:p text:style-name="P94">opisać walory prozdrowotne mleka owczego i koziego</text:p>
      <text:p text:style-name="P94">wskazać kolejność czynności wykonywanych podczas higienicznego pozyskiwania mleka od owiec i kóz</text:p>
      <text:p text:style-name="P81">wymienić i wyjaśnić <text:span text:style-name="T166">metody oceny użytkowości mięsnej owiec i kóz</text:span></text:p>
      <text:p text:style-name="P95">opisać jakość, walory smakowe i prozdrowotne mięsa owczego i koźlego</text:p>
      <text:p text:style-name="P83">wskazać ekologiczne metody chowu <text:span text:style-name="T166">owiec i kóz</text:span></text:p>
      <text:p text:style-name="P133"><text:span text:style-name="T68">p</text:span><text:span text:style-name="T67">odać i przedstawić etapy odchowu </text:span><text:span text:style-name="T82">prosiąt</text:span></text:p>
      <text:p text:style-name="P135"><text:span text:style-name="T80">o</text:span><text:span text:style-name="T67">pisać </text:span><text:span text:style-name="T81">racjonalne żywienia poszczególnych grup <text:s/></text:span><text:span text:style-name="T82">technologicznych trzody chlewnej</text:span></text:p>
      <text:p text:style-name="P177"><text:s text:c="2"/>opisać pomieszczenia i wyposażenie pomieszczeń oraz warunki utrzymania <text:span text:style-name="T164">trzody chlewnej</text:span></text:p>
      <text:p text:style-name="P96">wymienić <text:s/>i opisać rodzaje tuczu <text:s/>świń</text:p>
      <text:p text:style-name="P82">wymienić i <text:span text:style-name="T164">opisać czynniki decydujące o wynikach tuczu i jakości żywca wieprzowego </text:span><text:s/></text:p>
      <text:p text:style-name="P82"><text:span text:style-name="T167">wskazać ekologiczne metody chowu świń</text:span></text:p>
      <text:p text:style-name="P87">opisać racjonalne żywienie poszczególnych grup technologicznych kur</text:p>
      <text:p text:style-name="P88">opisać systemy i warunki utrzymania kur w kierunku nieśnym</text:p>
      <text:p text:style-name="P88"><text:s/>opisać systemy i warunki utrzymania kur w kierunku mięsnym</text:p>
      <text:p text:style-name="P90">określić wymagania jakościowe mięsa drobiowego</text:p>
      <text:p text:style-name="P90">podać wzory służące do określenia poziomu nieśności kur</text:p>
      <text:p text:style-name="P91">opisać warunki przechowania jaj konsumpcyjnych </text:p>
      <text:p text:style-name="P91"><text:span text:style-name="T167">wskazać ekologiczne metody chowu drobiu</text:span></text:p>
      <text:p text:style-name="P82">wymienić i wyjaśnić <text:span text:style-name="T166">metody oceny użytkowości koni</text:span></text:p>
      <text:p text:style-name="P82"><text:span text:style-name="T166">wskazać ekologiczne metody chowu koni</text:span></text:p>
      <text:p text:style-name="P133"><text:span text:style-name="T68">p</text:span><text:span text:style-name="T67">odać i przedstawić etapy odchowu </text:span><text:span text:style-name="T82">prosiąt</text:span></text:p>
      <text:p text:style-name="P135"><text:span text:style-name="T80">o</text:span><text:span text:style-name="T67">pisać </text:span><text:span text:style-name="T81">racjonalne żywienia poszczególnych grup <text:s/></text:span><text:span text:style-name="T82">technologicznych </text:span><text:span text:style-name="T83">koni</text:span></text:p>
      <text:p text:style-name="P177"><text:s text:c="2"/>opisać pomieszczenia i wyposażenie pomieszczeń oraz warunki utrzymania <text:span text:style-name="T165">koni</text:span></text:p>
      <text:p text:style-name="P178">opisać wychów i żywienie psów i kotów</text:p>
      <text:p text:style-name="P178"><text:span text:style-name="T234">podać obowiązki posiadacza zwierząt</text:span></text:p>
      <text:p text:style-name="P179">wskazać instytucje zajmującą się prowadzeniem Systemu Identyfikacji i Rejestracji Zwierząt</text:p>
      <text:p text:style-name="P93">wyjaśnić na przykładach pozytywny i negatywny wpływ chowu zwierząt gospodarskich na środowisko naturalne oraz podać możliwości jego ochrony </text:p>
      <text:p text:style-name="P140"><text:soft-page-break/><text:span text:style-name="T68">STOPIEŃ DOBRY OTRZYMUJE UCZEŃ, KTÓRY POTRAFI</text:span></text:p>
      <text:p text:style-name="P146"><text:span text:style-name="T68">u</text:span><text:span text:style-name="T67">zasadnić znaczenie prawidłowego postępowania z </text:span><text:span text:style-name="T80">cielęciem</text:span></text:p>
      <text:p text:style-name="P146"><text:span text:style-name="T68">s</text:span><text:span text:style-name="T67">charakteryzować </text:span><text:span text:style-name="T84">znaczenie prawidłowego <text:s/></text:span><text:span text:style-name="T67">żywienia </text:span><text:span text:style-name="T68"><text:s/>jałówek <text:s/>hodowlanych</text:span></text:p>
      <text:p text:style-name="P146"><text:span text:style-name="T68">scharakteryzować </text:span><text:span text:style-name="T84">i uzasadnić znaczenie racjonalnego żywienia krów <text:s/>mlecznych</text:span></text:p>
      <text:p text:style-name="P147"><text:span text:style-name="T67">podać <text:s/>przykłady następstw nieprawidłowego żywienia krów <text:s/>mlecznych</text:span></text:p>
      <text:p text:style-name="P148"><text:span text:style-name="T67">dokonać analizy w kierunku zachowania dobrostanu zwierząt</text:span></text:p>
      <text:p text:style-name="P149"><text:span text:style-name="T67">podać zasady prawidłowego doju</text:span></text:p>
      <text:p text:style-name="P149"><text:span text:style-name="T67">podać rodzaje wymion i strzyków</text:span></text:p>
      <text:p text:style-name="P149"><text:span text:style-name="T67">dokonać analizy organizacji produkcji mleka </text:span></text:p>
      <text:p text:style-name="P150"><text:span text:style-name="T67">scharakteryzować oraz wskazać wady i zalety poszczególnych rodzajów opasów bydła mięsnego</text:span></text:p>
      <text:p text:style-name="P150"><text:span text:style-name="T67">wskazać rasy bydła do ekologicznego chowu</text:span></text:p>
      <text:p text:style-name="P146"><text:span text:style-name="T68">u</text:span><text:span text:style-name="T67">zasadnić znaczenie prawidłowego postępowania z <text:s/></text:span><text:span text:style-name="T80">jagnięciem <text:s/>i koźlęciem</text:span></text:p>
      <text:p text:style-name="P151"><text:span text:style-name="T80">s</text:span><text:span text:style-name="T67">charakteryzować znaczenie racjonalnego żywienia owiec i kóz</text:span></text:p>
      <text:p text:style-name="P151"><text:span text:style-name="T67">na przykładach porównać zgodność </text:span><text:span text:style-name="T85">z wymaganiami </text:span><text:span text:style-name="T86">dobrostanu</text:span></text:p>
      <text:p text:style-name="P152"><text:span text:style-name="T86">s</text:span><text:span text:style-name="T67">charakteryzować czynniki wpływające na użytkowość mleczną owiec i kóz</text:span></text:p>
      <text:p text:style-name="P152"><text:span text:style-name="T67">porównać skład chemiczny i walory prozdrowotne mleka owczego i koziego z mlekiem innych zwierząt</text:span></text:p>
      <text:p text:style-name="P153"><text:span text:style-name="T67">scharakteryzować czynniki wpływające na użytkowość mięsną owiec i kóz</text:span></text:p>
      <text:p text:style-name="P150"><text:span text:style-name="T67">wskazać rasy </text:span><text:span text:style-name="T87">owiec i kóz</text:span><text:span text:style-name="T67"> do ekologicznego chowu</text:span></text:p>
      <text:p text:style-name="P146"><text:span text:style-name="T68">u</text:span><text:span text:style-name="T67">zasadnić znaczenie prawidłowego postępowania z <text:s/></text:span><text:span text:style-name="T88">prosięciem</text:span></text:p>
      <text:p text:style-name="P151"><text:span text:style-name="T80">s</text:span><text:span text:style-name="T67">charakteryzować znaczenie racjonalnego żywienia </text:span><text:span text:style-name="T88">trzody chlewnej </text:span></text:p>
      <text:p text:style-name="P154"><text:span text:style-name="T67">ułożyć i ocenić prawidłowość zbilansowania dawki pokarmowej i mieszanki pełnoporcjowej dla poszczególnych grup produkcyjnych trzody chlewnej</text:span></text:p>
      <text:p text:style-name="P154"><text:span text:style-name="T67">wymienić wady i zalety poszczególnych rodzajów tuczu świń</text:span></text:p>
      <text:p text:style-name="P151"><text:span text:style-name="T67">na przykładach porównać zgodność </text:span><text:span text:style-name="T85">z wymaganiami </text:span><text:span text:style-name="T86">dobrostanu</text:span></text:p>
      <text:p text:style-name="P155"><text:span text:style-name="T67">opisać przeżyciowe i poubojowe metody oceny wartości rzeźnej trzody chlewnej</text:span></text:p>
      <text:p text:style-name="P154"><text:span text:style-name="T67">dokonać analizy poszczególnych systemów utrzymania oraz określić ich wady i zalety</text:span></text:p>
      <text:p text:style-name="P150"><text:span text:style-name="T67">wskazać rasy </text:span><text:span text:style-name="T88">świń</text:span><text:span text:style-name="T67"> do ekologicznego chowu</text:span></text:p>
      <text:p text:style-name="P156"><text:span text:style-name="T67">scharakteryzować znaczenie stosowanych pasz w żywieniu poszczególnych grup technologicznych kur</text:span></text:p>
      <text:p text:style-name="P157"><text:span text:style-name="T67">na przykładach porównać zgodność wymagań dobrostanu z systemami i warunkami utrzymania kur nieśnych</text:span></text:p>
      <text:p text:style-name="P157"><text:span text:style-name="T68">na przykładach porównać zgodność wymagań dobrostanu z systemami i warunkami utrzymania kur </text:span><text:span text:style-name="T67">mięsnych</text:span></text:p>
      <text:p text:style-name="P159"><text:span text:style-name="T67">scharakteryzować cechy użytkowe kur przeznaczonych do tuczu</text:span></text:p>
      <text:p text:style-name="P90"><text:s text:c="4"/>scharakteryzować <text:s/>czynniki wpływające na nieśność kur</text:p>
      <text:p text:style-name="P90"><text:s text:c="3"/>ocenić <text:span text:style-name="T168">jakość jaj konsumpcyjnych</text:span></text:p>
      <text:p text:style-name="P146"><text:span text:style-name="T68">u</text:span><text:span text:style-name="T67">zasadnić znaczenie prawidłowego postępowania z </text:span><text:span text:style-name="T83">źrebakiem</text:span></text:p>
      <text:p text:style-name="P151"><text:span text:style-name="T80">s</text:span><text:span text:style-name="T67">charakteryzować znaczenie racjonalnego żywienia </text:span><text:span text:style-name="T83">koni</text:span></text:p>
      <text:p text:style-name="P151"><text:span text:style-name="T67">na przykładach porównać zgodność </text:span><text:span text:style-name="T85">z wymaganiami </text:span><text:span text:style-name="T86">dobrostanu</text:span></text:p>
      <text:p text:style-name="P152"><text:span text:style-name="T86">s</text:span><text:span text:style-name="T67">charakteryzować czynniki wpływające na użytkowość </text:span><text:span text:style-name="T83">koni</text:span></text:p>
      <text:p text:style-name="P150"><text:span text:style-name="T67">wskazać rasy </text:span><text:span text:style-name="T83">konik</text:span><text:span text:style-name="T67"> do ekologicznego chowu</text:span></text:p>
      <text:p text:style-name="P160"><text:span text:style-name="T67">opisać prawidłowe warunki utrzymania psów i kotów</text:span></text:p>
      <text:p text:style-name="P160"><text:span text:style-name="T67">uzasadnić znaczenie właściwego odchowu psów i kotów</text:span></text:p>
      <text:p text:style-name="P160"><text:span text:style-name="T67">uzasadnić znaczenie właściwego żywienia psów i kotów</text:span></text:p>
      <text:p text:style-name="P160"><text:soft-page-break/><text:span text:style-name="T67"/></text:p>
      <text:p text:style-name="P161"><text:span text:style-name="T67">uzasadnić znaczenie i cele Systemu Identyfikacji i Rejestracji Zwierząt</text:span></text:p>
      <text:p text:style-name="P161"><text:span text:style-name="T67">opisać zasady składowania nawozów naturalnych</text:span></text:p>
      <text:p text:style-name="P161"><text:span text:style-name="T67">opisać wymagania i warunki transportu zwierząt zgodnie z ich dobrostanem</text:span></text:p>
      <text:p text:style-name="P151"><text:span text:style-name="T88"/></text:p>
      <text:p text:style-name="P140"><text:span text:style-name="T68"/></text:p>
      <text:p text:style-name="P109"><text:span text:style-name="T123"><text:s/>STOPIEŃ BARDZO DOBRY OTRZYMUJE UCZEŃ, KTÓRY POTRAFI</text:span></text:p>
      <text:p text:style-name="P146"><text:span text:style-name="T68">u</text:span><text:span text:style-name="T67">zasadnić znaczenie prawidłowego odchowu cieląt</text:span></text:p>
      <text:p text:style-name="P147"><text:span text:style-name="T67">na przykładach ocenić kondycję j</text:span><text:span text:style-name="T68">ałówek <text:s/>hodowlanych </text:span><text:span text:style-name="T67">w poszczególnych okresach wychowu</text:span></text:p>
      <text:p text:style-name="P147"><text:span text:style-name="T67">analizować prawidłowość zbilansowania dawki pokarmowej dla krów <text:s/>mlecznych</text:span></text:p>
      <text:p text:style-name="P148"><text:span text:style-name="T67">dokonać analizy poszczególnych systemów utrzymania oraz określić ich wady i zalety</text:span></text:p>
      <text:p text:style-name="P149"><text:span text:style-name="T67">dokonać analizy krzywych laktacji</text:span></text:p>
      <text:p text:style-name="P149"><text:span text:style-name="T67">uzasadnić znaczenie prawidłowo przeprowadzonego doju</text:span></text:p>
      <text:p text:style-name="P149"><text:span text:style-name="T67">scharakteryzować i ocenić budowę wymienia </text:span></text:p>
      <text:p text:style-name="P149"><text:span text:style-name="T67">scharakteryzować i wskazać wady i zalety poszczególnych technologi pozyskiwania mleka</text:span></text:p>
      <text:p text:style-name="P150"><text:span text:style-name="T67">na przykładach dokonać oceny umięśnienia i otłuszczenia bydła mięsnego</text:span></text:p>
      <text:p text:style-name="P150"><text:span text:style-name="T67">porównać chów ekologiczny z konwencjonalnym </text:span></text:p>
      <text:p text:style-name="P150"><text:span text:style-name="T67">wyjaśnić znaczenie rolnictwa ekologicznego</text:span></text:p>
      <text:p text:style-name="P146"><text:span text:style-name="T68">u</text:span><text:span text:style-name="T67">zasadnić znaczenie prawidłowego odchowu </text:span><text:span text:style-name="T80">jagniąt i koźląt</text:span></text:p>
      <text:p text:style-name="P162"><text:span text:style-name="T80">w</text:span><text:span text:style-name="T67">skazać zalety i wady poszczególnych metod odchowu </text:span><text:span text:style-name="T89">odchowu </text:span><text:span text:style-name="T80">jagniąt i koźląt </text:span></text:p>
      <text:p text:style-name="P162"><text:span text:style-name="T81">uzasadnić znaczenie racjonalnego żywienia owiec i kóz</text:span></text:p>
      <text:p text:style-name="P158"><text:span text:style-name="T81">d</text:span><text:span text:style-name="T67">okonać analizy poszczególnych systemów utrzymania <text:s/>oraz określić ich wady i zalety</text:span></text:p>
      <text:p text:style-name="P152"><text:span text:style-name="T67">scharakteryzować i ocenić budowę wymienia owiec i kóz</text:span></text:p>
      <text:p text:style-name="P327"><text:s text:c="6"/>porównać jakość, walory smakowe i prozdrowotne mięsa owczego i koźlego z mięsem pozostałych zwierząt gospodarskich</text:p>
      <text:p text:style-name="P146"><text:span text:style-name="T68">u</text:span><text:span text:style-name="T67">zasadnić znaczenie prawidłowego </text:span><text:span text:style-name="T90">prosiąt</text:span></text:p>
      <text:p text:style-name="P162"><text:span text:style-name="T80">w</text:span><text:span text:style-name="T67">skazać zalety i wady poszczególnych metod odchowu </text:span><text:span text:style-name="T90">trzody chlewnej</text:span></text:p>
      <text:p text:style-name="P156"><text:span text:style-name="T80">charakteryzować </text:span><text:span text:style-name="T91">i </text:span><text:span text:style-name="T80"><text:s/></text:span><text:span text:style-name="T91">uzasadnić </text:span><text:span text:style-name="T80">znaczenie stosowanych pasz w żywi</text:span><text:span text:style-name="T93">eniu psów i kotów</text:span></text:p>
      <text:p text:style-name="P168"><text:span text:style-name="T159">n</text:span>a przykładach porównać zgodność wymagań dobrostanu, systemy i warunki utrzymania psów i kotów</text:p>
      <text:p text:style-name="P169">dobrać i prawidłowo wypełnić druk do danego zdarzenia <text:s/>w stadzie </text:p>
      <text:p text:style-name="P169">planuje przechowanie i stosowanie nawozów naturalnych stałych i płynnych</text:p>
      <text:p text:style-name="P170"><text:span text:style-name="T181">uzasadnić znaczenie racjonalnego żywienia trzody chlewnej</text:span></text:p>
      <text:p text:style-name="P171"><text:span text:style-name="T181">d</text:span>okonać analizy poszczególnych systemów utrzymania <text:s/>oraz określić ich wady i zalety</text:p>
      <text:p text:style-name="P333">porównać jakość, walory smakowe i prozdrowotne mięsa <text:span text:style-name="T169">wieprzowego</text:span> z mięsem pozostałych zwierząt gospodarskich</text:p>
      <text:p text:style-name="P334">scharakteryzować czynniki decydujące o wynikach tuczu i jakości żywca wieprzowego</text:p>
      <text:p text:style-name="P172">scharakteryzować <text:span text:style-name="T182">i </text:span><text:s/><text:span text:style-name="T182">uzasadnić </text:span>znaczenie stosowanych pasz w żywieniu poszczególnych grup technologicznych kur</text:p>
      <text:p text:style-name="P173">dokonać analizy poszczególnych system utrzymania oraz określić ich wady i zalety</text:p>
      <text:p text:style-name="P174">porównać wartość mięsa drobiowego z mięsem pozostałych zwierząt gospodarskich</text:p>
      <text:p text:style-name="P174">obliczyć i ocenić poziom nieśności kur</text:p>
      <text:p text:style-name="P174"><text:span text:style-name="T123">o</text:span>cenić warunki przechowywania jaj konsumpcyjnych</text:p>
      <text:p text:style-name="P172">scharakteryzować <text:span text:style-name="T182">i </text:span><text:s/><text:span text:style-name="T182">uzasadnić </text:span>znaczenie stosowanych pasz w żywieniu poszczególnych grup technologicznych k<text:span text:style-name="T165">oni</text:span></text:p>
      <text:p text:style-name="P173"><text:span text:style-name="T159">dokonać analizy poszczególnych system utrzymania <text:s/>koni oraz określić ich wady i zalety</text:span></text:p>
      <text:p text:style-name="P335"><text:soft-page-break/><text:span text:style-name="T170">zaplanować </text:span>warunki transportu zwierząt zgodnie z ich dobrostanem</text:p>
      <text:p text:style-name="P175"/>
      <text:p text:style-name="P142"><text:s/><text:span text:style-name="T170">Zabiegi specjalne</text:span></text:p>
      <text:p text:style-name="P142"/>
      <text:p text:style-name="P109"><text:span text:style-name="T123">STOPIEŃ </text:span>DOPUSZCZAJĄCY <text:span text:style-name="T123">OTRZYMUJE</text:span> UCZEŃ, KTÓRY <text:span text:style-name="T124">POTRAFI</text:span></text:p>
      <text:p text:style-name="P97">wymienić główne czynniki naruszające warunki higieniczne pomieszczeń oraz drogi ich rozprzestrzeniania</text:p>
      <text:p text:style-name="P97">wymienić metody i techniki przeprowadzenia <text:s/>dezynsekcji, dezynfekcji i deratyzacji w miejscach przebywania zwierząt</text:p>
      <text:p text:style-name="P109"/>
      <text:p text:style-name="P109"/>
      <text:p text:style-name="P118"><text:span text:style-name="T68">STOPIEŃ</text:span><text:span text:style-name="T77"> DOSTATECZN</text:span><text:span text:style-name="T69">Y</text:span><text:span text:style-name="T77"> </text:span><text:span text:style-name="T68">OTRZYMUJE</text:span><text:span text:style-name="T77"> UCZEŃ, KTÓRY </text:span><text:span text:style-name="T68">POTRAFI</text:span></text:p>
      <text:p text:style-name="P136"><text:span text:style-name="T68">w</text:span><text:span text:style-name="T67">ymienić i rozpoznać gryzonie oraz insekty naruszające warunki higieniczne pomieszczeń </text:span></text:p>
      <text:p text:style-name="P136"><text:span text:style-name="T68">o</text:span><text:span text:style-name="T67">pisać zabiegi dezynsekcji, dezynfekcji i deratyzacji w miejscach przebywania zwierząt i pomieszczeniach pomocniczych, stosując różne metody <text:s/>i techniki <text:s/>oraz zasady</text:span></text:p>
      <text:p text:style-name="P136"><text:span text:style-name="T67"><text:s/>bezpieczeństwa i higieny pracy</text:span></text:p>
      <text:p text:style-name="P136"><text:span text:style-name="T67">opisać przygotowanie roztworu biobójczego do wykonywania zabiegów specjalnych zgodnie z załączoną ulotka </text:span></text:p>
      <text:p text:style-name="P136"><text:span text:style-name="T67">wymienić niezbędny sprzęt i materiały oraz środki ochrony osobistej do rodz</text:span><text:span text:style-name="T95">a</text:span><text:span text:style-name="T67">ju wykonywanego zabiegu</text:span></text:p>
      <text:p text:style-name="P118"><text:span text:style-name="T68"/></text:p>
      <text:p text:style-name="P118"><text:span text:style-name="T68"/></text:p>
      <text:p text:style-name="P140"><text:span text:style-name="T68">STOPIEŃ DOBRY OTRZYMUJE UCZEŃ, KTÓRY POTRAFI</text:span></text:p>
      <text:p text:style-name="P328">scharakteryzować główne czynniki naruszające warunki higieniczne pomieszczeń oraz drogi ich rozprzestrzeniania</text:p>
      <text:p text:style-name="P328"><text:s/><text:span text:style-name="T171">scharakteryzować </text:span>metody i techniki przeprowadzenia <text:s/>dezynsekcji, dezynfekcji i deratyzacji w miejscach przebywania zwierząt</text:p>
      <text:p text:style-name="P329">przygotować <text:span text:style-name="T172">roztw</text:span>ór<text:span text:style-name="T172"> biobójcz</text:span>y<text:span text:style-name="T172"> do wykonywania zabiegów specjalnych zgodnie z załączoną ulotka </text:span></text:p>
      <text:p text:style-name="P109"/>
      <text:p text:style-name="P109"><text:span text:style-name="T68"/></text:p>
      <text:p text:style-name="P140"><text:span text:style-name="T68"/></text:p>
      <text:p text:style-name="P140"><text:span text:style-name="T68"/></text:p>
      <text:p text:style-name="P109"><text:span text:style-name="T123"><text:s/>STOPIEŃ BARDZO DOBRY OTRZYMUJE UCZEŃ, KTÓRY POTRAFI</text:span></text:p>
      <text:p text:style-name="P97">ocenić warunki higieniczne pomieszczeń <text:s/>w celu doboru właściwej metody przeprowadzenia zabiegu dezynsekcji, dezynfekcji i deratyzacji</text:p>
      <text:p text:style-name="P136"><text:span text:style-name="T67"><text:s/></text:span><text:span text:style-name="T95">dobrać </text:span><text:span text:style-name="T67">niezbędny sprzęt i materiały oraz środki ochrony osobistej do rodz</text:span><text:span text:style-name="T95">a</text:span><text:span text:style-name="T67">ju wykonywanego zabiegu</text:span></text:p>
      <text:p text:style-name="P97"><text:s/><text:span text:style-name="T171">wykonać zabieg </text:span>dezynsekcji, dezynfekcji i deratyzacji w miejscach przebywania zwierząt i pomieszczeniach pomocniczych, stosując różne metody <text:s/>i techniki <text:s/>oraz zasady</text:p>
      <text:p text:style-name="P97"><text:s/>bezpieczeństwa i higieny pracy </text:p>
      <text:p text:style-name="P97"><text:span text:style-name="T67"/></text:p>
      <text:p text:style-name="P128"/>
      <text:p text:style-name="P128"/>
      <text:p text:style-name="P128"/>
      <text:p text:style-name="P128"/>
      <text:p text:style-name="P128"><text:soft-page-break/>Poskramianie zwierząt</text:p>
      <text:p text:style-name="P115"/>
      <text:p text:style-name="P109"><text:span text:style-name="T123">STOPIEŃ </text:span>DOPUSZCZAJĄCY <text:span text:style-name="T123">OTRZYMUJE</text:span> UCZEŃ, KTÓRY <text:span text:style-name="T124">POTRAFI</text:span></text:p>
      <text:p text:style-name="P64"><text:s text:c="2"/>wymienić <text:s/>stosowane techniki poskramiania zwierząt gospodarskich oraz domowych do zabiegów pielęgnacyjnych, zootechnicznych, czynności lekarsko weterynaryjnych i innych </text:p>
      <text:p text:style-name="P118"><text:span text:style-name="T68">STOPIEŃ</text:span><text:span text:style-name="T77"> DOSTATECZN</text:span><text:span text:style-name="T69">Y</text:span><text:span text:style-name="T77"> </text:span><text:span text:style-name="T68">OTRZYMUJE</text:span><text:span text:style-name="T77"> UCZEŃ, KTÓRY </text:span><text:span text:style-name="T68">POTRAFI</text:span></text:p>
      <text:p text:style-name="P64"><text:span text:style-name="T123">wymienić i opisać stosowane techniki poskramiania zwierząt gospodarskich oraz domowych do zabiegów pielęgnacyjnych, zootechnicznych, czynności lekarsko weterynaryjnych i innych </text:span></text:p>
      <text:p text:style-name="P115"/>
      <text:p text:style-name="P140"><text:span text:style-name="T68">STOPIEŃ DOBRY OTRZYMUJE UCZEŃ, KTÓRY POTRAFI</text:span></text:p>
      <text:p text:style-name="P163"><text:span text:style-name="T68">r</text:span><text:span text:style-name="T67">ozpoznać sprzęt i narzędzia do poskramiania <text:s/></text:span><text:span text:style-name="T96">zwierząt gospodarskich oraz domowych</text:span></text:p>
      <text:p text:style-name="P115"/>
      <text:p text:style-name="P109"><text:span text:style-name="T123"><text:s/>STOPIEŃ BARDZO DOBRY OTRZYMUJE UCZEŃ, KTÓRY POTRAFI</text:span></text:p>
      <text:p text:style-name="P98">wyjaśnić na przykładach sytuacje typowe <text:s/>i nietypowe wymagające poskramiania <text:span text:style-name="T173">zwierząt gospodarskich oraz domowych</text:span></text:p>
      <text:p text:style-name="P164"/>
      <text:p text:style-name="P144">Zabiegi pielęgnacyjne i zootech<text:span text:style-name="T174">niczne u zwierząt</text:span></text:p>
      <text:p text:style-name="P109"/>
      <text:p text:style-name="P109"><text:span text:style-name="T123">STOPIEŃ </text:span>DOPUSZCZAJĄCY <text:span text:style-name="T123">OTRZYMUJE</text:span> UCZEŃ, KTÓRY <text:span text:style-name="T124">POTRAFI</text:span></text:p>
      <text:p text:style-name="P109"/>
      <text:p text:style-name="P99">wymienić poszczególne rodzaje zabiegów pielęgnacyjnych wykonywanych u bydła, <text:span text:style-name="T175">świń, owiec, kóz, koni, psów i kotów</text:span></text:p>
      <text:p text:style-name="P99">opisać aktualnie stosowne metody i techniki wykonywania poszczególnych rodzajów zabiegów pielęgnacyjnych <text:s/>u bydła, <text:span text:style-name="T175">świń, owiec, kóz, koni, psów i kotów</text:span></text:p>
      <text:p text:style-name="P99">opisać harmonogram wykonywania cyklicznych <text:s/>zabiegów pielęgnacyjnych wykonywanych u bydła, <text:span text:style-name="T175">świń, owiec, kóz, koni, psów i kotów</text:span> z uwzględnieniem przyjętych norm</text:p>
      <text:p text:style-name="P101">rozpoznać sprzęt, <text:span text:style-name="T176">narzędzia i materiały wykorzystywane do zabiegów pielęgnacyjnych skóry, sierści, kopyt i pazurów, jamy ustnej wykonywanych u zwierząt gospodarskich i towarzyszących</text:span></text:p>
      <text:p text:style-name="P101"/>
      <text:list xml:id="list120954839328161" text:continue-numbering="true" text:style-name="WW8Num18">
        <text:list-header>
          <text:p text:style-name="P141"><text:span text:style-name="T68">STOPIEŃ</text:span><text:span text:style-name="T77"> DOSTATECZN</text:span><text:span text:style-name="T69">Y</text:span><text:span text:style-name="T77"> </text:span><text:span text:style-name="T68">OTRZYMUJE</text:span><text:span text:style-name="T77"> UCZEŃ, KTÓRY </text:span><text:span text:style-name="T68">POTRAFI</text:span></text:p>
        </text:list-header>
      </text:list>
      <text:p text:style-name="P101"><text:span text:style-name="T176">wymienić </text:span>sprzęt, <text:span text:style-name="T176">narzędzia i materiały wykorzystywane do zabiegów pielęgnacyjnych skóry, sierści, wymienia, kopyt <text:s/>u zwierząt gospodarskich i towarzyszących</text:span></text:p>
      <text:p text:style-name="P102">opisać rodzaje, cel i częstotliwość wykonywania zabiegów zootechnicznych <text:span text:style-name="T176">u zwierząt gospodarskich i towarzyszących</text:span></text:p>
      <text:p text:style-name="P102">opisać aktualnie stosowane metody i techniki wykonywania poszczególnych zabiegów zootechnicznych <text:span text:style-name="T176">u zwierząt gospodarskich i towarzyszących</text:span></text:p>
      <text:p text:style-name="P102">rozpoznać sprzęt, narzędzia i materiały wykorzystywane do zabiegów zootechnicznych <text:span text:style-name="T176">u zwierząt gospodarskich i towarzyszących</text:span> </text:p>
      <text:p text:style-name="P102"/>
      <text:list xml:id="list120955013395708" text:continue-numbering="true" text:style-name="WW8Num18">
        <text:list-header>
          <text:p text:style-name="P141"><text:span text:style-name="T68">STOPIEŃ DOBRY OTRZYMUJE UCZEŃ, KTÓRY POTRAFI</text:span></text:p>
          <text:p text:style-name="P100"><text:span text:style-name="T177">scharakteryzować poszczególne rodzaje zabiegów pielęgnacyjnych wykonywanych u zwierząt gospodarskich i domowych</text:span></text:p>
          <text:p text:style-name="P103">dobrać zabieg<text:span text:style-name="T178">i pielęgnacyjne do gatunku, wieku, użytkowania, utrzymania i potrzeb zwierząt gospodarskich</text:span></text:p>
          <text:p text:style-name="P104"><text:soft-page-break/>ocenić aktualny stan zwierzęcia na podstawie jego wyglądu,postawy i zachowania w celu doboru zabiegu pielęgnacyjnego</text:p>
          <text:p text:style-name="P105">opracować harmonogram wykonywania cyklicznych zabiegów pielęgnacyjnych u <text:span text:style-name="T179">zwierząt </text:span><text:s/>z uwzględnieniem przyjętych norm</text:p>
          <text:p text:style-name="P106">opisać aktualne stosowane metody i techniki wykonywania poszczególnych zabiegów zootechnicznych u zwierząt gospodarskich</text:p>
          <text:p text:style-name="P116"/>
          <text:p text:style-name="P110"><text:span text:style-name="T123"><text:s/>STOPIEŃ BARDZO DOBRY OTRZYMUJE UCZEŃ, KTÓRY POTRAFI</text:span></text:p>
          <text:p text:style-name="P107">dobrać sprzęt, narzędzia i materiały do za<text:span text:style-name="T180">biegów pielęgnacyjnych: skóry, sierści gruczołu</text:span></text:p>
          <text:p text:style-name="P107"><text:span text:style-name="T180"><text:s/>mlecznego i racic u zwierząt gospodarskich i towarzyszących</text:span></text:p>
          <text:p text:style-name="P108">dobrać techniki wykonywania zabiegów pielęgnacyjnych u zwierząt gospodarskich i towarzyszących do bieżących potrzeb</text:p>
          <text:p text:style-name="P108">sporządzić terminarz wykonania planowanych zabiegów zootechnicznych u zwierząt gospodarskich i towarzyszących do bieżących potrzeb</text:p>
          <text:p text:style-name="P108">dobrać techniki wykonywania zabiegów zootechnicznych <text:span text:style-name="T179">do gatunku zwierzęcia i rodzaju zabiegu</text:span></text:p>
          <text:p text:style-name="P165"/>
          <text:p text:style-name="P63"/>
        </text:list-header>
      </text:list>
      <text:list xml:id="list3687167843" text:style-name="WW8Num14">
        <text:list-header>
          <text:p text:style-name="P322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62AA8t00" svg:font-family="TTE1862AA8t00, 'Times New Roman'"/>
    <style:font-face style:name="apple-system" svg:font-family="apple-system, BlinkMacSystemFont, 'Segoe UI', Roboto, Oxygen, Ubuntu, Cantarell, Helvetica, Arial, sans-serif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indent="-0.755cm" style:auto-text-indent="false"/>
      <style:text-properties style:font-name="Caladea" fo:font-family="Caladea" style:font-family-generic="roman" style:font-pitch="variable" fo:language="pl" fo:country="PL" style:font-name-asian="Caladea1" style:font-family-asian="Caladea" style:font-family-generic-asian="system" style:font-pitch-asian="variable" style:language-asian="en" style:country-asian="US" style:font-name-complex="Caladea1" style:font-family-complex="Caladea" style:font-family-generic-complex="system" style:font-pitch-complex="variable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203cm" fo:margin-right="0cm" fo:text-indent="0cm" style:auto-text-indent="false"/>
      <style:text-properties style:font-name="Caladea" fo:font-family="Caladea" style:font-family-generic="roman" style:font-pitch="variable" fo:font-size="11pt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4pt" fo:font-weight="bold" style:font-size-asian="14pt" style:font-weight-asian="bold" style:font-size-complex="14pt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ListLabel_20_298" style:display-name="ListLabel 298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9" style:display-name="ListLabel 299" style:family="text">
      <style:text-properties fo:language="pl" fo:country="PL" style:language-asian="en" style:country-asian="US" style:language-complex="ar" style:country-complex="SA"/>
    </style:style>
    <style:style style:name="ListLabel_20_300" style:display-name="ListLabel 300" style:family="text">
      <style:text-properties fo:language="pl" fo:country="PL" style:language-asian="en" style:country-asian="US" style:language-complex="ar" style:country-complex="SA"/>
    </style:style>
    <style:style style:name="ListLabel_20_301" style:display-name="ListLabel 301" style:family="text">
      <style:text-properties fo:language="pl" fo:country="PL" style:language-asian="en" style:country-asian="US" style:language-complex="ar" style:country-complex="SA"/>
    </style:style>
    <style:style style:name="ListLabel_20_302" style:display-name="ListLabel 302" style:family="text">
      <style:text-properties fo:language="pl" fo:country="PL" style:language-asian="en" style:country-asian="US" style:language-complex="ar" style:country-complex="SA"/>
    </style:style>
    <style:style style:name="ListLabel_20_303" style:display-name="ListLabel 303" style:family="text">
      <style:text-properties fo:language="pl" fo:country="PL" style:language-asian="en" style:country-asian="US" style:language-complex="ar" style:country-complex="SA"/>
    </style:style>
    <style:style style:name="ListLabel_20_304" style:display-name="ListLabel 304" style:family="text">
      <style:text-properties fo:language="pl" fo:country="PL" style:language-asian="en" style:country-asian="US" style:language-complex="ar" style:country-complex="SA"/>
    </style:style>
    <style:style style:name="ListLabel_20_305" style:display-name="ListLabel 305" style:family="text">
      <style:text-properties fo:language="pl" fo:country="PL" style:language-asian="en" style:country-asian="US" style:language-complex="ar" style:country-complex="SA"/>
    </style:style>
    <style:style style:name="ListLabel_20_306" style:display-name="ListLabel 306" style:family="text">
      <style:text-properties fo:language="pl" fo:country="PL" style:language-asian="en" style:country-asian="US" style:language-complex="ar" style:country-complex="SA"/>
    </style:style>
    <style:style style:name="ListLabel_20_532" style:display-name="ListLabel 532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33" style:display-name="ListLabel 533" style:family="text">
      <style:text-properties fo:language="pl" fo:country="PL" style:language-asian="en" style:country-asian="US" style:language-complex="ar" style:country-complex="SA"/>
    </style:style>
    <style:style style:name="ListLabel_20_534" style:display-name="ListLabel 534" style:family="text">
      <style:text-properties fo:language="pl" fo:country="PL" style:language-asian="en" style:country-asian="US" style:language-complex="ar" style:country-complex="SA"/>
    </style:style>
    <style:style style:name="ListLabel_20_535" style:display-name="ListLabel 535" style:family="text">
      <style:text-properties fo:language="pl" fo:country="PL" style:language-asian="en" style:country-asian="US" style:language-complex="ar" style:country-complex="SA"/>
    </style:style>
    <style:style style:name="ListLabel_20_536" style:display-name="ListLabel 536" style:family="text">
      <style:text-properties fo:language="pl" fo:country="PL" style:language-asian="en" style:country-asian="US" style:language-complex="ar" style:country-complex="SA"/>
    </style:style>
    <style:style style:name="ListLabel_20_537" style:display-name="ListLabel 537" style:family="text">
      <style:text-properties fo:language="pl" fo:country="PL" style:language-asian="en" style:country-asian="US" style:language-complex="ar" style:country-complex="SA"/>
    </style:style>
    <style:style style:name="ListLabel_20_538" style:display-name="ListLabel 538" style:family="text">
      <style:text-properties fo:language="pl" fo:country="PL" style:language-asian="en" style:country-asian="US" style:language-complex="ar" style:country-complex="SA"/>
    </style:style>
    <style:style style:name="ListLabel_20_539" style:display-name="ListLabel 539" style:family="text">
      <style:text-properties fo:language="pl" fo:country="PL" style:language-asian="en" style:country-asian="US" style:language-complex="ar" style:country-complex="SA"/>
    </style:style>
    <style:style style:name="ListLabel_20_540" style:display-name="ListLabel 540" style:family="text">
      <style:text-properties fo:language="pl" fo:country="PL" style:language-asian="en" style:country-asian="US" style:language-complex="ar" style:country-complex="SA"/>
    </style:style>
    <style:style style:name="ListLabel_20_523" style:display-name="ListLabel 523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524" style:display-name="ListLabel 524" style:family="text">
      <style:text-properties fo:language="pl" fo:country="PL" style:language-asian="en" style:country-asian="US" style:language-complex="ar" style:country-complex="SA"/>
    </style:style>
    <style:style style:name="ListLabel_20_525" style:display-name="ListLabel 525" style:family="text">
      <style:text-properties fo:language="pl" fo:country="PL" style:language-asian="en" style:country-asian="US" style:language-complex="ar" style:country-complex="SA"/>
    </style:style>
    <style:style style:name="ListLabel_20_526" style:display-name="ListLabel 526" style:family="text">
      <style:text-properties fo:language="pl" fo:country="PL" style:language-asian="en" style:country-asian="US" style:language-complex="ar" style:country-complex="SA"/>
    </style:style>
    <style:style style:name="ListLabel_20_527" style:display-name="ListLabel 527" style:family="text">
      <style:text-properties fo:language="pl" fo:country="PL" style:language-asian="en" style:country-asian="US" style:language-complex="ar" style:country-complex="SA"/>
    </style:style>
    <style:style style:name="ListLabel_20_528" style:display-name="ListLabel 528" style:family="text">
      <style:text-properties fo:language="pl" fo:country="PL" style:language-asian="en" style:country-asian="US" style:language-complex="ar" style:country-complex="SA"/>
    </style:style>
    <style:style style:name="ListLabel_20_529" style:display-name="ListLabel 529" style:family="text">
      <style:text-properties fo:language="pl" fo:country="PL" style:language-asian="en" style:country-asian="US" style:language-complex="ar" style:country-complex="SA"/>
    </style:style>
    <style:style style:name="ListLabel_20_530" style:display-name="ListLabel 530" style:family="text">
      <style:text-properties fo:language="pl" fo:country="PL" style:language-asian="en" style:country-asian="US" style:language-complex="ar" style:country-complex="SA"/>
    </style:style>
    <style:style style:name="ListLabel_20_531" style:display-name="ListLabel 531" style:family="text">
      <style:text-properties fo:language="pl" fo:country="PL" style:language-asian="en" style:country-asian="US" style:language-complex="ar" style:country-complex="SA"/>
    </style:style>
    <style:style style:name="ListLabel_20_514" style:display-name="ListLabel 514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515" style:display-name="ListLabel 515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16" style:display-name="ListLabel 516" style:family="text">
      <style:text-properties fo:language="pl" fo:country="PL" style:language-asian="en" style:country-asian="US" style:language-complex="ar" style:country-complex="SA"/>
    </style:style>
    <style:style style:name="ListLabel_20_517" style:display-name="ListLabel 517" style:family="text">
      <style:text-properties fo:language="pl" fo:country="PL" style:language-asian="en" style:country-asian="US" style:language-complex="ar" style:country-complex="SA"/>
    </style:style>
    <style:style style:name="ListLabel_20_518" style:display-name="ListLabel 518" style:family="text">
      <style:text-properties fo:language="pl" fo:country="PL" style:language-asian="en" style:country-asian="US" style:language-complex="ar" style:country-complex="SA"/>
    </style:style>
    <style:style style:name="ListLabel_20_519" style:display-name="ListLabel 519" style:family="text">
      <style:text-properties fo:language="pl" fo:country="PL" style:language-asian="en" style:country-asian="US" style:language-complex="ar" style:country-complex="SA"/>
    </style:style>
    <style:style style:name="ListLabel_20_520" style:display-name="ListLabel 520" style:family="text">
      <style:text-properties fo:language="pl" fo:country="PL" style:language-asian="en" style:country-asian="US" style:language-complex="ar" style:country-complex="SA"/>
    </style:style>
    <style:style style:name="ListLabel_20_521" style:display-name="ListLabel 521" style:family="text">
      <style:text-properties fo:language="pl" fo:country="PL" style:language-asian="en" style:country-asian="US" style:language-complex="ar" style:country-complex="SA"/>
    </style:style>
    <style:style style:name="ListLabel_20_522" style:display-name="ListLabel 522" style:family="text">
      <style:text-properties fo:language="pl" fo:country="PL" style:language-asian="en" style:country-asian="US" style:language-complex="ar" style:country-complex="SA"/>
    </style:style>
    <style:style style:name="ListLabel_20_505" style:display-name="ListLabel 505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506" style:display-name="ListLabel 506" style:family="text">
      <style:text-properties fo:language="pl" fo:country="PL" style:language-asian="en" style:country-asian="US" style:language-complex="ar" style:country-complex="SA"/>
    </style:style>
    <style:style style:name="ListLabel_20_507" style:display-name="ListLabel 507" style:family="text">
      <style:text-properties fo:language="pl" fo:country="PL" style:language-asian="en" style:country-asian="US" style:language-complex="ar" style:country-complex="SA"/>
    </style:style>
    <style:style style:name="ListLabel_20_508" style:display-name="ListLabel 508" style:family="text">
      <style:text-properties fo:language="pl" fo:country="PL" style:language-asian="en" style:country-asian="US" style:language-complex="ar" style:country-complex="SA"/>
    </style:style>
    <style:style style:name="ListLabel_20_509" style:display-name="ListLabel 509" style:family="text">
      <style:text-properties fo:language="pl" fo:country="PL" style:language-asian="en" style:country-asian="US" style:language-complex="ar" style:country-complex="SA"/>
    </style:style>
    <style:style style:name="ListLabel_20_510" style:display-name="ListLabel 510" style:family="text">
      <style:text-properties fo:language="pl" fo:country="PL" style:language-asian="en" style:country-asian="US" style:language-complex="ar" style:country-complex="SA"/>
    </style:style>
    <style:style style:name="ListLabel_20_511" style:display-name="ListLabel 511" style:family="text">
      <style:text-properties fo:language="pl" fo:country="PL" style:language-asian="en" style:country-asian="US" style:language-complex="ar" style:country-complex="SA"/>
    </style:style>
    <style:style style:name="ListLabel_20_512" style:display-name="ListLabel 512" style:family="text">
      <style:text-properties fo:language="pl" fo:country="PL" style:language-asian="en" style:country-asian="US" style:language-complex="ar" style:country-complex="SA"/>
    </style:style>
    <style:style style:name="ListLabel_20_513" style:display-name="ListLabel 513" style:family="text">
      <style:text-properties fo:language="pl" fo:country="PL" style:language-asian="en" style:country-asian="US" style:language-complex="ar" style:country-complex="SA"/>
    </style:style>
    <style:style style:name="ListLabel_20_496" style:display-name="ListLabel 496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97" style:display-name="ListLabel 497" style:family="text">
      <style:text-properties fo:language="pl" fo:country="PL" style:language-asian="en" style:country-asian="US" style:language-complex="ar" style:country-complex="SA"/>
    </style:style>
    <style:style style:name="ListLabel_20_498" style:display-name="ListLabel 498" style:family="text">
      <style:text-properties fo:language="pl" fo:country="PL" style:language-asian="en" style:country-asian="US" style:language-complex="ar" style:country-complex="SA"/>
    </style:style>
    <style:style style:name="ListLabel_20_499" style:display-name="ListLabel 499" style:family="text">
      <style:text-properties fo:language="pl" fo:country="PL" style:language-asian="en" style:country-asian="US" style:language-complex="ar" style:country-complex="SA"/>
    </style:style>
    <style:style style:name="ListLabel_20_500" style:display-name="ListLabel 500" style:family="text">
      <style:text-properties fo:language="pl" fo:country="PL" style:language-asian="en" style:country-asian="US" style:language-complex="ar" style:country-complex="SA"/>
    </style:style>
    <style:style style:name="ListLabel_20_501" style:display-name="ListLabel 501" style:family="text">
      <style:text-properties fo:language="pl" fo:country="PL" style:language-asian="en" style:country-asian="US" style:language-complex="ar" style:country-complex="SA"/>
    </style:style>
    <style:style style:name="ListLabel_20_502" style:display-name="ListLabel 502" style:family="text">
      <style:text-properties fo:language="pl" fo:country="PL" style:language-asian="en" style:country-asian="US" style:language-complex="ar" style:country-complex="SA"/>
    </style:style>
    <style:style style:name="ListLabel_20_503" style:display-name="ListLabel 503" style:family="text">
      <style:text-properties fo:language="pl" fo:country="PL" style:language-asian="en" style:country-asian="US" style:language-complex="ar" style:country-complex="SA"/>
    </style:style>
    <style:style style:name="ListLabel_20_504" style:display-name="ListLabel 504" style:family="text">
      <style:text-properties fo:language="pl" fo:country="PL" style:language-asian="en" style:country-asian="US" style:language-complex="ar" style:country-complex="SA"/>
    </style:style>
    <style:style style:name="ListLabel_20_487" style:display-name="ListLabel 487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88" style:display-name="ListLabel 488" style:family="text">
      <style:text-properties fo:language="pl" fo:country="PL" style:language-asian="en" style:country-asian="US" style:language-complex="ar" style:country-complex="SA"/>
    </style:style>
    <style:style style:name="ListLabel_20_489" style:display-name="ListLabel 489" style:family="text">
      <style:text-properties fo:language="pl" fo:country="PL" style:language-asian="en" style:country-asian="US" style:language-complex="ar" style:country-complex="SA"/>
    </style:style>
    <style:style style:name="ListLabel_20_490" style:display-name="ListLabel 490" style:family="text">
      <style:text-properties fo:language="pl" fo:country="PL" style:language-asian="en" style:country-asian="US" style:language-complex="ar" style:country-complex="SA"/>
    </style:style>
    <style:style style:name="ListLabel_20_491" style:display-name="ListLabel 491" style:family="text">
      <style:text-properties fo:language="pl" fo:country="PL" style:language-asian="en" style:country-asian="US" style:language-complex="ar" style:country-complex="SA"/>
    </style:style>
    <style:style style:name="ListLabel_20_492" style:display-name="ListLabel 492" style:family="text">
      <style:text-properties fo:language="pl" fo:country="PL" style:language-asian="en" style:country-asian="US" style:language-complex="ar" style:country-complex="SA"/>
    </style:style>
    <style:style style:name="ListLabel_20_493" style:display-name="ListLabel 493" style:family="text">
      <style:text-properties fo:language="pl" fo:country="PL" style:language-asian="en" style:country-asian="US" style:language-complex="ar" style:country-complex="SA"/>
    </style:style>
    <style:style style:name="ListLabel_20_494" style:display-name="ListLabel 494" style:family="text">
      <style:text-properties fo:language="pl" fo:country="PL" style:language-asian="en" style:country-asian="US" style:language-complex="ar" style:country-complex="SA"/>
    </style:style>
    <style:style style:name="ListLabel_20_495" style:display-name="ListLabel 495" style:family="text">
      <style:text-properties fo:language="pl" fo:country="PL" style:language-asian="en" style:country-asian="US" style:language-complex="ar" style:country-complex="SA"/>
    </style:style>
    <style:style style:name="ListLabel_20_478" style:display-name="ListLabel 478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9" style:display-name="ListLabel 479" style:family="text">
      <style:text-properties fo:language="pl" fo:country="PL" style:language-asian="en" style:country-asian="US" style:language-complex="ar" style:country-complex="SA"/>
    </style:style>
    <style:style style:name="ListLabel_20_480" style:display-name="ListLabel 480" style:family="text">
      <style:text-properties fo:language="pl" fo:country="PL" style:language-asian="en" style:country-asian="US" style:language-complex="ar" style:country-complex="SA"/>
    </style:style>
    <style:style style:name="ListLabel_20_481" style:display-name="ListLabel 481" style:family="text">
      <style:text-properties fo:language="pl" fo:country="PL" style:language-asian="en" style:country-asian="US" style:language-complex="ar" style:country-complex="SA"/>
    </style:style>
    <style:style style:name="ListLabel_20_482" style:display-name="ListLabel 482" style:family="text">
      <style:text-properties fo:language="pl" fo:country="PL" style:language-asian="en" style:country-asian="US" style:language-complex="ar" style:country-complex="SA"/>
    </style:style>
    <style:style style:name="ListLabel_20_483" style:display-name="ListLabel 483" style:family="text">
      <style:text-properties fo:language="pl" fo:country="PL" style:language-asian="en" style:country-asian="US" style:language-complex="ar" style:country-complex="SA"/>
    </style:style>
    <style:style style:name="ListLabel_20_484" style:display-name="ListLabel 484" style:family="text">
      <style:text-properties fo:language="pl" fo:country="PL" style:language-asian="en" style:country-asian="US" style:language-complex="ar" style:country-complex="SA"/>
    </style:style>
    <style:style style:name="ListLabel_20_485" style:display-name="ListLabel 485" style:family="text">
      <style:text-properties fo:language="pl" fo:country="PL" style:language-asian="en" style:country-asian="US" style:language-complex="ar" style:country-complex="SA"/>
    </style:style>
    <style:style style:name="ListLabel_20_486" style:display-name="ListLabel 486" style:family="text">
      <style:text-properties fo:language="pl" fo:country="PL" style:language-asian="en" style:country-asian="US" style:language-complex="ar" style:country-complex="SA"/>
    </style:style>
    <style:style style:name="ListLabel_20_469" style:display-name="ListLabel 469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0" style:display-name="ListLabel 470" style:family="text">
      <style:text-properties fo:language="pl" fo:country="PL" style:language-asian="en" style:country-asian="US" style:language-complex="ar" style:country-complex="SA"/>
    </style:style>
    <style:style style:name="ListLabel_20_471" style:display-name="ListLabel 471" style:family="text">
      <style:text-properties fo:language="pl" fo:country="PL" style:language-asian="en" style:country-asian="US" style:language-complex="ar" style:country-complex="SA"/>
    </style:style>
    <style:style style:name="ListLabel_20_472" style:display-name="ListLabel 472" style:family="text">
      <style:text-properties fo:language="pl" fo:country="PL" style:language-asian="en" style:country-asian="US" style:language-complex="ar" style:country-complex="SA"/>
    </style:style>
    <style:style style:name="ListLabel_20_473" style:display-name="ListLabel 473" style:family="text">
      <style:text-properties fo:language="pl" fo:country="PL" style:language-asian="en" style:country-asian="US" style:language-complex="ar" style:country-complex="SA"/>
    </style:style>
    <style:style style:name="ListLabel_20_474" style:display-name="ListLabel 474" style:family="text">
      <style:text-properties fo:language="pl" fo:country="PL" style:language-asian="en" style:country-asian="US" style:language-complex="ar" style:country-complex="SA"/>
    </style:style>
    <style:style style:name="ListLabel_20_475" style:display-name="ListLabel 475" style:family="text">
      <style:text-properties fo:language="pl" fo:country="PL" style:language-asian="en" style:country-asian="US" style:language-complex="ar" style:country-complex="SA"/>
    </style:style>
    <style:style style:name="ListLabel_20_476" style:display-name="ListLabel 476" style:family="text">
      <style:text-properties fo:language="pl" fo:country="PL" style:language-asian="en" style:country-asian="US" style:language-complex="ar" style:country-complex="SA"/>
    </style:style>
    <style:style style:name="ListLabel_20_477" style:display-name="ListLabel 477" style:family="text">
      <style:text-properties fo:language="pl" fo:country="PL" style:language-asian="en" style:country-asian="US" style:language-complex="ar" style:country-complex="SA"/>
    </style:style>
    <style:style style:name="ListLabel_20_460" style:display-name="ListLabel 460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61" style:display-name="ListLabel 461" style:family="text">
      <style:text-properties fo:language="pl" fo:country="PL" style:language-asian="en" style:country-asian="US" style:language-complex="ar" style:country-complex="SA"/>
    </style:style>
    <style:style style:name="ListLabel_20_462" style:display-name="ListLabel 462" style:family="text">
      <style:text-properties fo:language="pl" fo:country="PL" style:language-asian="en" style:country-asian="US" style:language-complex="ar" style:country-complex="SA"/>
    </style:style>
    <style:style style:name="ListLabel_20_463" style:display-name="ListLabel 463" style:family="text">
      <style:text-properties fo:language="pl" fo:country="PL" style:language-asian="en" style:country-asian="US" style:language-complex="ar" style:country-complex="SA"/>
    </style:style>
    <style:style style:name="ListLabel_20_464" style:display-name="ListLabel 464" style:family="text">
      <style:text-properties fo:language="pl" fo:country="PL" style:language-asian="en" style:country-asian="US" style:language-complex="ar" style:country-complex="SA"/>
    </style:style>
    <style:style style:name="ListLabel_20_465" style:display-name="ListLabel 465" style:family="text">
      <style:text-properties fo:language="pl" fo:country="PL" style:language-asian="en" style:country-asian="US" style:language-complex="ar" style:country-complex="SA"/>
    </style:style>
    <style:style style:name="ListLabel_20_466" style:display-name="ListLabel 466" style:family="text">
      <style:text-properties fo:language="pl" fo:country="PL" style:language-asian="en" style:country-asian="US" style:language-complex="ar" style:country-complex="SA"/>
    </style:style>
    <style:style style:name="ListLabel_20_467" style:display-name="ListLabel 467" style:family="text">
      <style:text-properties fo:language="pl" fo:country="PL" style:language-asian="en" style:country-asian="US" style:language-complex="ar" style:country-complex="SA"/>
    </style:style>
    <style:style style:name="ListLabel_20_468" style:display-name="ListLabel 468" style:family="text">
      <style:text-properties fo:language="pl" fo:country="PL" style:language-asian="en" style:country-asian="US" style:language-complex="ar" style:country-complex="SA"/>
    </style:style>
    <style:style style:name="ListLabel_20_451" style:display-name="ListLabel 451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52" style:display-name="ListLabel 452" style:family="text">
      <style:text-properties fo:language="pl" fo:country="PL" style:language-asian="en" style:country-asian="US" style:language-complex="ar" style:country-complex="SA"/>
    </style:style>
    <style:style style:name="ListLabel_20_453" style:display-name="ListLabel 453" style:family="text">
      <style:text-properties fo:language="pl" fo:country="PL" style:language-asian="en" style:country-asian="US" style:language-complex="ar" style:country-complex="SA"/>
    </style:style>
    <style:style style:name="ListLabel_20_454" style:display-name="ListLabel 454" style:family="text">
      <style:text-properties fo:language="pl" fo:country="PL" style:language-asian="en" style:country-asian="US" style:language-complex="ar" style:country-complex="SA"/>
    </style:style>
    <style:style style:name="ListLabel_20_455" style:display-name="ListLabel 455" style:family="text">
      <style:text-properties fo:language="pl" fo:country="PL" style:language-asian="en" style:country-asian="US" style:language-complex="ar" style:country-complex="SA"/>
    </style:style>
    <style:style style:name="ListLabel_20_456" style:display-name="ListLabel 456" style:family="text">
      <style:text-properties fo:language="pl" fo:country="PL" style:language-asian="en" style:country-asian="US" style:language-complex="ar" style:country-complex="SA"/>
    </style:style>
    <style:style style:name="ListLabel_20_457" style:display-name="ListLabel 457" style:family="text">
      <style:text-properties fo:language="pl" fo:country="PL" style:language-asian="en" style:country-asian="US" style:language-complex="ar" style:country-complex="SA"/>
    </style:style>
    <style:style style:name="ListLabel_20_458" style:display-name="ListLabel 458" style:family="text">
      <style:text-properties fo:language="pl" fo:country="PL" style:language-asian="en" style:country-asian="US" style:language-complex="ar" style:country-complex="SA"/>
    </style:style>
    <style:style style:name="ListLabel_20_459" style:display-name="ListLabel 459" style:family="text">
      <style:text-properties fo:language="pl" fo:country="PL" style:language-asian="en" style:country-asian="US" style:language-complex="ar" style:country-complex="SA"/>
    </style:style>
    <style:style style:name="ListLabel_20_442" style:display-name="ListLabel 442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43" style:display-name="ListLabel 443" style:family="text">
      <style:text-properties fo:language="pl" fo:country="PL" style:language-asian="en" style:country-asian="US" style:language-complex="ar" style:country-complex="SA"/>
    </style:style>
    <style:style style:name="ListLabel_20_444" style:display-name="ListLabel 444" style:family="text">
      <style:text-properties fo:language="pl" fo:country="PL" style:language-asian="en" style:country-asian="US" style:language-complex="ar" style:country-complex="SA"/>
    </style:style>
    <style:style style:name="ListLabel_20_445" style:display-name="ListLabel 445" style:family="text">
      <style:text-properties fo:language="pl" fo:country="PL" style:language-asian="en" style:country-asian="US" style:language-complex="ar" style:country-complex="SA"/>
    </style:style>
    <style:style style:name="ListLabel_20_446" style:display-name="ListLabel 446" style:family="text">
      <style:text-properties fo:language="pl" fo:country="PL" style:language-asian="en" style:country-asian="US" style:language-complex="ar" style:country-complex="SA"/>
    </style:style>
    <style:style style:name="ListLabel_20_447" style:display-name="ListLabel 447" style:family="text">
      <style:text-properties fo:language="pl" fo:country="PL" style:language-asian="en" style:country-asian="US" style:language-complex="ar" style:country-complex="SA"/>
    </style:style>
    <style:style style:name="ListLabel_20_448" style:display-name="ListLabel 448" style:family="text">
      <style:text-properties fo:language="pl" fo:country="PL" style:language-asian="en" style:country-asian="US" style:language-complex="ar" style:country-complex="SA"/>
    </style:style>
    <style:style style:name="ListLabel_20_449" style:display-name="ListLabel 449" style:family="text">
      <style:text-properties fo:language="pl" fo:country="PL" style:language-asian="en" style:country-asian="US" style:language-complex="ar" style:country-complex="SA"/>
    </style:style>
    <style:style style:name="ListLabel_20_450" style:display-name="ListLabel 450" style:family="text">
      <style:text-properties fo:language="pl" fo:country="PL" style:language-asian="en" style:country-asian="US" style:language-complex="ar" style:country-complex="SA"/>
    </style:style>
    <style:style style:name="ListLabel_20_433" style:display-name="ListLabel 433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34" style:display-name="ListLabel 434" style:family="text">
      <style:text-properties fo:language="pl" fo:country="PL" style:language-asian="en" style:country-asian="US" style:language-complex="ar" style:country-complex="SA"/>
    </style:style>
    <style:style style:name="ListLabel_20_435" style:display-name="ListLabel 435" style:family="text">
      <style:text-properties fo:language="pl" fo:country="PL" style:language-asian="en" style:country-asian="US" style:language-complex="ar" style:country-complex="SA"/>
    </style:style>
    <style:style style:name="ListLabel_20_436" style:display-name="ListLabel 436" style:family="text">
      <style:text-properties fo:language="pl" fo:country="PL" style:language-asian="en" style:country-asian="US" style:language-complex="ar" style:country-complex="SA"/>
    </style:style>
    <style:style style:name="ListLabel_20_437" style:display-name="ListLabel 437" style:family="text">
      <style:text-properties fo:language="pl" fo:country="PL" style:language-asian="en" style:country-asian="US" style:language-complex="ar" style:country-complex="SA"/>
    </style:style>
    <style:style style:name="ListLabel_20_438" style:display-name="ListLabel 438" style:family="text">
      <style:text-properties fo:language="pl" fo:country="PL" style:language-asian="en" style:country-asian="US" style:language-complex="ar" style:country-complex="SA"/>
    </style:style>
    <style:style style:name="ListLabel_20_439" style:display-name="ListLabel 439" style:family="text">
      <style:text-properties fo:language="pl" fo:country="PL" style:language-asian="en" style:country-asian="US" style:language-complex="ar" style:country-complex="SA"/>
    </style:style>
    <style:style style:name="ListLabel_20_440" style:display-name="ListLabel 440" style:family="text">
      <style:text-properties fo:language="pl" fo:country="PL" style:language-asian="en" style:country-asian="US" style:language-complex="ar" style:country-complex="SA"/>
    </style:style>
    <style:style style:name="ListLabel_20_441" style:display-name="ListLabel 441" style:family="text">
      <style:text-properties fo:language="pl" fo:country="PL" style:language-asian="en" style:country-asian="US" style:language-complex="ar" style:country-complex="SA"/>
    </style:style>
    <style:style style:name="ListLabel_20_424" style:display-name="ListLabel 424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25" style:display-name="ListLabel 425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26" style:display-name="ListLabel 426" style:family="text">
      <style:text-properties fo:language="pl" fo:country="PL" style:language-asian="en" style:country-asian="US" style:language-complex="ar" style:country-complex="SA"/>
    </style:style>
    <style:style style:name="ListLabel_20_427" style:display-name="ListLabel 427" style:family="text">
      <style:text-properties fo:language="pl" fo:country="PL" style:language-asian="en" style:country-asian="US" style:language-complex="ar" style:country-complex="SA"/>
    </style:style>
    <style:style style:name="ListLabel_20_428" style:display-name="ListLabel 428" style:family="text">
      <style:text-properties fo:language="pl" fo:country="PL" style:language-asian="en" style:country-asian="US" style:language-complex="ar" style:country-complex="SA"/>
    </style:style>
    <style:style style:name="ListLabel_20_429" style:display-name="ListLabel 429" style:family="text">
      <style:text-properties fo:language="pl" fo:country="PL" style:language-asian="en" style:country-asian="US" style:language-complex="ar" style:country-complex="SA"/>
    </style:style>
    <style:style style:name="ListLabel_20_430" style:display-name="ListLabel 430" style:family="text">
      <style:text-properties fo:language="pl" fo:country="PL" style:language-asian="en" style:country-asian="US" style:language-complex="ar" style:country-complex="SA"/>
    </style:style>
    <style:style style:name="ListLabel_20_431" style:display-name="ListLabel 431" style:family="text">
      <style:text-properties fo:language="pl" fo:country="PL" style:language-asian="en" style:country-asian="US" style:language-complex="ar" style:country-complex="SA"/>
    </style:style>
    <style:style style:name="ListLabel_20_432" style:display-name="ListLabel 432" style:family="text">
      <style:text-properties fo:language="pl" fo:country="PL" style:language-asian="en" style:country-asian="US" style:language-complex="ar" style:country-complex="SA"/>
    </style:style>
    <style:style style:name="ListLabel_20_415" style:display-name="ListLabel 415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16" style:display-name="ListLabel 416" style:family="text">
      <style:text-properties fo:language="pl" fo:country="PL" style:language-asian="en" style:country-asian="US" style:language-complex="ar" style:country-complex="SA"/>
    </style:style>
    <style:style style:name="ListLabel_20_417" style:display-name="ListLabel 417" style:family="text">
      <style:text-properties fo:language="pl" fo:country="PL" style:language-asian="en" style:country-asian="US" style:language-complex="ar" style:country-complex="SA"/>
    </style:style>
    <style:style style:name="ListLabel_20_418" style:display-name="ListLabel 418" style:family="text">
      <style:text-properties fo:language="pl" fo:country="PL" style:language-asian="en" style:country-asian="US" style:language-complex="ar" style:country-complex="SA"/>
    </style:style>
    <style:style style:name="ListLabel_20_419" style:display-name="ListLabel 419" style:family="text">
      <style:text-properties fo:language="pl" fo:country="PL" style:language-asian="en" style:country-asian="US" style:language-complex="ar" style:country-complex="SA"/>
    </style:style>
    <style:style style:name="ListLabel_20_420" style:display-name="ListLabel 420" style:family="text">
      <style:text-properties fo:language="pl" fo:country="PL" style:language-asian="en" style:country-asian="US" style:language-complex="ar" style:country-complex="SA"/>
    </style:style>
    <style:style style:name="ListLabel_20_421" style:display-name="ListLabel 421" style:family="text">
      <style:text-properties fo:language="pl" fo:country="PL" style:language-asian="en" style:country-asian="US" style:language-complex="ar" style:country-complex="SA"/>
    </style:style>
    <style:style style:name="ListLabel_20_422" style:display-name="ListLabel 422" style:family="text">
      <style:text-properties fo:language="pl" fo:country="PL" style:language-asian="en" style:country-asian="US" style:language-complex="ar" style:country-complex="SA"/>
    </style:style>
    <style:style style:name="ListLabel_20_423" style:display-name="ListLabel 423" style:family="text">
      <style:text-properties fo:language="pl" fo:country="PL" style:language-asian="en" style:country-asian="US" style:language-complex="ar" style:country-complex="SA"/>
    </style:style>
    <style:style style:name="ListLabel_20_406" style:display-name="ListLabel 406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07" style:display-name="ListLabel 407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08" style:display-name="ListLabel 408" style:family="text">
      <style:text-properties fo:language="pl" fo:country="PL" style:language-asian="en" style:country-asian="US" style:language-complex="ar" style:country-complex="SA"/>
    </style:style>
    <style:style style:name="ListLabel_20_409" style:display-name="ListLabel 409" style:family="text">
      <style:text-properties fo:language="pl" fo:country="PL" style:language-asian="en" style:country-asian="US" style:language-complex="ar" style:country-complex="SA"/>
    </style:style>
    <style:style style:name="ListLabel_20_410" style:display-name="ListLabel 410" style:family="text">
      <style:text-properties fo:language="pl" fo:country="PL" style:language-asian="en" style:country-asian="US" style:language-complex="ar" style:country-complex="SA"/>
    </style:style>
    <style:style style:name="ListLabel_20_411" style:display-name="ListLabel 411" style:family="text">
      <style:text-properties fo:language="pl" fo:country="PL" style:language-asian="en" style:country-asian="US" style:language-complex="ar" style:country-complex="SA"/>
    </style:style>
    <style:style style:name="ListLabel_20_412" style:display-name="ListLabel 412" style:family="text">
      <style:text-properties fo:language="pl" fo:country="PL" style:language-asian="en" style:country-asian="US" style:language-complex="ar" style:country-complex="SA"/>
    </style:style>
    <style:style style:name="ListLabel_20_413" style:display-name="ListLabel 413" style:family="text">
      <style:text-properties fo:language="pl" fo:country="PL" style:language-asian="en" style:country-asian="US" style:language-complex="ar" style:country-complex="SA"/>
    </style:style>
    <style:style style:name="ListLabel_20_414" style:display-name="ListLabel 414" style:family="text">
      <style:text-properties fo:language="pl" fo:country="PL" style:language-asian="en" style:country-asian="US" style:language-complex="ar" style:country-complex="SA"/>
    </style:style>
    <style:style style:name="ListLabel_20_397" style:display-name="ListLabel 397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98" style:display-name="ListLabel 398" style:family="text">
      <style:text-properties fo:language="pl" fo:country="PL" style:language-asian="en" style:country-asian="US" style:language-complex="ar" style:country-complex="SA"/>
    </style:style>
    <style:style style:name="ListLabel_20_399" style:display-name="ListLabel 399" style:family="text">
      <style:text-properties fo:language="pl" fo:country="PL" style:language-asian="en" style:country-asian="US" style:language-complex="ar" style:country-complex="SA"/>
    </style:style>
    <style:style style:name="ListLabel_20_400" style:display-name="ListLabel 400" style:family="text">
      <style:text-properties fo:language="pl" fo:country="PL" style:language-asian="en" style:country-asian="US" style:language-complex="ar" style:country-complex="SA"/>
    </style:style>
    <style:style style:name="ListLabel_20_401" style:display-name="ListLabel 401" style:family="text">
      <style:text-properties fo:language="pl" fo:country="PL" style:language-asian="en" style:country-asian="US" style:language-complex="ar" style:country-complex="SA"/>
    </style:style>
    <style:style style:name="ListLabel_20_402" style:display-name="ListLabel 402" style:family="text">
      <style:text-properties fo:language="pl" fo:country="PL" style:language-asian="en" style:country-asian="US" style:language-complex="ar" style:country-complex="SA"/>
    </style:style>
    <style:style style:name="ListLabel_20_403" style:display-name="ListLabel 403" style:family="text">
      <style:text-properties fo:language="pl" fo:country="PL" style:language-asian="en" style:country-asian="US" style:language-complex="ar" style:country-complex="SA"/>
    </style:style>
    <style:style style:name="ListLabel_20_404" style:display-name="ListLabel 404" style:family="text">
      <style:text-properties fo:language="pl" fo:country="PL" style:language-asian="en" style:country-asian="US" style:language-complex="ar" style:country-complex="SA"/>
    </style:style>
    <style:style style:name="ListLabel_20_405" style:display-name="ListLabel 405" style:family="text">
      <style:text-properties fo:language="pl" fo:country="PL" style:language-asian="en" style:country-asian="US" style:language-complex="ar" style:country-complex="SA"/>
    </style:style>
    <style:style style:name="ListLabel_20_388" style:display-name="ListLabel 388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89" style:display-name="ListLabel 389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90" style:display-name="ListLabel 390" style:family="text">
      <style:text-properties fo:language="pl" fo:country="PL" style:language-asian="en" style:country-asian="US" style:language-complex="ar" style:country-complex="SA"/>
    </style:style>
    <style:style style:name="ListLabel_20_391" style:display-name="ListLabel 391" style:family="text">
      <style:text-properties fo:language="pl" fo:country="PL" style:language-asian="en" style:country-asian="US" style:language-complex="ar" style:country-complex="SA"/>
    </style:style>
    <style:style style:name="ListLabel_20_392" style:display-name="ListLabel 392" style:family="text">
      <style:text-properties fo:language="pl" fo:country="PL" style:language-asian="en" style:country-asian="US" style:language-complex="ar" style:country-complex="SA"/>
    </style:style>
    <style:style style:name="ListLabel_20_393" style:display-name="ListLabel 393" style:family="text">
      <style:text-properties fo:language="pl" fo:country="PL" style:language-asian="en" style:country-asian="US" style:language-complex="ar" style:country-complex="SA"/>
    </style:style>
    <style:style style:name="ListLabel_20_394" style:display-name="ListLabel 394" style:family="text">
      <style:text-properties fo:language="pl" fo:country="PL" style:language-asian="en" style:country-asian="US" style:language-complex="ar" style:country-complex="SA"/>
    </style:style>
    <style:style style:name="ListLabel_20_395" style:display-name="ListLabel 395" style:family="text">
      <style:text-properties fo:language="pl" fo:country="PL" style:language-asian="en" style:country-asian="US" style:language-complex="ar" style:country-complex="SA"/>
    </style:style>
    <style:style style:name="ListLabel_20_396" style:display-name="ListLabel 396" style:family="text">
      <style:text-properties fo:language="pl" fo:country="PL" style:language-asian="en" style:country-asian="US" style:language-complex="ar" style:country-complex="SA"/>
    </style:style>
    <style:style style:name="ListLabel_20_379" style:display-name="ListLabel 379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80" style:display-name="ListLabel 380" style:family="text">
      <style:text-properties fo:language="pl" fo:country="PL" style:language-asian="en" style:country-asian="US" style:language-complex="ar" style:country-complex="SA"/>
    </style:style>
    <style:style style:name="ListLabel_20_381" style:display-name="ListLabel 381" style:family="text">
      <style:text-properties fo:language="pl" fo:country="PL" style:language-asian="en" style:country-asian="US" style:language-complex="ar" style:country-complex="SA"/>
    </style:style>
    <style:style style:name="ListLabel_20_382" style:display-name="ListLabel 382" style:family="text">
      <style:text-properties fo:language="pl" fo:country="PL" style:language-asian="en" style:country-asian="US" style:language-complex="ar" style:country-complex="SA"/>
    </style:style>
    <style:style style:name="ListLabel_20_383" style:display-name="ListLabel 383" style:family="text">
      <style:text-properties fo:language="pl" fo:country="PL" style:language-asian="en" style:country-asian="US" style:language-complex="ar" style:country-complex="SA"/>
    </style:style>
    <style:style style:name="ListLabel_20_384" style:display-name="ListLabel 384" style:family="text">
      <style:text-properties fo:language="pl" fo:country="PL" style:language-asian="en" style:country-asian="US" style:language-complex="ar" style:country-complex="SA"/>
    </style:style>
    <style:style style:name="ListLabel_20_385" style:display-name="ListLabel 385" style:family="text">
      <style:text-properties fo:language="pl" fo:country="PL" style:language-asian="en" style:country-asian="US" style:language-complex="ar" style:country-complex="SA"/>
    </style:style>
    <style:style style:name="ListLabel_20_386" style:display-name="ListLabel 386" style:family="text">
      <style:text-properties fo:language="pl" fo:country="PL" style:language-asian="en" style:country-asian="US" style:language-complex="ar" style:country-complex="SA"/>
    </style:style>
    <style:style style:name="ListLabel_20_387" style:display-name="ListLabel 387" style:family="text">
      <style:text-properties fo:language="pl" fo:country="PL" style:language-asian="en" style:country-asian="US" style:language-complex="ar" style:country-complex="SA"/>
    </style:style>
    <style:style style:name="ListLabel_20_370" style:display-name="ListLabel 370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71" style:display-name="ListLabel 371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72" style:display-name="ListLabel 372" style:family="text">
      <style:text-properties fo:language="pl" fo:country="PL" style:language-asian="en" style:country-asian="US" style:language-complex="ar" style:country-complex="SA"/>
    </style:style>
    <style:style style:name="ListLabel_20_373" style:display-name="ListLabel 373" style:family="text">
      <style:text-properties fo:language="pl" fo:country="PL" style:language-asian="en" style:country-asian="US" style:language-complex="ar" style:country-complex="SA"/>
    </style:style>
    <style:style style:name="ListLabel_20_374" style:display-name="ListLabel 374" style:family="text">
      <style:text-properties fo:language="pl" fo:country="PL" style:language-asian="en" style:country-asian="US" style:language-complex="ar" style:country-complex="SA"/>
    </style:style>
    <style:style style:name="ListLabel_20_375" style:display-name="ListLabel 375" style:family="text">
      <style:text-properties fo:language="pl" fo:country="PL" style:language-asian="en" style:country-asian="US" style:language-complex="ar" style:country-complex="SA"/>
    </style:style>
    <style:style style:name="ListLabel_20_376" style:display-name="ListLabel 376" style:family="text">
      <style:text-properties fo:language="pl" fo:country="PL" style:language-asian="en" style:country-asian="US" style:language-complex="ar" style:country-complex="SA"/>
    </style:style>
    <style:style style:name="ListLabel_20_377" style:display-name="ListLabel 377" style:family="text">
      <style:text-properties fo:language="pl" fo:country="PL" style:language-asian="en" style:country-asian="US" style:language-complex="ar" style:country-complex="SA"/>
    </style:style>
    <style:style style:name="ListLabel_20_378" style:display-name="ListLabel 378" style:family="text">
      <style:text-properties fo:language="pl" fo:country="PL" style:language-asian="en" style:country-asian="US" style:language-complex="ar" style:country-complex="SA"/>
    </style:style>
    <style:style style:name="ListLabel_20_361" style:display-name="ListLabel 361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62" style:display-name="ListLabel 362" style:family="text">
      <style:text-properties fo:language="pl" fo:country="PL" style:language-asian="en" style:country-asian="US" style:language-complex="ar" style:country-complex="SA"/>
    </style:style>
    <style:style style:name="ListLabel_20_363" style:display-name="ListLabel 363" style:family="text">
      <style:text-properties fo:language="pl" fo:country="PL" style:language-asian="en" style:country-asian="US" style:language-complex="ar" style:country-complex="SA"/>
    </style:style>
    <style:style style:name="ListLabel_20_364" style:display-name="ListLabel 364" style:family="text">
      <style:text-properties fo:language="pl" fo:country="PL" style:language-asian="en" style:country-asian="US" style:language-complex="ar" style:country-complex="SA"/>
    </style:style>
    <style:style style:name="ListLabel_20_365" style:display-name="ListLabel 365" style:family="text">
      <style:text-properties fo:language="pl" fo:country="PL" style:language-asian="en" style:country-asian="US" style:language-complex="ar" style:country-complex="SA"/>
    </style:style>
    <style:style style:name="ListLabel_20_366" style:display-name="ListLabel 366" style:family="text">
      <style:text-properties fo:language="pl" fo:country="PL" style:language-asian="en" style:country-asian="US" style:language-complex="ar" style:country-complex="SA"/>
    </style:style>
    <style:style style:name="ListLabel_20_367" style:display-name="ListLabel 367" style:family="text">
      <style:text-properties fo:language="pl" fo:country="PL" style:language-asian="en" style:country-asian="US" style:language-complex="ar" style:country-complex="SA"/>
    </style:style>
    <style:style style:name="ListLabel_20_368" style:display-name="ListLabel 368" style:family="text">
      <style:text-properties fo:language="pl" fo:country="PL" style:language-asian="en" style:country-asian="US" style:language-complex="ar" style:country-complex="SA"/>
    </style:style>
    <style:style style:name="ListLabel_20_369" style:display-name="ListLabel 369" style:family="text">
      <style:text-properties fo:language="pl" fo:country="PL" style:language-asian="en" style:country-asian="US" style:language-complex="ar" style:country-complex="SA"/>
    </style:style>
    <style:style style:name="ListLabel_20_352" style:display-name="ListLabel 352" style:family="text">
      <style:text-properties fo:font-size="11pt" fo:language="pl" fo:country="PL" style:font-name-asian="Caladea1" style:font-family-asian="Caladea" style:font-family-generic-asian="system" style:font-pitch-asian="variable" style:font-size-asian="10pt" style:language-asian="en" style:country-asian="US" style:font-name-complex="Caladea1" style:font-family-complex="Caladea" style:font-family-generic-complex="system" style:font-pitch-complex="variable" style:font-size-complex="10pt" style:language-complex="ar" style:country-complex="SA" style:text-scale="99%"/>
    </style:style>
    <style:style style:name="ListLabel_20_353" style:display-name="ListLabel 353" style:family="text">
      <style:text-properties fo:language="pl" fo:country="PL" style:language-asian="en" style:country-asian="US" style:language-complex="ar" style:country-complex="SA"/>
    </style:style>
    <style:style style:name="ListLabel_20_354" style:display-name="ListLabel 354" style:family="text">
      <style:text-properties fo:language="pl" fo:country="PL" style:language-asian="en" style:country-asian="US" style:language-complex="ar" style:country-complex="SA"/>
    </style:style>
    <style:style style:name="ListLabel_20_355" style:display-name="ListLabel 355" style:family="text">
      <style:text-properties fo:language="pl" fo:country="PL" style:language-asian="en" style:country-asian="US" style:language-complex="ar" style:country-complex="SA"/>
    </style:style>
    <style:style style:name="ListLabel_20_356" style:display-name="ListLabel 356" style:family="text">
      <style:text-properties fo:language="pl" fo:country="PL" style:language-asian="en" style:country-asian="US" style:language-complex="ar" style:country-complex="SA"/>
    </style:style>
    <style:style style:name="ListLabel_20_357" style:display-name="ListLabel 357" style:family="text">
      <style:text-properties fo:language="pl" fo:country="PL" style:language-asian="en" style:country-asian="US" style:language-complex="ar" style:country-complex="SA"/>
    </style:style>
    <style:style style:name="ListLabel_20_358" style:display-name="ListLabel 358" style:family="text">
      <style:text-properties fo:language="pl" fo:country="PL" style:language-asian="en" style:country-asian="US" style:language-complex="ar" style:country-complex="SA"/>
    </style:style>
    <style:style style:name="ListLabel_20_359" style:display-name="ListLabel 359" style:family="text">
      <style:text-properties fo:language="pl" fo:country="PL" style:language-asian="en" style:country-asian="US" style:language-complex="ar" style:country-complex="SA"/>
    </style:style>
    <style:style style:name="ListLabel_20_360" style:display-name="ListLabel 360" style:family="text">
      <style:text-properties fo:language="pl" fo:country="PL" style:language-asian="en" style:country-asian="US" style:language-complex="ar" style:country-complex="SA"/>
    </style:style>
    <style:style style:name="ListLabel_20_343" style:display-name="ListLabel 343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44" style:display-name="ListLabel 344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45" style:display-name="ListLabel 345" style:family="text">
      <style:text-properties fo:language="pl" fo:country="PL" style:language-asian="en" style:country-asian="US" style:language-complex="ar" style:country-complex="SA"/>
    </style:style>
    <style:style style:name="ListLabel_20_346" style:display-name="ListLabel 346" style:family="text">
      <style:text-properties fo:language="pl" fo:country="PL" style:language-asian="en" style:country-asian="US" style:language-complex="ar" style:country-complex="SA"/>
    </style:style>
    <style:style style:name="ListLabel_20_347" style:display-name="ListLabel 347" style:family="text">
      <style:text-properties fo:language="pl" fo:country="PL" style:language-asian="en" style:country-asian="US" style:language-complex="ar" style:country-complex="SA"/>
    </style:style>
    <style:style style:name="ListLabel_20_348" style:display-name="ListLabel 348" style:family="text">
      <style:text-properties fo:language="pl" fo:country="PL" style:language-asian="en" style:country-asian="US" style:language-complex="ar" style:country-complex="SA"/>
    </style:style>
    <style:style style:name="ListLabel_20_349" style:display-name="ListLabel 349" style:family="text">
      <style:text-properties fo:language="pl" fo:country="PL" style:language-asian="en" style:country-asian="US" style:language-complex="ar" style:country-complex="SA"/>
    </style:style>
    <style:style style:name="ListLabel_20_350" style:display-name="ListLabel 350" style:family="text">
      <style:text-properties fo:language="pl" fo:country="PL" style:language-asian="en" style:country-asian="US" style:language-complex="ar" style:country-complex="SA"/>
    </style:style>
    <style:style style:name="ListLabel_20_351" style:display-name="ListLabel 351" style:family="text">
      <style:text-properties fo:language="pl" fo:country="PL" style:language-asian="en" style:country-asian="US" style:language-complex="ar" style:country-complex="SA"/>
    </style:style>
    <style:style style:name="ListLabel_20_334" style:display-name="ListLabel 334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35" style:display-name="ListLabel 335" style:family="text">
      <style:text-properties fo:language="pl" fo:country="PL" style:language-asian="en" style:country-asian="US" style:language-complex="ar" style:country-complex="SA"/>
    </style:style>
    <style:style style:name="ListLabel_20_336" style:display-name="ListLabel 336" style:family="text">
      <style:text-properties fo:language="pl" fo:country="PL" style:language-asian="en" style:country-asian="US" style:language-complex="ar" style:country-complex="SA"/>
    </style:style>
    <style:style style:name="ListLabel_20_337" style:display-name="ListLabel 337" style:family="text">
      <style:text-properties fo:language="pl" fo:country="PL" style:language-asian="en" style:country-asian="US" style:language-complex="ar" style:country-complex="SA"/>
    </style:style>
    <style:style style:name="ListLabel_20_338" style:display-name="ListLabel 338" style:family="text">
      <style:text-properties fo:language="pl" fo:country="PL" style:language-asian="en" style:country-asian="US" style:language-complex="ar" style:country-complex="SA"/>
    </style:style>
    <style:style style:name="ListLabel_20_339" style:display-name="ListLabel 339" style:family="text">
      <style:text-properties fo:language="pl" fo:country="PL" style:language-asian="en" style:country-asian="US" style:language-complex="ar" style:country-complex="SA"/>
    </style:style>
    <style:style style:name="ListLabel_20_340" style:display-name="ListLabel 340" style:family="text">
      <style:text-properties fo:language="pl" fo:country="PL" style:language-asian="en" style:country-asian="US" style:language-complex="ar" style:country-complex="SA"/>
    </style:style>
    <style:style style:name="ListLabel_20_341" style:display-name="ListLabel 341" style:family="text">
      <style:text-properties fo:language="pl" fo:country="PL" style:language-asian="en" style:country-asian="US" style:language-complex="ar" style:country-complex="SA"/>
    </style:style>
    <style:style style:name="ListLabel_20_342" style:display-name="ListLabel 342" style:family="text">
      <style:text-properties fo:language="pl" fo:country="PL" style:language-asian="en" style:country-asian="US" style:language-complex="ar" style:country-complex="SA"/>
    </style:style>
    <style:style style:name="ListLabel_20_325" style:display-name="ListLabel 325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26" style:display-name="ListLabel 326" style:family="text">
      <style:text-properties fo:language="pl" fo:country="PL" style:language-asian="en" style:country-asian="US" style:language-complex="ar" style:country-complex="SA"/>
    </style:style>
    <style:style style:name="ListLabel_20_327" style:display-name="ListLabel 327" style:family="text">
      <style:text-properties fo:language="pl" fo:country="PL" style:language-asian="en" style:country-asian="US" style:language-complex="ar" style:country-complex="SA"/>
    </style:style>
    <style:style style:name="ListLabel_20_328" style:display-name="ListLabel 328" style:family="text">
      <style:text-properties fo:language="pl" fo:country="PL" style:language-asian="en" style:country-asian="US" style:language-complex="ar" style:country-complex="SA"/>
    </style:style>
    <style:style style:name="ListLabel_20_329" style:display-name="ListLabel 329" style:family="text">
      <style:text-properties fo:language="pl" fo:country="PL" style:language-asian="en" style:country-asian="US" style:language-complex="ar" style:country-complex="SA"/>
    </style:style>
    <style:style style:name="ListLabel_20_330" style:display-name="ListLabel 330" style:family="text">
      <style:text-properties fo:language="pl" fo:country="PL" style:language-asian="en" style:country-asian="US" style:language-complex="ar" style:country-complex="SA"/>
    </style:style>
    <style:style style:name="ListLabel_20_331" style:display-name="ListLabel 331" style:family="text">
      <style:text-properties fo:language="pl" fo:country="PL" style:language-asian="en" style:country-asian="US" style:language-complex="ar" style:country-complex="SA"/>
    </style:style>
    <style:style style:name="ListLabel_20_332" style:display-name="ListLabel 332" style:family="text">
      <style:text-properties fo:language="pl" fo:country="PL" style:language-asian="en" style:country-asian="US" style:language-complex="ar" style:country-complex="SA"/>
    </style:style>
    <style:style style:name="ListLabel_20_333" style:display-name="ListLabel 333" style:family="text">
      <style:text-properties fo:language="pl" fo:country="PL" style:language-asian="en" style:country-asian="US" style:language-complex="ar" style:country-complex="SA"/>
    </style:style>
    <style:style style:name="ListLabel_20_316" style:display-name="ListLabel 316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17" style:display-name="ListLabel 317" style:family="text">
      <style:text-properties fo:language="pl" fo:country="PL" style:language-asian="en" style:country-asian="US" style:language-complex="ar" style:country-complex="SA"/>
    </style:style>
    <style:style style:name="ListLabel_20_318" style:display-name="ListLabel 318" style:family="text">
      <style:text-properties fo:language="pl" fo:country="PL" style:language-asian="en" style:country-asian="US" style:language-complex="ar" style:country-complex="SA"/>
    </style:style>
    <style:style style:name="ListLabel_20_319" style:display-name="ListLabel 319" style:family="text">
      <style:text-properties fo:language="pl" fo:country="PL" style:language-asian="en" style:country-asian="US" style:language-complex="ar" style:country-complex="SA"/>
    </style:style>
    <style:style style:name="ListLabel_20_320" style:display-name="ListLabel 320" style:family="text">
      <style:text-properties fo:language="pl" fo:country="PL" style:language-asian="en" style:country-asian="US" style:language-complex="ar" style:country-complex="SA"/>
    </style:style>
    <style:style style:name="ListLabel_20_321" style:display-name="ListLabel 321" style:family="text">
      <style:text-properties fo:language="pl" fo:country="PL" style:language-asian="en" style:country-asian="US" style:language-complex="ar" style:country-complex="SA"/>
    </style:style>
    <style:style style:name="ListLabel_20_322" style:display-name="ListLabel 322" style:family="text">
      <style:text-properties fo:language="pl" fo:country="PL" style:language-asian="en" style:country-asian="US" style:language-complex="ar" style:country-complex="SA"/>
    </style:style>
    <style:style style:name="ListLabel_20_323" style:display-name="ListLabel 323" style:family="text">
      <style:text-properties fo:language="pl" fo:country="PL" style:language-asian="en" style:country-asian="US" style:language-complex="ar" style:country-complex="SA"/>
    </style:style>
    <style:style style:name="ListLabel_20_324" style:display-name="ListLabel 324" style:family="text">
      <style:text-properties fo:language="pl" fo:country="PL" style:language-asian="en" style:country-asian="US" style:language-complex="ar" style:country-complex="SA"/>
    </style:style>
    <style:style style:name="ListLabel_20_307" style:display-name="ListLabel 307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08" style:display-name="ListLabel 308" style:family="text">
      <style:text-properties fo:language="pl" fo:country="PL" style:language-asian="en" style:country-asian="US" style:language-complex="ar" style:country-complex="SA"/>
    </style:style>
    <style:style style:name="ListLabel_20_309" style:display-name="ListLabel 309" style:family="text">
      <style:text-properties fo:language="pl" fo:country="PL" style:language-asian="en" style:country-asian="US" style:language-complex="ar" style:country-complex="SA"/>
    </style:style>
    <style:style style:name="ListLabel_20_310" style:display-name="ListLabel 310" style:family="text">
      <style:text-properties fo:language="pl" fo:country="PL" style:language-asian="en" style:country-asian="US" style:language-complex="ar" style:country-complex="SA"/>
    </style:style>
    <style:style style:name="ListLabel_20_311" style:display-name="ListLabel 311" style:family="text">
      <style:text-properties fo:language="pl" fo:country="PL" style:language-asian="en" style:country-asian="US" style:language-complex="ar" style:country-complex="SA"/>
    </style:style>
    <style:style style:name="ListLabel_20_312" style:display-name="ListLabel 312" style:family="text">
      <style:text-properties fo:language="pl" fo:country="PL" style:language-asian="en" style:country-asian="US" style:language-complex="ar" style:country-complex="SA"/>
    </style:style>
    <style:style style:name="ListLabel_20_313" style:display-name="ListLabel 313" style:family="text">
      <style:text-properties fo:language="pl" fo:country="PL" style:language-asian="en" style:country-asian="US" style:language-complex="ar" style:country-complex="SA"/>
    </style:style>
    <style:style style:name="ListLabel_20_314" style:display-name="ListLabel 314" style:family="text">
      <style:text-properties fo:language="pl" fo:country="PL" style:language-asian="en" style:country-asian="US" style:language-complex="ar" style:country-complex="SA"/>
    </style:style>
    <style:style style:name="ListLabel_20_315" style:display-name="ListLabel 315" style:family="text">
      <style:text-properties fo:language="pl" fo:country="PL" style:language-asian="en" style:country-asian="US" style:language-complex="ar" style:country-complex="SA"/>
    </style:style>
    <style:style style:name="ListLabel_20_289" style:display-name="ListLabel 289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290" style:display-name="ListLabel 290" style:family="text">
      <style:text-properties fo:language="pl" fo:country="PL" style:language-asian="en" style:country-asian="US" style:language-complex="ar" style:country-complex="SA"/>
    </style:style>
    <style:style style:name="ListLabel_20_291" style:display-name="ListLabel 291" style:family="text">
      <style:text-properties fo:language="pl" fo:country="PL" style:language-asian="en" style:country-asian="US" style:language-complex="ar" style:country-complex="SA"/>
    </style:style>
    <style:style style:name="ListLabel_20_292" style:display-name="ListLabel 292" style:family="text">
      <style:text-properties fo:language="pl" fo:country="PL" style:language-asian="en" style:country-asian="US" style:language-complex="ar" style:country-complex="SA"/>
    </style:style>
    <style:style style:name="ListLabel_20_293" style:display-name="ListLabel 293" style:family="text">
      <style:text-properties fo:language="pl" fo:country="PL" style:language-asian="en" style:country-asian="US" style:language-complex="ar" style:country-complex="SA"/>
    </style:style>
    <style:style style:name="ListLabel_20_294" style:display-name="ListLabel 294" style:family="text">
      <style:text-properties fo:language="pl" fo:country="PL" style:language-asian="en" style:country-asian="US" style:language-complex="ar" style:country-complex="SA"/>
    </style:style>
    <style:style style:name="ListLabel_20_295" style:display-name="ListLabel 295" style:family="text">
      <style:text-properties fo:language="pl" fo:country="PL" style:language-asian="en" style:country-asian="US" style:language-complex="ar" style:country-complex="SA"/>
    </style:style>
    <style:style style:name="ListLabel_20_296" style:display-name="ListLabel 296" style:family="text">
      <style:text-properties fo:language="pl" fo:country="PL" style:language-asian="en" style:country-asian="US" style:language-complex="ar" style:country-complex="SA"/>
    </style:style>
    <style:style style:name="ListLabel_20_297" style:display-name="ListLabel 297" style:family="text">
      <style:text-properties fo:language="pl" fo:country="PL" style:language-asian="en" style:country-asian="US" style:language-complex="ar" style:country-complex="SA"/>
    </style:style>
    <style:style style:name="ListLabel_20_280" style:display-name="ListLabel 280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281" style:display-name="ListLabel 281" style:family="text">
      <style:text-properties fo:language="pl" fo:country="PL" style:language-asian="en" style:country-asian="US" style:language-complex="ar" style:country-complex="SA"/>
    </style:style>
    <style:style style:name="ListLabel_20_282" style:display-name="ListLabel 282" style:family="text">
      <style:text-properties fo:language="pl" fo:country="PL" style:language-asian="en" style:country-asian="US" style:language-complex="ar" style:country-complex="SA"/>
    </style:style>
    <style:style style:name="ListLabel_20_283" style:display-name="ListLabel 283" style:family="text">
      <style:text-properties fo:language="pl" fo:country="PL" style:language-asian="en" style:country-asian="US" style:language-complex="ar" style:country-complex="SA"/>
    </style:style>
    <style:style style:name="ListLabel_20_284" style:display-name="ListLabel 284" style:family="text">
      <style:text-properties fo:language="pl" fo:country="PL" style:language-asian="en" style:country-asian="US" style:language-complex="ar" style:country-complex="SA"/>
    </style:style>
    <style:style style:name="ListLabel_20_285" style:display-name="ListLabel 285" style:family="text">
      <style:text-properties fo:language="pl" fo:country="PL" style:language-asian="en" style:country-asian="US" style:language-complex="ar" style:country-complex="SA"/>
    </style:style>
    <style:style style:name="ListLabel_20_286" style:display-name="ListLabel 286" style:family="text">
      <style:text-properties fo:language="pl" fo:country="PL" style:language-asian="en" style:country-asian="US" style:language-complex="ar" style:country-complex="SA"/>
    </style:style>
    <style:style style:name="ListLabel_20_287" style:display-name="ListLabel 287" style:family="text">
      <style:text-properties fo:language="pl" fo:country="PL" style:language-asian="en" style:country-asian="US" style:language-complex="ar" style:country-complex="SA"/>
    </style:style>
    <style:style style:name="ListLabel_20_288" style:display-name="ListLabel 288" style:family="text">
      <style:text-properties fo:language="pl" fo:country="PL" style:language-asian="en" style:country-asian="US" style:language-complex="ar" style:country-complex="SA"/>
    </style:style>
    <style:style style:name="ListLabel_20_271" style:display-name="ListLabel 271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272" style:display-name="ListLabel 272" style:family="text">
      <style:text-properties fo:language="pl" fo:country="PL" style:language-asian="en" style:country-asian="US" style:language-complex="ar" style:country-complex="SA"/>
    </style:style>
    <style:style style:name="ListLabel_20_273" style:display-name="ListLabel 273" style:family="text">
      <style:text-properties fo:language="pl" fo:country="PL" style:language-asian="en" style:country-asian="US" style:language-complex="ar" style:country-complex="SA"/>
    </style:style>
    <style:style style:name="ListLabel_20_274" style:display-name="ListLabel 274" style:family="text">
      <style:text-properties fo:language="pl" fo:country="PL" style:language-asian="en" style:country-asian="US" style:language-complex="ar" style:country-complex="SA"/>
    </style:style>
    <style:style style:name="ListLabel_20_275" style:display-name="ListLabel 275" style:family="text">
      <style:text-properties fo:language="pl" fo:country="PL" style:language-asian="en" style:country-asian="US" style:language-complex="ar" style:country-complex="SA"/>
    </style:style>
    <style:style style:name="ListLabel_20_276" style:display-name="ListLabel 276" style:family="text">
      <style:text-properties fo:language="pl" fo:country="PL" style:language-asian="en" style:country-asian="US" style:language-complex="ar" style:country-complex="SA"/>
    </style:style>
    <style:style style:name="ListLabel_20_277" style:display-name="ListLabel 277" style:family="text">
      <style:text-properties fo:language="pl" fo:country="PL" style:language-asian="en" style:country-asian="US" style:language-complex="ar" style:country-complex="SA"/>
    </style:style>
    <style:style style:name="ListLabel_20_278" style:display-name="ListLabel 278" style:family="text">
      <style:text-properties fo:language="pl" fo:country="PL" style:language-asian="en" style:country-asian="US" style:language-complex="ar" style:country-complex="SA"/>
    </style:style>
    <style:style style:name="ListLabel_20_279" style:display-name="ListLabel 279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style:style style:name="ListLabel_20_739" style:display-name="ListLabel 739" style:family="text">
      <style:text-properties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40" style:display-name="ListLabel 740" style:family="text">
      <style:text-properties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41" style:display-name="ListLabel 741" style:family="text">
      <style:text-properties fo:language="pl" fo:country="PL" style:language-asian="en" style:country-asian="US" style:language-complex="ar" style:country-complex="SA"/>
    </style:style>
    <style:style style:name="ListLabel_20_742" style:display-name="ListLabel 742" style:family="text">
      <style:text-properties fo:language="pl" fo:country="PL" style:language-asian="en" style:country-asian="US" style:language-complex="ar" style:country-complex="SA"/>
    </style:style>
    <style:style style:name="ListLabel_20_743" style:display-name="ListLabel 743" style:family="text">
      <style:text-properties fo:language="pl" fo:country="PL" style:language-asian="en" style:country-asian="US" style:language-complex="ar" style:country-complex="SA"/>
    </style:style>
    <style:style style:name="ListLabel_20_744" style:display-name="ListLabel 744" style:family="text">
      <style:text-properties fo:language="pl" fo:country="PL" style:language-asian="en" style:country-asian="US" style:language-complex="ar" style:country-complex="SA"/>
    </style:style>
    <style:style style:name="ListLabel_20_745" style:display-name="ListLabel 745" style:family="text">
      <style:text-properties fo:language="pl" fo:country="PL" style:language-asian="en" style:country-asian="US" style:language-complex="ar" style:country-complex="SA"/>
    </style:style>
    <style:style style:name="ListLabel_20_746" style:display-name="ListLabel 746" style:family="text">
      <style:text-properties fo:language="pl" fo:country="PL" style:language-asian="en" style:country-asian="US" style:language-complex="ar" style:country-complex="SA"/>
    </style:style>
    <style:style style:name="ListLabel_20_747" style:display-name="ListLabel 747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299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300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302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303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305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306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532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ListLabel_20_533" style:num-suffix="•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ListLabel_20_534" style:num-suffix="•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ListLabel_20_536" style:num-suffix="•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ListLabel_20_537" style:num-suffix="•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ListLabel_20_539" style:num-suffix="•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ListLabel_20_540" style:num-suffix="•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523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524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525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527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528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530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531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514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516" style:num-suffix="•" text:bullet-char="•">
        <style:list-level-properties text:list-level-position-and-space-mode="label-alignment">
          <style:list-level-label-alignment text:label-followed-by="listtab" fo:text-indent="-0.755cm" fo:margin-left="3.579cm"/>
        </style:list-level-properties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755cm" fo:margin-left="5.184cm"/>
        </style:list-level-properties>
      </text:list-level-style-bullet>
      <text:list-level-style-bullet text:level="5" text:style-name="ListLabel_20_518" style:num-suffix="•" text:bullet-char="•">
        <style:list-level-properties text:list-level-position-and-space-mode="label-alignment">
          <style:list-level-label-alignment text:label-followed-by="listtab" fo:text-indent="-0.755cm" fo:margin-left="6.787cm"/>
        </style:list-level-properties>
      </text:list-level-style-bullet>
      <text:list-level-style-bullet text:level="6" text:style-name="ListLabel_20_519" style:num-suffix="•" text:bullet-char="•">
        <style:list-level-properties text:list-level-position-and-space-mode="label-alignment">
          <style:list-level-label-alignment text:label-followed-by="listtab" fo:text-indent="-0.755cm" fo:margin-left="8.393cm"/>
        </style:list-level-properties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755cm" fo:margin-left="9.998cm"/>
        </style:list-level-properties>
      </text:list-level-style-bullet>
      <text:list-level-style-bullet text:level="8" text:style-name="ListLabel_20_521" style:num-suffix="•" text:bullet-char="•">
        <style:list-level-properties text:list-level-position-and-space-mode="label-alignment">
          <style:list-level-label-alignment text:label-followed-by="listtab" fo:text-indent="-0.755cm" fo:margin-left="11.601cm"/>
        </style:list-level-properties>
      </text:list-level-style-bullet>
      <text:list-level-style-bullet text:level="9" text:style-name="ListLabel_20_522" style:num-suffix="•" text:bullet-char="•">
        <style:list-level-properties text:list-level-position-and-space-mode="label-alignment">
          <style:list-level-label-alignment text:label-followed-by="listtab" fo:text-indent="-0.75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505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506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507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509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510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512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513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496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497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498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500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501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503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504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487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88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89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91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92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94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95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478" style:num-suffix="." style:num-format="1" text:start-value="6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79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80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82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83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85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86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ListLabel_20_470" style:num-suffix="•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ListLabel_20_471" style:num-suffix="•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ListLabel_20_473" style:num-suffix="•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ListLabel_20_474" style:num-suffix="•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ListLabel_20_476" style:num-suffix="•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ListLabel_20_477" style:num-suffix="•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61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62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64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65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67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68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451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52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53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55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56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58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59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442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443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444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446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447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449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450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433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434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435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437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438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440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441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425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03cm"/>
        </style:list-level-properties>
      </text:list-level-style-number>
      <text:list-level-style-bullet text:level="3" text:style-name="ListLabel_20_426" style:num-suffix="•" text:bullet-char="•">
        <style:list-level-properties text:list-level-position-and-space-mode="label-alignment">
          <style:list-level-label-alignment text:label-followed-by="listtab" fo:text-indent="-0.75cm" fo:margin-left="3.768cm"/>
        </style:list-level-properties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75cm" fo:margin-left="5.348cm"/>
        </style:list-level-properties>
      </text:list-level-style-bullet>
      <text:list-level-style-bullet text:level="5" text:style-name="ListLabel_20_428" style:num-suffix="•" text:bullet-char="•">
        <style:list-level-properties text:list-level-position-and-space-mode="label-alignment">
          <style:list-level-label-alignment text:label-followed-by="listtab" fo:text-indent="-0.75cm" fo:margin-left="6.929cm"/>
        </style:list-level-properties>
      </text:list-level-style-bullet>
      <text:list-level-style-bullet text:level="6" text:style-name="ListLabel_20_429" style:num-suffix="•" text:bullet-char="•">
        <style:list-level-properties text:list-level-position-and-space-mode="label-alignment">
          <style:list-level-label-alignment text:label-followed-by="listtab" fo:text-indent="-0.75cm" fo:margin-left="8.511cm"/>
        </style:list-level-properties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75cm" fo:margin-left="10.091cm"/>
        </style:list-level-properties>
      </text:list-level-style-bullet>
      <text:list-level-style-bullet text:level="8" text:style-name="ListLabel_20_431" style:num-suffix="•" text:bullet-char="•">
        <style:list-level-properties text:list-level-position-and-space-mode="label-alignment">
          <style:list-level-label-alignment text:label-followed-by="listtab" fo:text-indent="-0.75cm" fo:margin-left="11.672cm"/>
        </style:list-level-properties>
      </text:list-level-style-bullet>
      <text:list-level-style-bullet text:level="9" text:style-name="ListLabel_20_432" style:num-suffix="•" text:bullet-char="•">
        <style:list-level-properties text:list-level-position-and-space-mode="label-alignment">
          <style:list-level-label-alignment text:label-followed-by="listtab" fo:text-indent="-0.7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ListLabel_20_416" style:num-suffix="•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ListLabel_20_417" style:num-suffix="•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ListLabel_20_419" style:num-suffix="•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ListLabel_20_420" style:num-suffix="•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ListLabel_20_422" style:num-suffix="•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ListLabel_20_423" style:num-suffix="•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406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408" style:num-suffix="•" text:bullet-char="•">
        <style:list-level-properties text:list-level-position-and-space-mode="label-alignment">
          <style:list-level-label-alignment text:label-followed-by="listtab" fo:text-indent="-0.755cm" fo:margin-left="3.579cm"/>
        </style:list-level-properties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755cm" fo:margin-left="5.184cm"/>
        </style:list-level-properties>
      </text:list-level-style-bullet>
      <text:list-level-style-bullet text:level="5" text:style-name="ListLabel_20_410" style:num-suffix="•" text:bullet-char="•">
        <style:list-level-properties text:list-level-position-and-space-mode="label-alignment">
          <style:list-level-label-alignment text:label-followed-by="listtab" fo:text-indent="-0.755cm" fo:margin-left="6.787cm"/>
        </style:list-level-properties>
      </text:list-level-style-bullet>
      <text:list-level-style-bullet text:level="6" text:style-name="ListLabel_20_411" style:num-suffix="•" text:bullet-char="•">
        <style:list-level-properties text:list-level-position-and-space-mode="label-alignment">
          <style:list-level-label-alignment text:label-followed-by="listtab" fo:text-indent="-0.755cm" fo:margin-left="8.393cm"/>
        </style:list-level-properties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755cm" fo:margin-left="9.998cm"/>
        </style:list-level-properties>
      </text:list-level-style-bullet>
      <text:list-level-style-bullet text:level="8" text:style-name="ListLabel_20_413" style:num-suffix="•" text:bullet-char="•">
        <style:list-level-properties text:list-level-position-and-space-mode="label-alignment">
          <style:list-level-label-alignment text:label-followed-by="listtab" fo:text-indent="-0.755cm" fo:margin-left="11.601cm"/>
        </style:list-level-properties>
      </text:list-level-style-bullet>
      <text:list-level-style-bullet text:level="9" text:style-name="ListLabel_20_414" style:num-suffix="•" text:bullet-char="•">
        <style:list-level-properties text:list-level-position-and-space-mode="label-alignment">
          <style:list-level-label-alignment text:label-followed-by="listtab" fo:text-indent="-0.75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ListLabel_20_398" style:num-suffix="•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ListLabel_20_399" style:num-suffix="•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ListLabel_20_401" style:num-suffix="•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ListLabel_20_402" style:num-suffix="•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ListLabel_20_404" style:num-suffix="•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ListLabel_20_405" style:num-suffix="•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88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03cm"/>
        </style:list-level-properties>
      </text:list-level-style-number>
      <text:list-level-style-bullet text:level="3" text:style-name="ListLabel_20_390" style:num-suffix="•" text:bullet-char="•">
        <style:list-level-properties text:list-level-position-and-space-mode="label-alignment">
          <style:list-level-label-alignment text:label-followed-by="listtab" fo:text-indent="-0.75cm" fo:margin-left="2.399cm"/>
        </style:list-level-properties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75cm" fo:margin-left="4.15cm"/>
        </style:list-level-properties>
      </text:list-level-style-bullet>
      <text:list-level-style-bullet text:level="5" text:style-name="ListLabel_20_392" style:num-suffix="•" text:bullet-char="•">
        <style:list-level-properties text:list-level-position-and-space-mode="label-alignment">
          <style:list-level-label-alignment text:label-followed-by="listtab" fo:text-indent="-0.75cm" fo:margin-left="5.902cm"/>
        </style:list-level-properties>
      </text:list-level-style-bullet>
      <text:list-level-style-bullet text:level="6" text:style-name="ListLabel_20_393" style:num-suffix="•" text:bullet-char="•">
        <style:list-level-properties text:list-level-position-and-space-mode="label-alignment">
          <style:list-level-label-alignment text:label-followed-by="listtab" fo:text-indent="-0.75cm" fo:margin-left="7.654cm"/>
        </style:list-level-properties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75cm" fo:margin-left="9.407cm"/>
        </style:list-level-properties>
      </text:list-level-style-bullet>
      <text:list-level-style-bullet text:level="8" text:style-name="ListLabel_20_395" style:num-suffix="•" text:bullet-char="•">
        <style:list-level-properties text:list-level-position-and-space-mode="label-alignment">
          <style:list-level-label-alignment text:label-followed-by="listtab" fo:text-indent="-0.75cm" fo:margin-left="11.158cm"/>
        </style:list-level-properties>
      </text:list-level-style-bullet>
      <text:list-level-style-bullet text:level="9" text:style-name="ListLabel_20_396" style:num-suffix="•" text:bullet-char="•">
        <style:list-level-properties text:list-level-position-and-space-mode="label-alignment">
          <style:list-level-label-alignment text:label-followed-by="listtab" fo:text-indent="-0.75cm" fo:margin-left="12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379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380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381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383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384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386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387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370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2.203cm"/>
        </style:list-level-properties>
      </text:list-level-style-number>
      <text:list-level-style-bullet text:level="3" text:style-name="ListLabel_20_372" style:num-suffix="•" text:bullet-char="•">
        <style:list-level-properties text:list-level-position-and-space-mode="label-alignment">
          <style:list-level-label-alignment text:label-followed-by="listtab" fo:text-indent="-0.656cm" fo:margin-left="2.187cm"/>
        </style:list-level-properties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56cm" fo:margin-left="3.965cm"/>
        </style:list-level-properties>
      </text:list-level-style-bullet>
      <text:list-level-style-bullet text:level="5" text:style-name="ListLabel_20_374" style:num-suffix="•" text:bullet-char="•">
        <style:list-level-properties text:list-level-position-and-space-mode="label-alignment">
          <style:list-level-label-alignment text:label-followed-by="listtab" fo:text-indent="-0.656cm" fo:margin-left="5.743cm"/>
        </style:list-level-properties>
      </text:list-level-style-bullet>
      <text:list-level-style-bullet text:level="6" text:style-name="ListLabel_20_375" style:num-suffix="•" text:bullet-char="•">
        <style:list-level-properties text:list-level-position-and-space-mode="label-alignment">
          <style:list-level-label-alignment text:label-followed-by="listtab" fo:text-indent="-0.656cm" fo:margin-left="7.521cm"/>
        </style:list-level-properties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56cm" fo:margin-left="9.301cm"/>
        </style:list-level-properties>
      </text:list-level-style-bullet>
      <text:list-level-style-bullet text:level="8" text:style-name="ListLabel_20_377" style:num-suffix="•" text:bullet-char="•">
        <style:list-level-properties text:list-level-position-and-space-mode="label-alignment">
          <style:list-level-label-alignment text:label-followed-by="listtab" fo:text-indent="-0.656cm" fo:margin-left="11.079cm"/>
        </style:list-level-properties>
      </text:list-level-style-bullet>
      <text:list-level-style-bullet text:level="9" text:style-name="ListLabel_20_378" style:num-suffix="•" text:bullet-char="•">
        <style:list-level-properties text:list-level-position-and-space-mode="label-alignment">
          <style:list-level-label-alignment text:label-followed-by="listtab" fo:text-indent="-0.656cm" fo:margin-left="12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361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362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363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365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366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368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369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352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353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354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356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357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359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360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45" style:num-suffix="•" text:bullet-char="•">
        <style:list-level-properties text:list-level-position-and-space-mode="label-alignment">
          <style:list-level-label-alignment text:label-followed-by="listtab" fo:text-indent="-0.614cm" fo:margin-left="3.108cm"/>
        </style:list-level-properties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14cm" fo:margin-left="4.771cm"/>
        </style:list-level-properties>
      </text:list-level-style-bullet>
      <text:list-level-style-bullet text:level="5" text:style-name="ListLabel_20_347" style:num-suffix="•" text:bullet-char="•">
        <style:list-level-properties text:list-level-position-and-space-mode="label-alignment">
          <style:list-level-label-alignment text:label-followed-by="listtab" fo:text-indent="-0.614cm" fo:margin-left="6.435cm"/>
        </style:list-level-properties>
      </text:list-level-style-bullet>
      <text:list-level-style-bullet text:level="6" text:style-name="ListLabel_20_348" style:num-suffix="•" text:bullet-char="•">
        <style:list-level-properties text:list-level-position-and-space-mode="label-alignment">
          <style:list-level-label-alignment text:label-followed-by="listtab" fo:text-indent="-0.614cm" fo:margin-left="8.098cm"/>
        </style:list-level-properties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14cm" fo:margin-left="9.761cm"/>
        </style:list-level-properties>
      </text:list-level-style-bullet>
      <text:list-level-style-bullet text:level="8" text:style-name="ListLabel_20_350" style:num-suffix="•" text:bullet-char="•">
        <style:list-level-properties text:list-level-position-and-space-mode="label-alignment">
          <style:list-level-label-alignment text:label-followed-by="listtab" fo:text-indent="-0.614cm" fo:margin-left="11.425cm"/>
        </style:list-level-properties>
      </text:list-level-style-bullet>
      <text:list-level-style-bullet text:level="9" text:style-name="ListLabel_20_351" style:num-suffix="•" text:bullet-char="•">
        <style:list-level-properties text:list-level-position-and-space-mode="label-alignment">
          <style:list-level-label-alignment text:label-followed-by="listtab" fo:text-indent="-0.614cm" fo:margin-left="13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334" style:num-suffix=")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ListLabel_20_335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ListLabel_20_336" style:num-suffix="•" text:bullet-char="•">
        <style:list-level-properties text:list-level-position-and-space-mode="label-alignment">
          <style:list-level-label-alignment text:label-followed-by="listtab" fo:text-indent="-0.614cm" fo:margin-left="4.44cm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14cm" fo:margin-left="5.935cm"/>
        </style:list-level-properties>
      </text:list-level-style-bullet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0.614cm" fo:margin-left="7.433cm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0.614cm" fo:margin-left="8.931cm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14cm" fo:margin-left="10.426cm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0.614cm" fo:margin-left="11.924cm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325" style:num-suffix=")" style:num-format="1" text:start-value="6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ListLabel_20_326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ListLabel_20_327" style:num-suffix="•" text:bullet-char="•">
        <style:list-level-properties text:list-level-position-and-space-mode="label-alignment">
          <style:list-level-label-alignment text:label-followed-by="listtab" fo:text-indent="-0.614cm" fo:margin-left="4.44cm"/>
        </style:list-level-properties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14cm" fo:margin-left="5.935cm"/>
        </style:list-level-properties>
      </text:list-level-style-bullet>
      <text:list-level-style-bullet text:level="5" text:style-name="ListLabel_20_329" style:num-suffix="•" text:bullet-char="•">
        <style:list-level-properties text:list-level-position-and-space-mode="label-alignment">
          <style:list-level-label-alignment text:label-followed-by="listtab" fo:text-indent="-0.614cm" fo:margin-left="7.433cm"/>
        </style:list-level-properties>
      </text:list-level-style-bullet>
      <text:list-level-style-bullet text:level="6" text:style-name="ListLabel_20_330" style:num-suffix="•" text:bullet-char="•">
        <style:list-level-properties text:list-level-position-and-space-mode="label-alignment">
          <style:list-level-label-alignment text:label-followed-by="listtab" fo:text-indent="-0.614cm" fo:margin-left="8.931cm"/>
        </style:list-level-properties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14cm" fo:margin-left="10.426cm"/>
        </style:list-level-properties>
      </text:list-level-style-bullet>
      <text:list-level-style-bullet text:level="8" text:style-name="ListLabel_20_332" style:num-suffix="•" text:bullet-char="•">
        <style:list-level-properties text:list-level-position-and-space-mode="label-alignment">
          <style:list-level-label-alignment text:label-followed-by="listtab" fo:text-indent="-0.614cm" fo:margin-left="11.924cm"/>
        </style:list-level-properties>
      </text:list-level-style-bullet>
      <text:list-level-style-bullet text:level="9" text:style-name="ListLabel_20_333" style:num-suffix="•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767cm" fo:margin-left="1.97cm"/>
        </style:list-level-properties>
      </text:list-level-style-number>
      <text:list-level-style-bullet text:level="2" text:style-name="ListLabel_20_317" style:num-suffix="•" text:bullet-char="•">
        <style:list-level-properties text:list-level-position-and-space-mode="label-alignment">
          <style:list-level-label-alignment text:label-followed-by="listtab" fo:text-indent="-0.767cm" fo:margin-left="3.418cm"/>
        </style:list-level-properties>
      </text:list-level-style-bullet>
      <text:list-level-style-bullet text:level="3" text:style-name="ListLabel_20_318" style:num-suffix="•" text:bullet-char="•">
        <style:list-level-properties text:list-level-position-and-space-mode="label-alignment">
          <style:list-level-label-alignment text:label-followed-by="listtab" fo:text-indent="-0.767cm" fo:margin-left="4.863cm"/>
        </style:list-level-properties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767cm" fo:margin-left="6.306cm"/>
        </style:list-level-properties>
      </text:list-level-style-bullet>
      <text:list-level-style-bullet text:level="5" text:style-name="ListLabel_20_320" style:num-suffix="•" text:bullet-char="•">
        <style:list-level-properties text:list-level-position-and-space-mode="label-alignment">
          <style:list-level-label-alignment text:label-followed-by="listtab" fo:text-indent="-0.767cm" fo:margin-left="7.751cm"/>
        </style:list-level-properties>
      </text:list-level-style-bullet>
      <text:list-level-style-bullet text:level="6" text:style-name="ListLabel_20_321" style:num-suffix="•" text:bullet-char="•">
        <style:list-level-properties text:list-level-position-and-space-mode="label-alignment">
          <style:list-level-label-alignment text:label-followed-by="listtab" fo:text-indent="-0.767cm" fo:margin-left="9.195cm"/>
        </style:list-level-properties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767cm" fo:margin-left="10.638cm"/>
        </style:list-level-properties>
      </text:list-level-style-bullet>
      <text:list-level-style-bullet text:level="8" text:style-name="ListLabel_20_323" style:num-suffix="•" text:bullet-char="•">
        <style:list-level-properties text:list-level-position-and-space-mode="label-alignment">
          <style:list-level-label-alignment text:label-followed-by="listtab" fo:text-indent="-0.767cm" fo:margin-left="12.083cm"/>
        </style:list-level-properties>
      </text:list-level-style-bullet>
      <text:list-level-style-bullet text:level="9" text:style-name="ListLabel_20_324" style:num-suffix="•" text:bullet-char="•">
        <style:list-level-properties text:list-level-position-and-space-mode="label-alignment">
          <style:list-level-label-alignment text:label-followed-by="listtab" fo:text-indent="-0.767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308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309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311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312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314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315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289" style:num-suffix=")" style:num-format="1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2" text:style-name="ListLabel_20_290" style:num-suffix="•" text:bullet-char="•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0.635cm" fo:margin-left="3.452cm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0.635cm" fo:margin-left="6.692cm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0.635cm" fo:margin-left="11.553cm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280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281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271" style:num-suffix=")" style:num-format="1">
        <style:list-level-properties text:list-level-position-and-space-mode="label-alignment">
          <style:list-level-label-alignment text:label-followed-by="listtab" fo:text-indent="-0.586cm" fo:margin-left="0.788cm"/>
        </style:list-level-properties>
      </text:list-level-style-number>
      <text:list-level-style-bullet text:level="2" text:style-name="ListLabel_20_272" style:num-suffix="•" text:bullet-char="•">
        <style:list-level-properties text:list-level-position-and-space-mode="label-alignment">
          <style:list-level-label-alignment text:label-followed-by="listtab" fo:text-indent="-0.586cm" fo:margin-left="2.339cm"/>
        </style:list-level-properties>
      </text:list-level-style-bullet>
      <text:list-level-style-bullet text:level="3" text:style-name="ListLabel_20_273" style:num-suffix="•" text:bullet-char="•">
        <style:list-level-properties text:list-level-position-and-space-mode="label-alignment">
          <style:list-level-label-alignment text:label-followed-by="listtab" fo:text-indent="-0.586cm" fo:margin-left="3.903cm"/>
        </style:list-level-properties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586cm" fo:margin-left="5.466cm"/>
        </style:list-level-properties>
      </text:list-level-style-bullet>
      <text:list-level-style-bullet text:level="5" text:style-name="ListLabel_20_275" style:num-suffix="•" text:bullet-char="•">
        <style:list-level-properties text:list-level-position-and-space-mode="label-alignment">
          <style:list-level-label-alignment text:label-followed-by="listtab" fo:text-indent="-0.586cm" fo:margin-left="7.031cm"/>
        </style:list-level-properties>
      </text:list-level-style-bullet>
      <text:list-level-style-bullet text:level="6" text:style-name="ListLabel_20_276" style:num-suffix="•" text:bullet-char="•">
        <style:list-level-properties text:list-level-position-and-space-mode="label-alignment">
          <style:list-level-label-alignment text:label-followed-by="listtab" fo:text-indent="-0.586cm" fo:margin-left="8.595cm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586cm" fo:margin-left="10.158cm"/>
        </style:list-level-properties>
      </text:list-level-style-bullet>
      <text:list-level-style-bullet text:level="8" text:style-name="ListLabel_20_278" style:num-suffix="•" text:bullet-char="•">
        <style:list-level-properties text:list-level-position-and-space-mode="label-alignment">
          <style:list-level-label-alignment text:label-followed-by="listtab" fo:text-indent="-0.586cm" fo:margin-left="11.723cm"/>
        </style:list-level-properties>
      </text:list-level-style-bullet>
      <text:list-level-style-bullet text:level="9" text:style-name="ListLabel_20_279" style:num-suffix="•" text:bullet-char="•">
        <style:list-level-properties text:list-level-position-and-space-mode="label-alignment">
          <style:list-level-label-alignment text:label-followed-by="listtab" fo:text-indent="-0.586cm" fo:margin-left="13.2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39" style:num-suffix="." style:num-format="1" text:start-value="5">
        <style:list-level-properties text:list-level-position-and-space-mode="label-alignment">
          <style:list-level-label-alignment text:label-followed-by="listtab" fo:text-indent="-0.474cm" fo:margin-left="0.926cm"/>
        </style:list-level-properties>
      </text:list-level-style-number>
      <text:list-level-style-number text:level="2" text:style-name="ListLabel_20_740" style:num-suffix="." style:num-format="1" text:display-levels="2">
        <style:list-level-properties text:list-level-position-and-space-mode="label-alignment">
          <style:list-level-label-alignment text:label-followed-by="listtab" fo:text-indent="-0.831cm" fo:margin-left="1.916cm"/>
        </style:list-level-properties>
      </text:list-level-style-number>
      <text:list-level-style-bullet text:level="3" text:style-name="ListLabel_20_741" style:num-suffix="•" text:bullet-char="•">
        <style:list-level-properties text:list-level-position-and-space-mode="label-alignment">
          <style:list-level-label-alignment text:label-followed-by="listtab" fo:text-indent="-0.831cm" fo:margin-left="1.27cm"/>
        </style:list-level-properties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831cm" fo:margin-left="1.517cm"/>
        </style:list-level-properties>
      </text:list-level-style-bullet>
      <text:list-level-style-bullet text:level="5" text:style-name="ListLabel_20_743" style:num-suffix="•" text:bullet-char="•">
        <style:list-level-properties text:list-level-position-and-space-mode="label-alignment">
          <style:list-level-label-alignment text:label-followed-by="listtab" fo:text-indent="-0.831cm" fo:margin-left="1.905cm"/>
        </style:list-level-properties>
      </text:list-level-style-bullet>
      <text:list-level-style-bullet text:level="6" text:style-name="ListLabel_20_744" style:num-suffix="•" text:bullet-char="•">
        <style:list-level-properties text:list-level-position-and-space-mode="label-alignment">
          <style:list-level-label-alignment text:label-followed-by="listtab" fo:text-indent="-0.831cm" fo:margin-left="4.517cm"/>
        </style:list-level-properties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831cm" fo:margin-left="7.13cm"/>
        </style:list-level-properties>
      </text:list-level-style-bullet>
      <text:list-level-style-bullet text:level="8" text:style-name="ListLabel_20_746" style:num-suffix="•" text:bullet-char="•">
        <style:list-level-properties text:list-level-position-and-space-mode="label-alignment">
          <style:list-level-label-alignment text:label-followed-by="listtab" fo:text-indent="-0.831cm" fo:margin-left="9.742cm"/>
        </style:list-level-properties>
      </text:list-level-style-bullet>
      <text:list-level-style-bullet text:level="9" text:style-name="ListLabel_20_747" style:num-suffix="•" text:bullet-char="•">
        <style:list-level-properties text:list-level-position-and-space-mode="label-alignment">
          <style:list-level-label-alignment text:label-followed-by="listtab" fo:text-indent="-0.831cm" fo:margin-left="12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334" style:num-suffix="" text:bullet-char="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style:num-suffix="•" text:bullet-char="•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bullet>
      <text:list-level-style-bullet text:level="3" text:style-name="ListLabel_20_336" style:num-suffix="•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3cm"/>
        </style:list-level-properties>
      </text:list-level-style-bullet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0.635cm" fo:margin-left="3.729cm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0.635cm" fo:margin-left="5.918cm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0.635cm" fo:margin-left="6.6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orphans="2" fo:widows="2" fo:text-indent="0cm" style:auto-text-indent="false" style:page-number="auto" fo:background-color="transparent"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603cm" fo:margin-left="2.293cm" fo:margin-right="2.29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39cm" fo:margin-bottom="1.924cm" fo:margin-left="2.046cm" fo:margin-right="1.376cm" style:writing-mode="lr-tb" style:layout-grid-color="#c0c0c0" style:layout-grid-lines="230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5cm" fo:margin-left="0cm" fo:margin-right="0cm" fo:margin-bottom="2.835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70" style:page-layout-name="Mpm2">
      <style:footer>
        <text:p text:style-name="Footer"/>
      </style:footer>
    </style:master-page>
    <style:master-page style:name="Converted71" style:page-layout-name="Mpm2">
      <style:footer>
        <text:p text:style-name="Footer"/>
      </style:footer>
    </style:master-page>
    <style:master-page style:name="Converted72" style:page-layout-name="Mpm2">
      <style:footer>
        <text:p text:style-name="Footer"/>
      </style:footer>
    </style:master-page>
    <style:master-page style:name="Converted73" style:page-layout-name="Mpm2">
      <style:footer>
        <text:p text:style-name="Footer"/>
      </style:footer>
    </style:master-page>
    <style:master-page style:name="Converted74" style:page-layout-name="Mpm2">
      <style:footer>
        <text:p text:style-name="Footer"/>
      </style:footer>
    </style:master-page>
    <style:master-page style:name="Converted75" style:page-layout-name="Mpm2">
      <style:footer>
        <text:p text:style-name="Footer"/>
      </style:footer>
    </style:master-page>
    <style:master-page style:name="Converted76" style:page-layout-name="Mpm2">
      <style:footer>
        <text:p text:style-name="Footer"/>
      </style:footer>
    </style:master-page>
    <style:master-page style:name="Converted77" style:page-layout-name="Mpm2">
      <style:footer>
        <text:p text:style-name="Footer"/>
      </style:footer>
    </style:master-page>
    <style:master-page style:name="Converted78" style:page-layout-name="Mpm2">
      <style:footer>
        <text:p text:style-name="Footer"/>
      </style:footer>
    </style:master-page>
    <style:master-page style:name="Converted79" style:page-layout-name="Mpm2">
      <style:footer>
        <text:p text:style-name="Footer"/>
      </style:footer>
    </style:master-page>
    <style:master-page style:name="Converted80" style:page-layout-name="Mpm2">
      <style:footer>
        <text:p text:style-name="Footer"/>
      </style:footer>
    </style:master-page>
    <style:master-page style:name="Converted81" style:page-layout-name="Mpm2">
      <style:footer>
        <text:p text:style-name="Footer"/>
      </style:footer>
    </style:master-page>
    <style:master-page style:name="Converted48" style:page-layout-name="Mpm3">
      <style:header>
        <text:p text:style-name="Header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ANIA Z PRODUKCJI ROŚLINNEJ</dc:title>
    <dc:subject/>
    <meta:keyword/>
    <dc:description/>
    <meta:initial-creator>a</meta:initial-creator>
    <meta:creation-date>2014-09-29T21:23:00</meta:creation-date>
    <dc:date>2021-09-14T12:00:14.822000000</dc:date>
    <meta:editing-cycles>27</meta:editing-cycles>
    <meta:editing-duration>PT16H19M47S</meta:editing-duration>
    <meta:generator>LibreOffice/6.1.4.2$Windows_X86_64 LibreOffice_project/9d0f32d1f0b509096fd65e0d4bec26ddd1938fd3</meta:generator>
    <meta:document-statistic meta:table-count="0" meta:image-count="0" meta:object-count="0" meta:page-count="25" meta:paragraph-count="615" meta:word-count="5964" meta:character-count="46870" meta:non-whitespace-character-count="40909"/>
  </office:meta>
</office:document-meta>
</file>